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dings" svg:font-family="Bookdings" style:font-adornments="Regular" style:font-charset="x-symbol"/>
    <style:font-face style:name="MS Outlook1" svg:font-family="'MS Outlook'" style:font-adornments="Regular" style:font-charset="x-symbol"/>
    <style:font-face style:name="Monotype Sorts" svg:font-family="'Monotype Sorts'" style:font-adornments="Regular" style:font-charset="x-symbol"/>
    <style:font-face style:name="Monotype Sorts 2" svg:font-family="'Monotype Sorts 2'" style:font-adornments="Regular" style:font-charset="x-symbol"/>
    <style:font-face style:name="OpenSymbol" svg:font-family="OpenSymbol" style:font-adornments="Regular" style:font-charset="x-symbol"/>
    <style:font-face style:name="Webdings" svg:font-family="Webdings" style:font-adornments="Regular" style:font-charset="x-symbol"/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Bookdings1" svg:font-family="Bookdings" style:font-pitch="variable" style:font-charset="x-symbol"/>
    <style:font-face style:name="Bookshelf Symbol 7" svg:font-family="'Bookshelf Symbol 7'" style:font-pitch="variable" style:font-charset="x-symbol"/>
    <style:font-face style:name="MS Outlook" svg:font-family="'MS Outlook'" style:font-pitch="variable" style:font-charset="x-symbol"/>
    <style:font-face style:name="Monotype Sorts1" svg:font-family="'Monotype Sorts'" style:font-pitch="variable" style:font-charset="x-symbol"/>
    <style:font-face style:name="OpenSymbol1" svg:font-family="OpenSymbol" style:font-pitch="variable" style:font-charset="x-symbol"/>
    <style:font-face style:name="Wingdings1" svg:font-family="Wingdings" style:font-pitch="variable" style:font-charset="x-symbol"/>
    <style:font-face style:name="Monotype Sorts 21" svg:font-family="'Monotype Sorts 2'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atangChe" svg:font-family="BatangChe" style:font-adornments="Regular"/>
    <style:font-face style:name="Courier Final Draft" svg:font-family="'Courier Final Draft'" style:font-adornments="Regular"/>
    <style:font-face style:name="Dotum" svg:font-family="Dotum" style:font-adornments="Regular"/>
    <style:font-face style:name="Fixedsys" svg:font-family="Fixedsys"/>
    <style:font-face style:name="Gulim" svg:font-family="Gulim" style:font-adornments="Regular"/>
    <style:font-face style:name="Segoe UI Symbol" svg:font-family="'Segoe UI Symbol'" style:font-adornments="Regular"/>
    <style:font-face style:name="Small Fonts" svg:font-family="'Small Fonts'"/>
    <style:font-face style:name="System" svg:font-family="System"/>
    <style:font-face style:name="Book Antiqua" svg:font-family="'Book Antiqua'" style:font-adornments="Regular" style:font-family-generic="roman"/>
    <style:font-face style:name="DejaVu Serif" svg:font-family="'DejaVu Serif'" style:font-adornments="Book" style:font-family-generic="roman"/>
    <style:font-face style:name="Times New Roman" svg:font-family="'Times New Roman'" style:font-adornments="Regular" style:font-family-generic="roman"/>
    <style:font-face style:name="Kristen ITC" svg:font-family="'Kristen ITC'" style:font-adornments="Regular" style:font-family-generic="script"/>
    <style:font-face style:name="Arial1" svg:font-family="Arial" style:font-adornments="Regular" style:font-family-generic="swiss"/>
    <style:font-face style:name="Calibri1" svg:font-family="Calibri" style:font-adornments="Regular" style:font-family-generic="swiss"/>
    <style:font-face style:name="DejaVu Sans" svg:font-family="'DejaVu Sans'" style:font-adornments="Book" style:font-family-generic="swiss"/>
    <style:font-face style:name="Impact" svg:font-family="Impact" style:font-adornments="Regular" style:font-family-generic="swiss"/>
    <style:font-face style:name="MS PGothic" svg:font-family="'MS PGothic'" style:font-adornments="Regular" style:font-family-generic="swiss"/>
    <style:font-face style:name="MS UI Gothic" svg:font-family="'MS UI Gothic'" style:font-adornments="Regular" style:font-family-generic="swiss"/>
    <style:font-face style:name="BatangChe1" svg:font-family="BatangChe" style:font-family-generic="modern" style:font-pitch="fixed"/>
    <style:font-face style:name="Courier" svg:font-family="Courier" style:font-family-generic="modern" style:font-pitch="fixed"/>
    <style:font-face style:name="Courier Final Draft1" svg:font-family="'Courier Final Draft'" style:font-family-generic="modern" style:font-pitch="fixed"/>
    <style:font-face style:name="Courier New" svg:font-family="'Courier New'" style:font-adornments="Regular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Consolas" svg:font-family="Consolas" style:font-adornments="Regular" style:font-family-generic="swiss" style:font-pitch="fixed"/>
    <style:font-face style:name="AR BLANCA" svg:font-family="'AR BLANCA'" style:font-pitch="variable"/>
    <style:font-face style:name="DejaVu Serif1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Script MT Bold" svg:font-family="'Script MT Bold'" style:font-adornments="Regular" style:font-family-generic="script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Bold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otum1" svg:font-family="Dotum" style:font-family-generic="swiss" style:font-pitch="variable"/>
    <style:font-face style:name="Franklin Gothic Heavy" svg:font-family="'Franklin Gothic Heavy'" style:font-family-generic="swiss" style:font-pitch="variable"/>
    <style:font-face style:name="Impact1" svg:font-family="Impact" style:font-family-generic="swiss" style:font-pitch="variable"/>
    <style:font-face style:name="MS PGothic1" svg:font-family="'MS PGothic'" style:font-family-generic="swiss" style:font-pitch="variable"/>
    <style:font-face style:name="MS UI Gothic1" svg:font-family="'MS UI Gothic'" style:font-family-generic="swiss" style:font-pitch="variable"/>
    <style:font-face style:name="Segoe UI Symbol1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1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984in"/>
    </style:style>
    <style:style style:name="co5" style:family="table-column">
      <style:table-column-properties fo:break-before="auto" style:column-width="0.1043in"/>
    </style:style>
    <style:style style:name="co6" style:family="table-column">
      <style:table-column-properties fo:break-before="auto" style:column-width="0.6035in"/>
    </style:style>
    <style:style style:name="co7" style:family="table-column">
      <style:table-column-properties fo:break-before="auto" style:column-width="0.3839in"/>
    </style:style>
    <style:style style:name="co8" style:family="table-column">
      <style:table-column-properties fo:break-before="auto" style:column-width="0.6465in"/>
    </style:style>
    <style:style style:name="co9" style:family="table-column">
      <style:table-column-properties fo:break-before="auto" style:column-width="0.1008in"/>
    </style:style>
    <style:style style:name="co10" style:family="table-column">
      <style:table-column-properties fo:break-before="auto" style:column-width="0.3035in"/>
    </style:style>
    <style:style style:name="co11" style:family="table-column">
      <style:table-column-properties fo:break-before="auto" style:column-width="2.4035in"/>
    </style:style>
    <style:style style:name="co12" style:family="table-column">
      <style:table-column-properties fo:break-before="auto" style:column-width="0.598in"/>
    </style:style>
    <style:style style:name="co13" style:family="table-column">
      <style:table-column-properties fo:break-before="auto" style:column-width="0.1453in"/>
    </style:style>
    <style:style style:name="co14" style:family="table-column">
      <style:table-column-properties fo:break-before="auto" style:column-width="0.294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1.2453in"/>
    </style:style>
    <style:style style:name="co17" style:family="table-column">
      <style:table-column-properties fo:break-before="auto" style:column-width="0.502in"/>
    </style:style>
    <style:style style:name="co18" style:family="table-column">
      <style:table-column-properties fo:break-before="auto" style:column-width="0.1362in"/>
    </style:style>
    <style:style style:name="co19" style:family="table-column">
      <style:table-column-properties fo:break-before="auto" style:column-width="0.0972in"/>
    </style:style>
    <style:style style:name="co20" style:family="table-column">
      <style:table-column-properties fo:break-before="auto" style:column-width="0.1528in"/>
    </style:style>
    <style:style style:name="co21" style:family="table-column">
      <style:table-column-properties fo:break-before="auto" style:column-width="0.3492in"/>
    </style:style>
    <style:style style:name="co22" style:family="table-column">
      <style:table-column-properties fo:break-before="auto" style:column-width="0.6902in"/>
    </style:style>
    <style:style style:name="co23" style:family="table-column">
      <style:table-column-properties fo:break-before="auto" style:column-width="0.1028in"/>
    </style:style>
    <style:style style:name="co24" style:family="table-column">
      <style:table-column-properties fo:break-before="auto" style:column-width="0.1965in"/>
    </style:style>
    <style:style style:name="co25" style:family="table-column">
      <style:table-column-properties fo:break-before="auto" style:column-width="0.3008in"/>
    </style:style>
    <style:style style:name="co26" style:family="table-column">
      <style:table-column-properties fo:break-before="auto" style:column-width="0.4457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7008in"/>
    </style:style>
    <style:style style:name="co29" style:family="table-column">
      <style:table-column-properties fo:break-before="auto" style:column-width="0.4508in"/>
    </style:style>
    <style:style style:name="co30" style:family="table-column">
      <style:table-column-properties fo:break-before="auto" style:column-width="4.752in"/>
    </style:style>
    <style:style style:name="co31" style:family="table-column">
      <style:table-column-properties fo:break-before="auto" style:column-width="0.2953in"/>
    </style:style>
    <style:style style:name="co32" style:family="table-column">
      <style:table-column-properties fo:break-before="auto" style:column-width="0.2055in"/>
    </style:style>
    <style:style style:name="co33" style:family="table-column">
      <style:table-column-properties fo:break-before="auto" style:column-width="0.6547in"/>
    </style:style>
    <style:style style:name="co34" style:family="table-column">
      <style:table-column-properties fo:break-before="auto" style:column-width="0.5693in"/>
    </style:style>
    <style:style style:name="co35" style:family="table-column">
      <style:table-column-properties fo:break-before="auto" style:column-width="0.302in"/>
    </style:style>
    <style:style style:name="co36" style:family="table-column">
      <style:table-column-properties fo:break-before="auto" style:column-width="0.3028in"/>
    </style:style>
    <style:style style:name="co37" style:family="table-column">
      <style:table-column-properties fo:break-before="auto" style:column-width="4.7465in"/>
    </style:style>
    <style:style style:name="co38" style:family="table-column">
      <style:table-column-properties fo:break-before="auto" style:column-width="0.1555in"/>
    </style:style>
    <style:style style:name="co39" style:family="table-column">
      <style:table-column-properties fo:break-before="auto" style:column-width="0.7484in"/>
    </style:style>
    <style:style style:name="co40" style:family="table-column">
      <style:table-column-properties fo:break-before="auto" style:column-width="0.4154in"/>
    </style:style>
    <style:style style:name="co41" style:family="table-column">
      <style:table-column-properties fo:break-before="auto" style:column-width="0.352in"/>
    </style:style>
    <style:style style:name="co42" style:family="table-column">
      <style:table-column-properties fo:break-before="auto" style:column-width="0.3374in"/>
    </style:style>
    <style:style style:name="co43" style:family="table-column">
      <style:table-column-properties fo:break-before="auto" style:column-width="4.2484in"/>
    </style:style>
    <style:style style:name="co44" style:family="table-column">
      <style:table-column-properties fo:break-before="auto" style:column-width="0.272in"/>
    </style:style>
    <style:style style:name="co45" style:family="table-column">
      <style:table-column-properties fo:break-before="auto" style:column-width="0.1646in"/>
    </style:style>
    <style:style style:name="co46" style:family="table-column">
      <style:table-column-properties fo:break-before="auto" style:column-width="0.1429in"/>
    </style:style>
    <style:style style:name="co47" style:family="table-column">
      <style:table-column-properties fo:break-before="auto" style:column-width="0.5638in"/>
    </style:style>
    <style:style style:name="co48" style:family="table-column">
      <style:table-column-properties fo:break-before="auto" style:column-width="0.7744in"/>
    </style:style>
    <style:style style:name="co49" style:family="table-column">
      <style:table-column-properties fo:break-before="auto" style:column-width="0.6283in"/>
    </style:style>
    <style:style style:name="co50" style:family="table-column">
      <style:table-column-properties fo:break-before="auto" style:column-width="0.3992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6783in" fo:break-before="auto" style:use-optimal-row-height="true"/>
    </style:style>
    <style:style style:name="ro3" style:family="table-row">
      <style:table-row-properties style:row-height="0.3043in" fo:break-before="auto" style:use-optimal-row-height="false"/>
    </style:style>
    <style:style style:name="ro4" style:family="table-row">
      <style:table-row-properties style:row-height="0.6008in" fo:break-before="auto" style:use-optimal-row-height="false"/>
    </style:style>
    <style:style style:name="ro5" style:family="table-row">
      <style:table-row-properties style:row-height="0.111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783in" fo:break-before="auto" style:use-optimal-row-height="false"/>
    </style:style>
    <style:style style:name="ro8" style:family="table-row">
      <style:table-row-properties style:row-height="0.3016in" fo:break-before="auto" style:use-optimal-row-height="false"/>
    </style:style>
    <style:style style:name="ro9" style:family="table-row">
      <style:table-row-properties style:row-height="0.0992in" fo:break-before="auto" style:use-optimal-row-height="false"/>
    </style:style>
    <style:style style:name="ro10" style:family="table-row">
      <style:table-row-properties style:row-height="0.2972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1937in" fo:break-before="auto" style:use-optimal-row-height="false"/>
    </style:style>
    <style:style style:name="ro13" style:family="table-row">
      <style:table-row-properties style:row-height="0.1756in" fo:break-before="auto" style:use-optimal-row-height="false"/>
    </style:style>
    <style:style style:name="ro14" style:family="table-row">
      <style:table-row-properties style:row-height="0.5453in" fo:break-before="auto" style:use-optimal-row-height="true"/>
    </style:style>
    <style:style style:name="ro15" style:family="table-row">
      <style:table-row-properties style:row-height="0.1453in" fo:break-before="auto" style:use-optimal-row-height="true"/>
    </style:style>
    <style:style style:name="ro16" style:family="table-row">
      <style:table-row-properties style:row-height="0.2484in" fo:break-before="auto" style:use-optimal-row-height="false"/>
    </style:style>
    <style:style style:name="ro17" style:family="table-row">
      <style:table-row-properties style:row-height="0.2992in" fo:break-before="auto" style:use-optimal-row-height="false"/>
    </style:style>
    <style:style style:name="ro18" style:family="table-row">
      <style:table-row-properties style:row-height="0.2118in" fo:break-before="auto" style:use-optimal-row-height="true"/>
    </style:style>
    <style:style style:name="ro19" style:family="table-row">
      <style:table-row-properties style:row-height="0.3417in" fo:break-before="auto" style:use-optimal-row-height="false"/>
    </style:style>
    <style:style style:name="ro20" style:family="table-row">
      <style:table-row-properties style:row-height="0.1654in" fo:break-before="auto" style:use-optimal-row-height="false"/>
    </style:style>
    <style:style style:name="ro21" style:family="table-row">
      <style:table-row-properties style:row-height="0.1547in" fo:break-before="auto" style:use-optimal-row-height="false"/>
    </style:style>
    <style:style style:name="ro22" style:family="table-row">
      <style:table-row-properties style:row-height="0.2453in" fo:break-before="auto" style:use-optimal-row-height="true"/>
    </style:style>
    <style:style style:name="ro23" style:family="table-row">
      <style:table-row-properties style:row-height="0.4118in" fo:break-before="auto" style:use-optimal-row-height="true"/>
    </style:style>
    <style:style style:name="ro24" style:family="table-row">
      <style:table-row-properties style:row-height="0.3118in" fo:break-before="auto" style:use-optimal-row-height="true"/>
    </style:style>
    <style:style style:name="ro25" style:family="table-row">
      <style:table-row-properties style:row-height="0.1965in" fo:break-before="auto" style:use-optimal-row-height="false"/>
    </style:style>
    <style:style style:name="ro26" style:family="table-row">
      <style:table-row-properties style:row-height="0.1492in" fo:break-before="auto" style:use-optimal-row-height="false"/>
    </style:style>
    <style:style style:name="ro27" style:family="table-row">
      <style:table-row-properties style:row-height="0.2091in" fo:break-before="auto" style:use-optimal-row-height="false"/>
    </style:style>
    <style:style style:name="ta1" style:family="table" style:master-page-name="Default">
      <style:table-properties table:display="true" style:writing-mode="lr-tb" tableooo:tab-color="#ccffcc"/>
    </style:style>
    <style:style style:name="ta2" style:family="table" style:master-page-name="Default">
      <style:table-properties table:display="true" style:writing-mode="lr-tb" tableooo:tab-color="#ffffcc"/>
    </style:style>
    <style:style style:name="ta3" style:family="table" style:master-page-name="Default">
      <style:table-properties table:display="true" style:writing-mode="lr-tb" tableooo:tab-color="#ffe5cc"/>
    </style:style>
    <style:style style:name="ta4" style:family="table" style:master-page-name="Default">
      <style:table-properties table:display="true" style:writing-mode="lr-tb" tableooo:tab-color="#ffcccc"/>
    </style:style>
    <style:style style:name="ta5" style:family="table" style:master-page-name="Default">
      <style:table-properties table:display="true" style:writing-mode="lr-tb" tableooo:tab-color="#808080"/>
    </style:style>
    <style:style style:name="ta6" style:family="table" style:master-page-name="Default">
      <style:table-properties table:display="true" style:writing-mode="lr-tb" tableooo:tab-color="#00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6dfcf" style:text-align-source="fix" style:repeat-content="fals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e6dfcf" style:text-align-source="fix" style:repeat-content="false" style:vertical-align="bottom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e6dfcf" style:text-align-source="fix" style:repeat-content="false" style:vertical-align="bottom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Franklin Gothic Heavy"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name-asian="Kristen ITC" style:font-size-asian="14pt" style:font-weight-asian="bold" style:font-name-complex="Kristen ITC" style:font-size-complex="14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6pt" fo:font-weight="normal" style:font-name-asian="Segoe UI Symbol" style:font-size-asian="6pt" style:font-weight-asian="normal" style:font-name-complex="Segoe UI Symbol" style:font-size-complex="6pt" style:font-weight-complex="normal"/>
    </style:style>
    <style:style style:name="ce1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1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32pt" fo:font-weight="normal" style:font-name-asian="DejaVu Sans" style:font-size-asian="32pt" style:font-weight-asian="normal" style:font-name-complex="DejaVu Sans" style:font-size-complex="32pt" style:font-weight-complex="normal"/>
    </style:style>
    <style:style style:name="ce12" style:family="table-cell" style:parent-style-name="Default">
      <style:table-cell-properties fo:background-color="#ccff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name-asian="Fixedsys" style:font-size-asian="14pt" style:font-weight-asian="bold" style:font-name-complex="Fixedsys" style:font-size-complex="14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name-asian="Segoe UI Symbol" style:font-size-asian="14pt" style:font-weight-asian="bold" style:font-name-complex="Segoe UI Symbol" style:font-size-complex="14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40pt" fo:font-weight="normal" style:font-name-asian="Webdings" style:font-size-asian="40pt" style:font-weight-asian="normal" style:font-name-complex="Webdings" style:font-size-complex="40pt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21" style:family="table-cell" style:parent-style-name="Default">
      <style:table-cell-properties fo:background-color="#eeeeee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OpenSymbol" fo:font-size="36pt" fo:font-weight="normal" style:font-name-asian="OpenSymbol" style:font-size-asian="36pt" style:font-weight-asian="normal" style:font-name-complex="OpenSymbol" style:font-size-complex="36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OpenSymbol" fo:font-size="44pt" fo:font-weight="normal" style:font-name-asian="MS UI Gothic" style:font-size-asian="44pt" style:font-weight-asian="normal" style:font-name-complex="OpenSymbol" style:font-size-complex="44pt" style:font-weight-complex="normal"/>
    </style:style>
    <style:style style:name="ce23" style:family="table-cell" style:parent-style-name="Default">
      <style:table-cell-properties fo:background-color="#d9d9d9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32pt" fo:font-weight="normal" style:font-name-asian="Wingdings" style:font-size-asian="32pt" style:font-weight-asian="normal" style:font-name-complex="Wingdings" style:font-size-complex="32pt" style:font-weight-complex="normal"/>
    </style:style>
    <style:style style:name="ce25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 2" fo:font-size="16pt" fo:font-weight="normal" style:font-name-asian="Monotype Sorts 2" style:font-size-asian="16pt" style:font-weight-asian="normal" style:font-name-complex="Monotype Sorts 2" style:font-size-complex="16pt" style:font-weight-complex="normal"/>
    </style:style>
    <style:style style:name="ce2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ce27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28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29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3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20pt" fo:font-weight="normal" style:font-name-asian="Webdings" style:font-size-asian="20pt" style:font-weight-asian="normal" style:font-name-complex="Webdings" style:font-size-complex="20pt" style:font-weight-complex="normal"/>
    </style:style>
    <style:style style:name="ce3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32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ookdings" fo:font-size="16pt" fo:font-weight="normal" style:font-name-asian="Bookdings" style:font-size-asian="16pt" style:font-weight-asian="normal" style:font-name-complex="Bookdings" style:font-size-complex="16pt" style:font-weight-complex="normal"/>
    </style:style>
    <style:style style:name="ce33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" fo:font-size="16pt" fo:font-weight="normal" style:font-name-asian="Wingdings 2" style:font-size-asian="16pt" style:font-weight-asian="normal" style:font-name-complex="Wingdings 2" style:font-size-complex="16pt" style:font-weight-complex="normal"/>
    </style:style>
    <style:style style:name="ce34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35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6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38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20pt" fo:font-weight="normal" style:font-name-asian="Wingdings" style:font-size-asian="20pt" style:font-weight-asian="normal" style:font-name-complex="Wingdings" style:font-size-complex="20pt" style:font-weight-complex="normal"/>
    </style:style>
    <style:style style:name="ce39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ookdings" fo:font-size="16pt" fo:font-weight="normal" style:font-name-asian="Bookdings" style:font-size-asian="16pt" style:font-weight-asian="normal" style:font-name-complex="Bookdings" style:font-size-complex="16pt" style:font-weight-complex="normal"/>
    </style:style>
    <style:style style:name="ce40" style:family="table-cell" style:parent-style-name="Default">
      <style:table-cell-properties fo:background-color="#ffffb3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6pt" fo:font-style="normal" fo:font-weight="normal" style:font-name-asian="Segoe UI Symbol" style:font-size-asian="16pt" style:font-style-asian="normal" style:font-weight-asian="normal" style:font-name-complex="Segoe UI Symbol" style:font-size-complex="16pt" style:font-style-complex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ce42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 2" fo:font-size="32pt" fo:font-weight="normal" style:font-name-asian="Monotype Sorts 2" style:font-size-asian="32pt" style:font-weight-asian="normal" style:font-name-complex="Monotype Sorts 2" style:font-size-complex="32pt" style:font-weight-complex="normal"/>
    </style:style>
    <style:style style:name="ce43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32pt" fo:font-weight="normal" style:font-name-asian="DejaVu Sans" style:font-size-asian="32pt" style:font-weight-asian="normal" style:font-name-complex="DejaVu Sans" style:font-size-complex="32pt" style:font-weight-complex="normal"/>
    </style:style>
    <style:style style:name="ce44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" fo:font-size="16pt" fo:font-weight="normal" style:font-name-asian="Wingdings 2" style:font-size-asian="16pt" style:font-weight-asian="normal" style:font-name-complex="Wingdings 2" style:font-size-complex="16pt" style:font-weight-complex="normal"/>
    </style:style>
    <style:style style:name="ce4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Fixedsys" fo:font-size="16pt" fo:font-weight="normal" style:font-name-asian="Fixedsys" style:font-size-asian="16pt" style:font-weight-asian="normal" style:font-name-complex="Fixedsys" style:font-size-complex="16pt" style:font-weight-complex="normal"/>
    </style:style>
    <style:style style:name="ce47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ce48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ookdings" fo:font-size="16pt" fo:font-weight="normal" style:font-name-asian="Bookdings" style:font-size-asian="16pt" style:font-weight-asian="normal" style:font-name-complex="Bookdings" style:font-size-complex="16pt" style:font-weight-complex="normal"/>
    </style:style>
    <style:style style:name="ce49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 2" fo:font-size="16pt" fo:font-weight="normal" style:font-name-asian="Monotype Sorts 2" style:font-size-asian="16pt" style:font-weight-asian="normal" style:font-name-complex="Monotype Sorts 2" style:font-size-complex="16pt" style:font-weight-complex="normal"/>
    </style:style>
    <style:style style:name="ce5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atangChe" fo:font-size="16pt" fo:font-weight="normal" style:font-name-asian="BatangChe" style:font-size-asian="16pt" style:font-weight-asian="normal" style:font-name-complex="BatangChe" style:font-size-complex="16pt" style:font-weight-complex="normal"/>
    </style:style>
    <style:style style:name="ce5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 Mono" fo:font-size="16pt" fo:font-weight="normal" style:font-name-asian="DejaVu Sans Mono" style:font-size-asian="16pt" style:font-weight-asian="normal" style:font-name-complex="DejaVu Sans Mono" style:font-size-complex="16pt" style:font-weight-complex="normal"/>
    </style:style>
    <style:style style:name="ce52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54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urier" fo:font-size="16pt" fo:font-weight="normal" style:font-name-asian="Courier" style:font-size-asian="16pt" style:font-weight-asian="normal" style:font-name-complex="Courier" style:font-size-complex="16pt" style:font-weight-complex="normal"/>
    </style:style>
    <style:style style:name="ce55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" fo:font-size="16pt" fo:font-weight="normal" style:font-name-asian="Wingdings 2" style:font-size-asian="16pt" style:font-weight-asian="normal" style:font-name-complex="Wingdings 2" style:font-size-complex="16pt" style:font-weight-complex="normal"/>
    </style:style>
    <style:style style:name="ce56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cript MT Bold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008in solid #000000" style:vertical-align="bottom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eeeeee" style:text-align-source="fix" style:repeat-content="false" fo:border="0.0008in solid #000000" style:vertical-align="bottom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style:font-name="Segoe UI Symbol1" fo:font-size="32pt" fo:font-weight="normal" style:font-size-asian="32pt" style:font-weight-asian="normal" style:font-size-complex="32pt" style:font-weight-complex="normal"/>
    </style:style>
    <style:style style:name="ce60" style:family="table-cell" style:parent-style-name="Default">
      <style:table-cell-properties fo:background-color="#cccccc"/>
    </style:style>
    <style:style style:name="ce61" style:family="table-cell" style:parent-style-name="Default">
      <style:table-cell-properties fo:background-color="#ffffcc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2" style:family="table-cell" style:parent-style-name="Default">
      <style:table-cell-properties fo:background-color="#ffeecc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fo:background-color="#ffe6e6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fo:background-color="#f3e6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fo:background-color="#e6f2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fo:background-color="#e6ff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ackground-color="#e6ffe6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8" style:family="table-cell" style:parent-style-name="Default">
      <style:table-cell-properties fo:background-color="#eeeeee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69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 2" fo:font-size="16pt" fo:font-weight="normal" style:font-name-asian="Monotype Sorts 2" style:font-size-asian="16pt" style:font-weight-asian="normal" style:font-name-complex="Monotype Sorts 2" style:font-size-complex="16pt" style:font-weight-complex="normal"/>
    </style:style>
    <style:style style:name="ce7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urier" fo:font-size="16pt" fo:font-weight="normal" style:font-name-asian="Courier" style:font-size-asian="16pt" style:font-weight-asian="normal" style:font-name-complex="Courier" style:font-size-complex="16pt" style:font-weight-complex="normal"/>
    </style:style>
    <style:style style:name="ce7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72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73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erif" fo:font-size="16pt" fo:font-weight="normal" style:font-name-asian="DejaVu Serif" style:font-size-asian="16pt" style:font-weight-asian="normal" style:font-name-complex="DejaVu Serif" style:font-size-complex="16pt" style:font-weight-complex="normal"/>
    </style:style>
    <style:style style:name="ce74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75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OpenSymbol" fo:font-size="36pt" fo:font-weight="normal" style:font-name-asian="OpenSymbol" style:font-size-asian="36pt" style:font-weight-asian="normal" style:font-name-complex="OpenSymbol" style:font-size-complex="36pt" style:font-weight-complex="normal"/>
    </style:style>
    <style:style style:name="ce76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7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9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81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82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83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" fo:font-size="16pt" fo:font-weight="normal" style:font-name-asian="Monotype Sorts" style:font-size-asian="16pt" style:font-weight-asian="normal" style:font-name-complex="Monotype Sorts" style:font-size-complex="16pt" style:font-weight-complex="normal"/>
    </style:style>
    <style:style style:name="ce84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S PGothic" fo:font-size="16pt" fo:font-weight="normal" style:font-name-asian="MS PGothic" style:font-size-asian="16pt" style:font-weight-asian="normal" style:font-name-complex="MS PGothic" style:font-size-complex="16pt" style:font-weight-complex="normal"/>
    </style:style>
    <style:style style:name="ce85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ce87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89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9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atangChe" fo:font-size="16pt" fo:font-weight="normal" style:font-name-asian="Bookdings" style:font-size-asian="16pt" style:font-weight-asian="normal" style:font-name-complex="BatangChe" style:font-size-complex="16pt" style:font-weight-complex="normal"/>
    </style:style>
    <style:style style:name="ce9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2" style:family="table-cell" style:parent-style-name="Default">
      <style:table-cell-properties fo:background-color="#ffffb3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fo:background-color="#ffdd99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fo:background-color="#ffcccc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ackground-color="#e6cc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6" style:family="table-cell" style:parent-style-name="Default">
      <style:table-cell-properties fo:background-color="#b3d9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ackground-color="#b3ffff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8" style:family="table-cell" style:parent-style-name="Default">
      <style:table-cell-properties fo:background-color="#ccffcc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99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S UI Gothic" fo:font-size="16pt" fo:font-weight="normal" style:font-name-asian="MS UI Gothic" style:font-size-asian="16pt" style:font-weight-asian="normal" style:font-name-complex="MS UI Gothic" style:font-size-complex="16pt" style:font-weight-complex="normal"/>
    </style:style>
    <style:style style:name="ce10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ce10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S PGothic" fo:font-size="16pt" fo:font-weight="normal" style:font-name-asian="MS PGothic" style:font-size-asian="16pt" style:font-weight-asian="normal" style:font-name-complex="MS PGothic" style:font-size-complex="16pt" style:font-weight-complex="normal"/>
    </style:style>
    <style:style style:name="ce102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4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5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09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11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Fixedsys" fo:font-size="16pt" fo:font-weight="normal" style:font-name-asian="Fixedsys" style:font-size-asian="16pt" style:font-weight-asian="normal" style:font-name-complex="Fixedsys" style:font-size-complex="16pt" style:font-weight-complex="normal"/>
    </style:style>
    <style:style style:name="ce111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fo:font-weight="normal" style:font-name-asian="System" style:font-size-asian="32pt" style:font-weight-asian="normal" style:font-name-complex="Segoe UI Symbol" style:font-size-complex="32pt" style:font-weight-complex="normal"/>
    </style:style>
    <style:style style:name="ce112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3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ce114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 Mono" fo:font-size="16pt" fo:font-weight="normal" style:font-name-asian="DejaVu Sans Mono" style:font-size-asian="16pt" style:font-weight-asian="normal" style:font-name-complex="DejaVu Sans Mono" style:font-size-complex="16pt" style:font-weight-complex="normal"/>
    </style:style>
    <style:style style:name="ce11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otum" fo:font-size="16pt" fo:font-weight="normal" style:font-name-asian="Dotum" style:font-size-asian="16pt" style:font-weight-asian="normal" style:font-name-complex="Dotum" style:font-size-complex="16pt" style:font-weight-complex="normal"/>
    </style:style>
    <style:style style:name="ce116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Courier" fo:font-size="16pt" fo:font-weight="normal" style:font-name-asian="Courier" style:font-size-asian="16pt" style:font-weight-asian="normal" style:font-name-complex="Courier" style:font-size-complex="16pt" style:font-weight-complex="normal"/>
    </style:style>
    <style:style style:name="ce117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20pt" fo:font-weight="normal" style:font-name-asian="OpenSymbol" style:font-size-asian="20pt" style:font-weight-asian="normal" style:font-name-complex="OpenSymbol" style:font-size-complex="20pt" style:font-weight-complex="normal"/>
    </style:style>
    <style:style style:name="ce118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erif" fo:font-size="16pt" fo:font-weight="normal" style:font-name-asian="DejaVu Serif" style:font-size-asian="16pt" style:font-weight-asian="normal" style:font-name-complex="DejaVu Serif" style:font-size-complex="16pt" style:font-weight-complex="normal"/>
    </style:style>
    <style:style style:name="ce119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24pt" fo:font-weight="normal" style:font-name-asian="Webdings" style:font-size-asian="24pt" style:font-weight-asian="normal" style:font-name-complex="Webdings" style:font-size-complex="24pt" style:font-weight-complex="normal"/>
    </style:style>
    <style:style style:name="ce12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1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12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3" style:family="table-cell" style:parent-style-name="Default">
      <style:table-cell-properties fo:border-bottom="none" fo:background-color="#ffeecc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4" style:family="table-cell" style:parent-style-name="Default">
      <style:table-cell-properties fo:border-bottom="0.0008in solid #000000" fo:background-color="#ffee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5" style:family="table-cell" style:parent-style-name="Default">
      <style:table-cell-properties fo:border-bottom="none" fo:background-color="#ffe6e6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6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7" style:family="table-cell" style:parent-style-name="Default">
      <style:table-cell-properties fo:border-bottom="none" fo:background-color="#f3e6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8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29" style:family="table-cell" style:parent-style-name="Default">
      <style:table-cell-properties fo:border-bottom="none" fo:background-color="#e6f2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fo:border-bottom="0.0008in solid #000000" fo:background-color="#e6f2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e6ff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2" style:family="table-cell" style:parent-style-name="Default">
      <style:table-cell-properties fo:border-bottom="0.0008in solid #000000" fo:background-color="#e6ff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3" style:family="table-cell" style:parent-style-name="Default">
      <style:table-cell-properties fo:border-bottom="none" fo:background-color="#e6ffe6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4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35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otum" fo:font-size="16pt" fo:font-weight="normal" style:font-name-asian="Dotum" style:font-size-asian="16pt" style:font-weight-asian="normal" style:font-name-complex="Dotum" style:font-size-complex="16pt" style:font-weight-complex="normal"/>
    </style:style>
    <style:style style:name="ce13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" fo:font-size="16pt" fo:font-weight="normal" style:font-name-asian="Impact" style:font-size-asian="16pt" style:font-weight-asian="normal" style:font-name-complex="Impact" style:font-size-complex="16pt" style:font-weight-complex="normal"/>
    </style:style>
    <style:style style:name="ce137" style:family="table-cell" style:parent-style-name="Default">
      <style:table-cell-properties fo:background-color="#e6dfcf" style:text-align-source="fix" style:repeat-content="false" fo:border="0.0008in solid #000000" style:vertical-align="bottom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0.0008in solid #000000" fo:background-color="#ffee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0.0008in solid #000000" fo:background-color="#e6f2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order-bottom="0.0008in solid #000000" fo:background-color="#e6ff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urier Final Draft" fo:font-size="16pt" fo:font-weight="normal" style:font-name-asian="Courier Final Draft" style:font-size-asian="16pt" style:font-weight-asian="normal" style:font-name-complex="Courier Final Draft" style:font-size-complex="16pt" style:font-weight-complex="normal"/>
    </style:style>
    <style:style style:name="ce153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S Outlook1" fo:font-size="16pt" fo:font-weight="normal" style:font-name-asian="MS Outlook1" style:font-size-asian="16pt" style:font-weight-asian="normal" style:font-name-complex="MS Outlook1" style:font-size-complex="16pt" style:font-weight-complex="normal"/>
    </style:style>
    <style:style style:name="ce154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atangChe" fo:font-size="16pt" fo:font-weight="normal" style:font-name-asian="BatangChe" style:font-size-asian="16pt" style:font-weight-asian="normal" style:font-name-complex="BatangChe" style:font-size-complex="16pt" style:font-weight-complex="normal"/>
    </style:style>
    <style:style style:name="ce15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onsolas" fo:font-size="16pt" fo:font-weight="normal" style:font-name-asian="Consolas" style:font-size-asian="16pt" style:font-weight-asian="normal" style:font-name-complex="Consolas" style:font-size-complex="16pt" style:font-weight-complex="normal"/>
    </style:style>
    <style:style style:name="ce15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mall Fonts" fo:font-size="16pt" fo:font-weight="normal" style:font-name-asian="Small Fonts" style:font-size-asian="16pt" style:font-weight-asian="normal" style:font-name-complex="Small Fonts" style:font-size-complex="16pt" style:font-weight-complex="normal"/>
    </style:style>
    <style:style style:name="ce157" style:family="table-cell" style:parent-style-name="Default">
      <style:table-cell-properties fo:background-color="#eeeeee" fo:border="0.0008in solid #000000"/>
    </style:style>
    <style:style style:name="ce158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159" style:family="table-cell" style:parent-style-name="Default">
      <style:table-cell-properties fo:background-color="#eeeeee" style:text-align-source="fix" style:repeat-content="false" fo:border="0.0008in solid #000000" style:shrink-to-fit="true" style:vertical-align="top"/>
      <style:paragraph-properties fo:text-align="center" fo:margin-left="0in"/>
      <style:text-properties style:font-name="Impact" fo:font-size="16pt" fo:font-weight="normal" style:font-name-asian="Impact" style:font-size-asian="16pt" style:font-weight-asian="normal" style:font-name-complex="Impact" style:font-size-complex="16pt" style:font-weight-complex="normal"/>
    </style:style>
    <style:style style:name="ce16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S UI Gothic" fo:font-size="16pt" fo:font-weight="normal" style:font-name-asian="MS UI Gothic" style:font-size-asian="16pt" style:font-weight-asian="normal" style:font-name-complex="MS UI Gothic" style:font-size-complex="16pt" style:font-weight-complex="normal"/>
    </style:style>
    <style:style style:name="ce161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62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BatangChe" fo:font-size="16pt" fo:font-weight="normal" style:font-name-asian="Bookdings" style:font-size-asian="16pt" style:font-weight-asian="normal" style:font-name-complex="BatangChe" style:font-size-complex="16pt" style:font-weight-complex="normal"/>
    </style:style>
    <style:style style:name="ce163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40pt" fo:font-weight="normal" style:font-name-asian="Webdings" style:font-size-asian="40pt" style:font-weight-asian="normal" style:font-name-complex="Webdings" style:font-size-complex="40pt" style:font-weight-complex="normal"/>
    </style:style>
    <style:style style:name="ce164" style:family="table-cell" style:parent-style-name="Default">
      <style:table-cell-properties fo:border-bottom="none" fo:background-color="#ffffb3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65" style:family="table-cell" style:parent-style-name="Default">
      <style:table-cell-properties fo:border-bottom="0.0008in solid #000000" fo:background-color="#ffffb3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66" style:family="table-cell" style:parent-style-name="Default">
      <style:table-cell-properties fo:border-bottom="none" fo:background-color="#ffdd99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67" style:family="table-cell" style:parent-style-name="Default">
      <style:table-cell-properties fo:border-bottom="0.0008in solid #000000" fo:background-color="#ffdd99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68" style:family="table-cell" style:parent-style-name="Default">
      <style:table-cell-properties fo:border-bottom="none" fo:background-color="#ffcccc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69" style:family="table-cell" style:parent-style-name="Default">
      <style:table-cell-properties fo:border-bottom="0.0008in solid #000000" fo:background-color="#ffcc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0" style:family="table-cell" style:parent-style-name="Default">
      <style:table-cell-properties fo:border-bottom="none" fo:background-color="#e6cc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1" style:family="table-cell" style:parent-style-name="Default">
      <style:table-cell-properties fo:border-bottom="0.0008in solid #000000" fo:background-color="#e6cc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2" style:family="table-cell" style:parent-style-name="Default">
      <style:table-cell-properties fo:border-bottom="none" fo:background-color="#b3d9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3" style:family="table-cell" style:parent-style-name="Default">
      <style:table-cell-properties fo:border-bottom="0.0008in solid #000000" fo:background-color="#b3d9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4" style:family="table-cell" style:parent-style-name="Default">
      <style:table-cell-properties fo:border-bottom="none" fo:background-color="#b3ffff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5" style:family="table-cell" style:parent-style-name="Default">
      <style:table-cell-properties fo:border-bottom="0.0008in solid #000000" fo:background-color="#b3ff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6" style:family="table-cell" style:parent-style-name="Default">
      <style:table-cell-properties fo:border-bottom="none" fo:background-color="#ccffcc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7" style:family="table-cell" style:parent-style-name="Default">
      <style:table-cell-properties fo:border-bottom="0.0008in solid #000000" fo:background-color="#ccff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178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0.0008in solid #000000" fo:background-color="#ffdd99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fo:border-bottom="0.0008in solid #000000" fo:background-color="#b3d9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-bottom="0.0008in solid #000000" fo:background-color="#b3ff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" fo:font-size="16pt" fo:font-weight="normal" style:font-name-asian="Monotype Sorts" style:font-size-asian="16pt" style:font-weight-asian="normal" style:font-name-complex="Monotype Sorts" style:font-size-complex="16pt" style:font-weight-complex="normal"/>
    </style:style>
    <style:style style:name="ce189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16pt" fo:font-weight="normal" style:font-name-asian="MS UI Gothic" style:font-size-asian="16pt" style:font-weight-asian="normal" style:font-name-complex="OpenSymbol" style:font-size-complex="16pt" style:font-weight-complex="normal"/>
    </style:style>
    <style:style style:name="ce19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" fo:font-size="16pt" fo:font-weight="normal" style:font-name-asian="Monotype Sorts" style:font-size-asian="16pt" style:font-weight-asian="normal" style:font-name-complex="Monotype Sorts" style:font-size-complex="16pt" style:font-weight-complex="normal"/>
    </style:style>
    <style:style style:name="ce19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1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192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mall Fonts" fo:font-size="16pt" fo:font-weight="normal" style:font-name-asian="Small Fonts" style:font-size-asian="16pt" style:font-weight-asian="normal" style:font-name-complex="Small Fonts" style:font-size-complex="16pt" style:font-weight-complex="normal"/>
    </style:style>
    <style:style style:name="ce193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194" style:family="table-cell" style:parent-style-name="Default">
      <style:table-cell-properties fo:background-color="#cccccc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19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196" style:family="table-cell" style:parent-style-name="Default">
      <style:table-cell-properties fo:background-color="#e6dfcf" style:text-align-source="fix" style:repeat-content="false" style:shrink-to-fit="true" style:vertical-align="bottom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fo:background-color="#e6dfcf" style:text-align-source="fix" style:repeat-content="false" style:shrink-to-fit="true" style:vertical-align="bottom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98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weight="normal" style:font-weight-asian="normal" style:font-weight-complex="normal"/>
    </style:style>
    <style:style style:name="ce199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32pt" fo:font-weight="normal" style:font-name-asian="Wingdings" style:font-size-asian="32pt" style:font-weight-asian="normal" style:font-name-complex="Wingdings" style:font-size-complex="32pt" style:font-weight-complex="normal"/>
    </style:style>
    <style:style style:name="ce20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1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201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OpenSymbol" fo:font-size="20pt" fo:font-weight="normal" style:font-name-asian="OpenSymbol" style:font-size-asian="20pt" style:font-weight-asian="normal" style:font-name-complex="OpenSymbol" style:font-size-complex="20pt" style:font-weight-complex="normal"/>
    </style:style>
    <style:style style:name="ce202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" fo:font-size="16pt" fo:font-weight="normal" style:font-name-asian="Webdings" style:font-size-asian="16pt" style:font-weight-asian="normal" style:font-name-complex="Arial1" style:font-size-complex="16pt" style:font-weight-complex="normal"/>
    </style:style>
    <style:style style:name="ce203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6pt" fo:font-weight="normal" style:font-name-asian="System" style:font-size-asian="16pt" style:font-weight-asian="normal" style:font-name-complex="Segoe UI Symbol" style:font-size-complex="16pt" style:font-weight-complex="normal"/>
    </style:style>
    <style:style style:name="ce204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1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20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erif1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206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otum1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207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20pt" fo:font-weight="normal" style:font-name-asian="Segoe UI Symbol" style:font-size-asian="20pt" style:font-weight-asian="normal" style:font-name-complex="Segoe UI Symbol" style:font-size-complex="20pt" style:font-weight-complex="normal"/>
    </style:style>
    <style:style style:name="ce208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/>
    </style:style>
    <style:style style:name="ce209" style:family="table-cell" style:parent-style-name="Default">
      <style:table-cell-properties fo:background-color="#cc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4pt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ce210" style:family="table-cell" style:parent-style-name="Default">
      <style:table-cell-properties fo:background-color="#ffffb3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1" style:family="table-cell" style:parent-style-name="Default">
      <style:table-cell-properties fo:background-color="#ffdd99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2" style:family="table-cell" style:parent-style-name="Default">
      <style:table-cell-properties fo:background-color="#ffcccc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3" style:family="table-cell" style:parent-style-name="Default">
      <style:table-cell-properties fo:background-color="#e6cc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4" style:family="table-cell" style:parent-style-name="Default">
      <style:table-cell-properties fo:background-color="#b3d9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5" style:family="table-cell" style:parent-style-name="Default">
      <style:table-cell-properties fo:background-color="#b3ff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6" style:family="table-cell" style:parent-style-name="Default">
      <style:table-cell-properties fo:background-color="#ccffcc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17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218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219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style:vertical-align="bottom"/>
    </style:style>
    <style:style style:name="ce221" style:family="table-cell" style:parent-style-name="Default">
      <style:table-cell-properties style:vertical-align="bottom"/>
      <style:text-properties style:font-name="Calibri" fo:font-size="6pt" style:font-size-asian="6pt" style:font-size-complex="6pt"/>
    </style:style>
    <style:style style:name="ce222" style:family="table-cell" style:parent-style-name="Default">
      <style:table-cell-properties style:vertical-align="bottom"/>
      <style:text-properties style:font-name="Calibri" fo:font-size="10pt" style:font-size-asian="10pt" style:font-size-complex="10pt"/>
    </style:style>
    <style:style style:name="ce223" style:family="table-cell" style:parent-style-name="Default">
      <style:table-cell-properties fo:background-color="#e6dfcf" style:text-align-source="fix" style:repeat-content="false" style:vertical-align="middle"/>
      <style:paragraph-properties fo:text-align="center" fo:margin-left="0in"/>
      <style:text-properties style:font-name="Calibri" fo:font-size="10pt" style:font-name-asian="Calibri" style:font-size-asian="10pt" style:font-size-complex="10pt"/>
    </style:style>
    <style:style style:name="ce224" style:family="table-cell" style:parent-style-name="Default">
      <style:table-cell-properties fo:background-color="#e6dfcf" style:diagonal-bl-tr="none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style:font-name-asian="Calibri" style:font-size-asian="10pt" style:font-size-complex="10pt"/>
    </style:style>
    <style:style style:name="ce225" style:family="table-cell" style:parent-style-name="Default">
      <style:table-cell-properties fo:background-color="#999999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226" style:family="table-cell" style:parent-style-name="Default">
      <style:table-cell-properties fo:background-color="#ffffb3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229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name-asian="Calibri" style:font-size-asian="10pt" style:font-size-complex="10pt"/>
    </style:style>
    <style:style style:name="ce231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name-asian="Calibri" style:font-size-asian="10pt" style:font-weight-asian="bold" style:font-size-complex="10pt" style:font-weight-complex="bold"/>
    </style:style>
    <style:style style:name="ce23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none" fo:background-color="#f2f2f2" style:text-align-source="fix" style:repeat-content="false" fo:border-left="none" fo:border-right="none" style:shrink-to-fit="tru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34" style:family="table-cell" style:parent-style-name="Default">
      <style:table-cell-properties fo:background-color="#e6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normal" style:font-name-asian="Calibri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Impact1" fo:font-size="32pt" fo:font-weight="normal" style:font-size-asian="32pt" style:font-weight-asian="normal" style:font-size-complex="32pt" style:font-weight-complex="normal"/>
    </style:style>
    <style:style style:name="ce238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71in solid #000000" style:shrink-to-fit="true" fo:border-top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none" fo:background-color="#f2f2f2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40" style:family="table-cell" style:parent-style-name="Default">
      <style:table-cell-properties fo:border-bottom="none" fo:background-color="#f2f2f2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42" style:family="table-cell" style:parent-style-name="Default">
      <style:table-cell-properties fo:border-bottom="none" style:text-align-source="fix" style:repeat-content="false" fo:border-left="0.0008in solid #000000" fo:border-right="none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44" style:family="table-cell" style:parent-style-name="Default">
      <style:table-cell-properties style:vertical-align="middle"/>
    </style:style>
    <style:style style:name="ce24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0pt" fo:font-weight="bold" style:font-size-asian="20pt" style:font-weight-asian="bold" style:font-size-complex="20pt" style:font-weight-complex="bold"/>
    </style:style>
    <style:style style:name="ce246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247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14pt" fo:font-weight="normal" style:font-size-asian="14pt" style:font-weight-asian="normal" style:font-size-complex="14pt" style:font-weight-complex="normal"/>
    </style:style>
    <style:style style:name="ce248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24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250" style:family="table-cell" style:parent-style-name="Default" style:data-style-name="N118">
      <style:table-cell-properties fo:background-color="#e6dfc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fo:font-weight="normal" style:font-name-asian="Calibri" style:font-size-asian="10pt" style:font-weight-asian="normal" style:font-size-complex="10pt" style:font-weight-complex="normal"/>
    </style:style>
    <style:style style:name="ce251" style:family="table-cell" style:parent-style-name="Default" style:data-style-name="N118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1" fo:font-size="13pt" fo:font-weight="normal" style:font-size-asian="13pt" style:font-weight-asian="normal" style:font-size-complex="13pt" style:font-weight-complex="normal"/>
    </style:style>
    <style:style style:name="ce252" style:family="table-cell" style:parent-style-name="Default" style:data-style-name="N30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 Rounded MT Bold" fo:font-size="18pt" fo:font-weight="normal" style:font-size-asian="18pt" style:font-weight-asian="normal" style:font-size-complex="18pt" style:font-weight-complex="normal"/>
    </style:style>
    <style:style style:name="ce253" style:family="table-cell" style:parent-style-name="Default" style:data-style-name="N118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55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56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57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58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59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60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261" style:family="table-cell" style:parent-style-name="Default" style:data-style-name="N118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name-asian="Calibri" style:font-size-asian="10pt" style:font-weight-asian="bold" style:font-size-complex="10pt" style:font-weight-complex="bold"/>
    </style:style>
    <style:style style:name="ce262" style:family="table-cell" style:parent-style-name="Default" style:data-style-name="N118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1" fo:font-size="14pt" fo:font-weight="normal" style:font-size-asian="14pt" style:font-weight-asian="normal" style:font-size-complex="14pt" style:font-weight-complex="normal"/>
    </style:style>
    <style:style style:name="ce263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64" style:family="table-cell" style:parent-style-name="Default" style:data-style-name="N128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128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28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28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28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128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28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28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117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name-asian="Calibri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8pt" fo:font-weight="normal" style:font-name-asian="Wingdings" style:font-size-asian="18pt" style:font-weight-asian="normal" style:font-name-complex="Wingdings" style:font-size-complex="18pt" style:font-weight-complex="normal"/>
    </style:style>
    <style:style style:name="ce27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20pt" fo:font-weight="bold" style:font-size-asian="20pt" style:font-weight-asian="bold" style:font-size-complex="20pt" style:font-weight-complex="bold"/>
    </style:style>
    <style:style style:name="ce275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3pt" fo:font-weight="normal" style:font-name-asian="Segoe UI Symbol" style:font-size-asian="13pt" style:font-weight-asian="normal" style:font-name-complex="Segoe UI Symbol" style:font-size-complex="13pt" style:font-weight-complex="normal"/>
    </style:style>
    <style:style style:name="ce276" style:family="table-cell" style:parent-style-name="Default">
      <style:table-cell-properties fo:border-bottom="none" style:text-align-source="fix" style:repeat-content="false" fo:border-left="none" fo:border-right="none" style:shrink-to-fit="tru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77" style:family="table-cell" style:parent-style-name="Default">
      <style:table-cell-properties fo:border-bottom="none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278" style:family="table-cell" style:parent-style-name="Default">
      <style:table-cell-properties fo:background-color="#e6dfcf" style:text-align-source="fix" style:repeat-content="false" fo:border="none" style:rotation-angle="90" style:shrink-to-fit="true" style:vertical-align="middle"/>
      <style:paragraph-properties fo:text-align="center" fo:margin-left="0in"/>
      <style:text-properties style:font-name="Calibri" fo:font-size="10pt" fo:font-weight="bold" style:font-name-asian="Calibri" style:font-size-asian="10pt" style:font-weight-asian="bold" style:font-size-complex="10pt" style:font-weight-complex="bold"/>
    </style:style>
    <style:style style:name="ce279" style:family="table-cell" style:parent-style-name="Default">
      <style:table-cell-properties fo:background-color="#f2f2f2" style:text-align-source="fix" style:repeat-content="false" fo:border="0.0008in solid #000000" style:rotation-angle="90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>
      <style:table-cell-properties style:text-align-source="fix" style:repeat-content="false" style:rotation-angle="90" style:shrink-to-fit="true" style:vertical-align="middle"/>
      <style:paragraph-properties fo:text-align="center" fo:margin-left="0in"/>
      <style:text-properties style:font-name="Calibri" fo:font-size="20pt" fo:font-weight="bold" style:font-size-asian="20pt" style:font-weight-asian="bold" style:font-size-complex="20pt" style:font-weight-complex="bold"/>
    </style:style>
    <style:style style:name="ce28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3pt" fo:font-weight="normal" style:font-name-asian="Segoe UI Symbol" style:font-size-asian="13pt" style:font-weight-asian="normal" style:font-name-complex="Segoe UI Symbol" style:font-size-complex="13pt" style:font-weight-complex="normal"/>
    </style:style>
    <style:style style:name="ce282" style:family="table-cell" style:parent-style-name="Default">
      <style:table-cell-properties fo:background-color="#d9d9d9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6pt" fo:font-weight="normal" style:font-name-asian="Segoe UI Symbol" style:font-size-asian="16pt" style:font-weight-asian="normal" style:font-name-complex="Segoe UI Symbol" style:font-size-complex="16pt" style:font-weight-complex="normal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start" fo:margin-left="0.5555in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.5555in"/>
      <style:text-properties fo:font-size="10pt" style:font-size-asian="10pt" style:font-size-complex="10pt"/>
    </style:style>
    <style:style style:name="ce285" style:family="table-cell" style:parent-style-name="Default">
      <style:table-cell-properties style:shrink-to-fit="true" style:vertical-align="middle"/>
    </style:style>
    <style:style style:name="ce28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Franklin Gothic Heavy" fo:font-size="24pt" fo:font-weight="normal" style:font-size-asian="24pt" style:font-weight-asian="normal" style:font-size-complex="24pt" style:font-weight-complex="normal"/>
    </style:style>
    <style:style style:name="ce287" style:family="table-cell" style:parent-style-name="Default">
      <style:table-cell-properties fo:background-color="#e6dfc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fo:font-weight="bold" style:font-name-asian="Calibri" style:font-size-asian="10pt" style:font-weight-asian="bold" style:font-name-complex="Wingdings" style:font-size-complex="10pt" style:font-weight-complex="bold"/>
    </style:style>
    <style:style style:name="ce288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ce289" style:family="table-cell" style:parent-style-name="Default">
      <style:table-cell-properties fo:background-color="#ffffb3" style:diagonal-bl-tr="0.0008in solid #000000" style:diagonal-tl-b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20pt" fo:font-style="normal" fo:font-weight="bold" style:font-name-asian="Wingdings" style:font-size-asian="20pt" style:font-style-asian="normal" style:font-weight-asian="bold" style:font-name-complex="Wingdings" style:font-size-complex="20pt" style:font-style-complex="normal" style:font-weight-complex="bold"/>
    </style:style>
    <style:style style:name="ce290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cript MT Bold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ce291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92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5pt" fo:font-weight="normal" style:font-name-asian="Segoe UI Symbol" style:font-size-asian="15pt" style:font-weight-asian="normal" style:font-name-complex="Segoe UI Symbol" style:font-size-complex="15pt" style:font-weight-complex="normal"/>
    </style:style>
    <style:style style:name="ce293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14pt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ce294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4pt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ce295" style:family="table-cell" style:parent-style-name="Default">
      <style:table-cell-properties fo:background-color="#ffffff" style:text-align-source="fix" style:repeat-content="false" fo:border="none" style:shrink-to-fit="true" style:vertical-align="bottom"/>
      <style:paragraph-properties fo:text-align="center" fo:margin-left="0in"/>
      <style:text-properties style:font-name="Segoe UI Symbol1" fo:font-size="18pt" fo:font-weight="normal" style:font-name-asian="Segoe UI Symbol" style:font-size-asian="18pt" style:font-weight-asian="normal" style:font-name-complex="Segoe UI Symbol" style:font-size-complex="18pt" style:font-weight-complex="normal"/>
    </style:style>
    <style:style style:name="ce296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ce297" style:family="table-cell" style:parent-style-name="Default">
      <style:table-cell-properties fo:background-color="#ffffff" style:text-align-source="fix" style:repeat-content="false" style:shrink-to-fit="true" style:vertical-align="bottom"/>
      <style:paragraph-properties fo:text-align="center" fo:margin-left="0in"/>
      <style:text-properties style:font-name="Segoe UI Symbol" fo:font-size="18pt" style:font-name-asian="Segoe UI Symbol" style:font-size-asian="18pt" style:font-name-complex="Segoe UI Symbol" style:font-size-complex="18pt"/>
    </style:style>
    <style:style style:name="ce298" style:family="table-cell" style:parent-style-name="Default">
      <style:table-cell-properties fo:background-color="#ffffcc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299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10pt" style:font-size-asian="10pt" style:font-size-complex="10pt"/>
    </style:style>
    <style:style style:name="ce300" style:family="table-cell" style:parent-style-name="Default">
      <style:table-cell-properties fo:background-color="#ffeecc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01" style:family="table-cell" style:parent-style-name="Default">
      <style:table-cell-properties fo:background-color="#ffeecc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02" style:family="table-cell" style:parent-style-name="Default">
      <style:table-cell-properties fo:background-color="#ffe6e6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03" style:family="table-cell" style:parent-style-name="Default">
      <style:table-cell-properties fo:background-color="#ffe6e6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04" style:family="table-cell" style:parent-style-name="Default">
      <style:table-cell-properties fo:background-color="#f3e6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05" style:family="table-cell" style:parent-style-name="Default">
      <style:table-cell-properties fo:background-color="#f3e6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06" style:family="table-cell" style:parent-style-name="Default">
      <style:table-cell-properties fo:background-color="#e6f2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07" style:family="table-cell" style:parent-style-name="Default">
      <style:table-cell-properties fo:background-color="#e6f2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08" style:family="table-cell" style:parent-style-name="Default">
      <style:table-cell-properties fo:background-color="#e6ff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09" style:family="table-cell" style:parent-style-name="Default">
      <style:table-cell-properties fo:background-color="#e6ffff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10" style:family="table-cell" style:parent-style-name="Default">
      <style:table-cell-properties fo:background-color="#e6ffe6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11" style:family="table-cell" style:parent-style-name="Default">
      <style:table-cell-properties fo:background-color="#e6ffe6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12" style:family="table-cell" style:parent-style-name="Default">
      <style:table-cell-properties fo:background-color="#e6dfcf" style:vertical-align="middle"/>
      <style:text-properties style:font-name="Calibri" fo:font-size="6pt" style:font-size-asian="6pt" style:font-size-complex="6pt"/>
    </style:style>
    <style:style style:name="ce313" style:family="table-cell" style:parent-style-name="Default">
      <style:table-cell-properties fo:background-color="#e6dfcf"/>
      <style:text-properties style:font-name="Calibri" fo:font-size="6pt" style:font-size-asian="6pt" style:font-size-complex="6pt"/>
    </style:style>
    <style:style style:name="ce314" style:family="table-cell" style:parent-style-name="Default">
      <style:table-cell-properties fo:background-color="#e6dfcf" style:text-align-source="fix" style:repeat-content="false" style:vertical-align="middle"/>
      <style:paragraph-properties fo:text-align="center" fo:margin-left="0in"/>
      <style:text-properties style:font-name="Calibri" fo:font-size="6pt" style:font-name-asian="Calibri" style:font-size-asian="6pt" style:font-size-complex="6pt"/>
    </style:style>
    <style:style style:name="ce315" style:family="table-cell" style:parent-style-name="Default">
      <style:table-cell-properties fo:background-color="#e6dfcf" style:diagonal-bl-tr="none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16" style:family="table-cell" style:parent-style-name="Default" style:data-style-name="N130">
      <style:table-cell-properties fo:background-color="#cccccc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fo:color="#b3b3b3" style:font-name="Calibri" fo:font-size="10pt" style:font-size-asian="10pt" style:font-size-complex="10pt"/>
    </style:style>
    <style:style style:name="ce317" style:family="table-cell" style:parent-style-name="Default">
      <style:table-cell-properties fo:background-color="#ffffb3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14pt" style:font-name-asian="Segoe UI Symbol" style:font-size-asian="14pt" style:font-size-complex="14pt"/>
    </style:style>
    <style:style style:name="ce318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fo:color="#d9d9d9" style:font-name="Calibri" fo:font-size="10pt" style:font-size-asian="10pt" style:font-size-complex="10pt"/>
    </style:style>
    <style:style style:name="ce3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/>
      <style:map style:condition="cell-content()&lt;6" style:apply-style-name="Dim" style:base-cell-address="Data.B17"/>
      <style:map style:condition="cell-content()&gt;12" style:apply-style-name="Jazz" style:base-cell-address="Data.B17"/>
    </style:style>
    <style:style style:name="ce320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style:font-name-asian="Calibri" style:font-size-asian="6pt" style:font-size-complex="6pt"/>
    </style:style>
    <style:style style:name="ce321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start" fo:margin-left="0.139in"/>
      <style:text-properties style:font-name="Calibri" fo:font-size="6pt" fo:font-weight="bold" style:font-size-asian="6pt" style:font-weight-asian="bold" style:font-size-complex="6pt" style:font-weight-complex="bold"/>
    </style:style>
    <style:style style:name="ce322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3" style:family="table-cell" style:parent-style-name="Default">
      <style:table-cell-properties fo:background-color="#ffeecc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4" style:family="table-cell" style:parent-style-name="Default">
      <style:table-cell-properties fo:background-color="#ffe6e6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5" style:family="table-cell" style:parent-style-name="Default">
      <style:table-cell-properties fo:background-color="#f3e6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6" style:family="table-cell" style:parent-style-name="Default">
      <style:table-cell-properties fo:background-color="#e6f2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7" style:family="table-cell" style:parent-style-name="Default">
      <style:table-cell-properties fo:background-color="#e6ffff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8" style:family="table-cell" style:parent-style-name="Default">
      <style:table-cell-properties fo:background-color="#e6ffe6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29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330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31" style:family="table-cell" style:parent-style-name="Default">
      <style:table-cell-properties fo:border-bottom="0.0008in solid #000000" fo:background-color="#d9d9d9" style:text-align-source="fix" style:repeat-content="false" fo:border-left="0.0008in solid #000000" fo:border-right="0.0071in solid #000000" style:shrink-to-fit="true" fo:border-top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fo:color="#d9d9d9" style:font-name="Calibri" fo:font-size="10pt" style:text-underline-style="none" style:font-size-asian="10pt" style:font-size-complex="10pt"/>
    </style:style>
    <style:style style:name="ce333" style:family="table-cell" style:parent-style-name="Default">
      <style:table-cell-properties fo:background-color="#fffff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alibri" fo:font-size="16pt" style:font-size-asian="16pt" style:font-size-complex="16pt"/>
      <style:map style:condition="cell-content()&lt;6" style:apply-style-name="Dim" style:base-cell-address="Data.B17"/>
      <style:map style:condition="cell-content()&gt;12" style:apply-style-name="Jazz" style:base-cell-address="Data.B17"/>
    </style:style>
    <style:style style:name="ce335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36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37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38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39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0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1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343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4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5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6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7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8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49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1" fo:font-size="10pt" style:font-size-asian="10pt" style:font-size-complex="10pt"/>
    </style:style>
    <style:style style:name="ce350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51" style:family="table-cell" style:parent-style-name="Default" style:data-style-name="N118">
      <style:table-cell-properties fo:background-color="#e6dfc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52" style:family="table-cell" style:parent-style-name="Default" style:data-style-name="N118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11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26pt" fo:font-weight="bold" style:font-size-asian="26pt" style:font-weight-asian="bold" style:font-size-complex="26pt" style:font-weight-complex="bold"/>
    </style:style>
    <style:style style:name="ce354" style:family="table-cell" style:parent-style-name="Default" style:data-style-name="N11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118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fo:font-weight="bold" style:font-name-asian="Calibri" style:font-size-asian="6pt" style:font-weight-asian="bold" style:font-size-complex="6pt" style:font-weight-complex="bold"/>
    </style:style>
    <style:style style:name="ce356" style:family="table-cell" style:parent-style-name="Default" style:data-style-name="N128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12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 style:data-style-name="N12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117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fo:font-weight="bold" style:font-name-asian="Calibri" style:font-size-asian="6pt" style:font-weight-asian="bold" style:font-size-complex="6pt" style:font-weight-complex="bold"/>
    </style:style>
    <style:style style:name="ce360" style:family="table-cell" style:parent-style-name="Default">
      <style:table-cell-properties fo:background-color="#ffffcc" style:text-align-source="fix" style:repeat-content="false" fo:border="0.0008in solid #000000" style:rotation-angle="9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61" style:family="table-cell" style:parent-style-name="Default">
      <style:table-cell-properties fo:background-color="#ffffb3" style:text-align-source="fix" style:repeat-content="false" fo:border="0.0008in solid #000000" style:rotation-angle="9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62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4pt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ce364" style:family="table-cell" style:parent-style-name="Default">
      <style:table-cell-properties fo:background-color="#e6dfcf" style:text-align-source="fix" style:repeat-content="false" fo:border="none" style:rotation-angle="90" style:shrink-to-fit="tru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365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66" style:family="table-cell" style:parent-style-name="Default">
      <style:table-cell-properties fo:background-color="#e6dfcf" style:text-align-source="fix" style:repeat-content="false" style:vertical-align="middle"/>
      <style:paragraph-properties fo:text-align="start" fo:margin-left="0.5555in"/>
      <style:text-properties style:font-name="Calibri" fo:font-size="6pt" style:font-size-asian="6pt" style:font-size-complex="6pt"/>
    </style:style>
    <style:style style:name="ce367" style:family="table-cell" style:parent-style-name="Default">
      <style:table-cell-properties fo:background-color="#ffffff" style:diagonal-bl-tr="none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68" style:family="table-cell" style:parent-style-name="Default">
      <style:table-cell-properties fo:background-color="#e6dfc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6pt" fo:font-weight="bold" style:font-name-asian="Wingdings" style:font-size-asian="6pt" style:font-weight-asian="bold" style:font-name-complex="Wingdings" style:font-size-complex="6pt" style:font-weight-complex="bold"/>
    </style:style>
    <style:style style:name="ce369" style:family="table-cell" style:parent-style-name="Default">
      <style:table-cell-properties style:text-align-source="fix" style:repeat-content="false" style:shrink-to-fit="true" style:vertical-align="bottom"/>
      <style:paragraph-properties fo:text-align="center" fo:margin-left="0in"/>
      <style:text-properties style:font-name="Segoe UI Symbol" fo:font-size="18pt" style:font-name-asian="Segoe UI Symbol" style:font-size-asian="18pt" style:font-name-complex="Segoe UI Symbol" style:font-size-complex="18pt"/>
    </style:style>
    <style:style style:name="ce370" style:family="table-cell" style:parent-style-name="Default">
      <style:table-cell-properties fo:background-color="#f2f2f2" style:text-align-source="fix" style:repeat-content="false" fo:border="0.0008in solid #000000" style:shrink-to-fit="true" style:vertical-align="bottom"/>
      <style:paragraph-properties fo:text-align="center" fo:margin-left="0in"/>
      <style:text-properties style:font-name="Segoe UI Symbol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371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72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73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74" style:family="table-cell" style:parent-style-name="Default">
      <style:table-cell-properties fo:background-color="#ffffff" style:text-align-source="fix" style:repeat-content="false" fo:border="none" style:shrink-to-fit="true" style:vertical-align="middle"/>
      <style:paragraph-properties fo:text-align="center" fo:margin-left="0in"/>
      <style:text-properties style:font-name="Segoe UI Symbol1" fo:font-size="10pt" style:font-size-asian="10pt" style:font-size-complex="10pt"/>
    </style:style>
    <style:style style:name="ce375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76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77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78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79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80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81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82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83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style:font-name-asian="Segoe UI Symbol" style:font-size-asian="32pt" style:font-name-complex="Segoe UI Symbol" style:font-size-complex="32pt"/>
    </style:style>
    <style:style style:name="ce384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1" fo:font-size="32pt" style:font-size-asian="32pt" style:font-size-complex="32pt"/>
    </style:style>
    <style:style style:name="ce385" style:family="table-cell" style:parent-style-name="Default">
      <style:table-cell-properties fo:background-color="#e6dfcf" style:text-align-source="fix" style:repeat-content="false" fo:wrap-option="no-wrap" style:shrink-to-fit="tru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86" style:family="table-cell" style:parent-style-name="Default">
      <style:table-cell-properties fo:background-color="#f2f2f2" style:text-align-source="fix" style:repeat-content="false" fo:wrap-option="wrap" fo:border="0.0008in solid #000000" style:rotation-angle="0" style:shrink-to-fit="tru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387" style:family="table-cell" style:parent-style-name="Default">
      <style:table-cell-properties fo:background-color="#ffffff" style:text-align-source="fix" style:repeat-content="false" fo:wrap-option="no-wrap" style:shrink-to-fit="tru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388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fo:background-color="#ffffff" style:text-align-source="fix" style:repeat-content="false" fo:wrap-option="no-wrap" style:shrink-to-fit="tru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390" style:family="table-cell" style:parent-style-name="Default">
      <style:table-cell-properties fo:background-color="#ffffff" style:text-align-source="fix" style:repeat-content="false" fo:wrap-option="no-wrap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4pt" style:font-name-asian="Segoe UI Symbol" style:font-size-asian="14pt" style:font-size-complex="14pt"/>
    </style:style>
    <style:style style:name="ce392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3" style:family="table-cell" style:parent-style-name="Default">
      <style:table-cell-properties fo:background-color="#ffeecc" style:diagonal-bl-tr="non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name-asian="Segoe UI Symbol" style:font-size-asian="14pt" style:font-size-complex="14pt"/>
    </style:style>
    <style:style style:name="ce394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5" style:family="table-cell" style:parent-style-name="Default">
      <style:table-cell-properties fo:background-color="#ffe6e6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6" style:family="table-cell" style:parent-style-name="Default">
      <style:table-cell-properties fo:background-color="#f3e6ff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7" style:family="table-cell" style:parent-style-name="Default">
      <style:table-cell-properties fo:background-color="#e6f2ff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8" style:family="table-cell" style:parent-style-name="Default">
      <style:table-cell-properties fo:background-color="#e6ffff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399" style:family="table-cell" style:parent-style-name="Default">
      <style:table-cell-properties fo:background-color="#e6ffe6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0" style:family="table-cell" style:parent-style-name="Default">
      <style:table-cell-properties fo:background-color="#ffffcc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1" style:family="table-cell" style:parent-style-name="Default">
      <style:table-cell-properties fo:background-color="#ffeecc" style:text-align-source="fix" style:repeat-content="false" fo:wrap-option="no-wrap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2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403" style:family="table-cell" style:parent-style-name="Default">
      <style:table-cell-properties fo:background-color="#f2f2f2" style:text-align-source="fix" style:repeat-content="false" fo:wrap-option="wrap" fo:border="0.0008in solid #000000" style:rotation-angle="90" style:shrink-to-fit="tru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404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405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406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7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8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09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10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4pt" style:font-size-asian="14pt" style:font-size-complex="14pt"/>
    </style:style>
    <style:style style:name="ce411" style:family="table-cell" style:parent-style-name="Default">
      <style:table-cell-properties fo:background-color="#fffff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413" style:family="table-cell" style:parent-style-name="Default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>
      <style:table-cell-properties fo:background-color="#e6dfcf" style:shrink-to-fit="true" style:vertical-align="middle"/>
      <style:text-properties style:font-name="Calibri" fo:font-size="6pt" style:font-size-asian="6pt" style:font-size-complex="6pt"/>
    </style:style>
    <style:style style:name="ce415" style:family="table-cell" style:parent-style-name="Default">
      <style:table-cell-properties fo:background-color="#e6dfcf" style:shrink-to-fit="true" style:vertical-align="middle"/>
      <style:text-properties style:font-name="Calibri"/>
    </style:style>
    <style:style style:name="ce416" style:family="table-cell" style:parent-style-name="Default">
      <style:table-cell-properties fo:background-color="#e6dfcf" style:shrink-to-fit="true" style:vertical-align="middle"/>
      <style:text-properties style:font-name="Calibri" fo:font-size="16pt" style:font-size-asian="16pt" style:font-size-complex="16pt"/>
    </style:style>
    <style:style style:name="ce417" style:family="table-cell" style:parent-style-name="Default">
      <style:table-cell-properties fo:background-color="#e6dfcf" style:shrink-to-fit="true" style:vertical-align="middle"/>
      <style:text-properties style:font-name="Calibri" fo:font-size="10pt" style:font-size-asian="10pt" style:font-size-complex="10pt"/>
    </style:style>
    <style:style style:name="ce418" style:family="table-cell" style:parent-style-name="Default">
      <style:table-cell-properties fo:background-color="#e6dfcf"/>
    </style:style>
    <style:style style:name="ce419" style:family="table-cell" style:parent-style-name="Default">
      <style:table-cell-properties fo:background-color="#e6dfcf" style:text-align-source="fix" style:repeat-content="fals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420" style:family="table-cell" style:parent-style-name="Default">
      <style:table-cell-properties fo:background-color="#e6dfcf" style:text-align-source="fix" style:repeat-content="fals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1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1" fo:font-size="20pt" fo:font-weight="normal" style:font-name-asian="Segoe UI Symbol" style:font-size-asian="20pt" style:font-weight-asian="normal" style:font-name-complex="Segoe UI Symbol" style:font-size-complex="20pt" style:font-weight-complex="normal"/>
    </style:style>
    <style:style style:name="ce422" style:family="table-cell" style:parent-style-name="Default">
      <style:table-cell-properties fo:background-color="#ff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3" style:family="table-cell" style:parent-style-name="Default">
      <style:table-cell-properties fo:border-bottom="0.0008in solid #000000" fo:background-color="#ffffb3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5" style:family="table-cell" style:parent-style-name="Default">
      <style:table-cell-properties fo:border-bottom="0.0008in solid #000000" fo:background-color="#ffdd99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6" style:family="table-cell" style:parent-style-name="Default">
      <style:table-cell-properties fo:border-bottom="0.0008in solid #000000" fo:background-color="#ffcccc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7" style:family="table-cell" style:parent-style-name="Default">
      <style:table-cell-properties fo:border-bottom="0.0008in solid #000000" fo:background-color="#e6cc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8" style:family="table-cell" style:parent-style-name="Default">
      <style:table-cell-properties fo:border-bottom="0.0008in solid #000000" fo:background-color="#b3d9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29" style:family="table-cell" style:parent-style-name="Default">
      <style:table-cell-properties fo:border-bottom="0.0008in solid #000000" fo:background-color="#b3ff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0" style:family="table-cell" style:parent-style-name="Default">
      <style:table-cell-properties fo:border-bottom="0.0008in solid #000000" fo:background-color="#ccffcc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1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432" style:family="table-cell" style:parent-style-name="Default">
      <style:table-cell-properties fo:border-bottom="0.0008in solid #000000" fo:background-color="#ffffb3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3" style:family="table-cell" style:parent-style-name="Default">
      <style:table-cell-properties fo:border-bottom="0.0008in solid #000000" fo:background-color="#ffdd99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4" style:family="table-cell" style:parent-style-name="Default">
      <style:table-cell-properties fo:border-bottom="0.0008in solid #000000" fo:background-color="#ffcccc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5" style:family="table-cell" style:parent-style-name="Default">
      <style:table-cell-properties fo:border-bottom="0.0008in solid #000000" fo:background-color="#e6cc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6" style:family="table-cell" style:parent-style-name="Default">
      <style:table-cell-properties fo:border-bottom="0.0008in solid #000000" fo:background-color="#b3d9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7" style:family="table-cell" style:parent-style-name="Default">
      <style:table-cell-properties fo:border-bottom="0.0008in solid #000000" fo:background-color="#b3ff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8" style:family="table-cell" style:parent-style-name="Default">
      <style:table-cell-properties fo:border-bottom="0.0008in solid #000000" fo:background-color="#ccffcc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39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0" style:family="table-cell" style:parent-style-name="Default">
      <style:table-cell-properties fo:border-bottom="0.0008in solid #000000" fo:background-color="#ffeecc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1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2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3" style:family="table-cell" style:parent-style-name="Default">
      <style:table-cell-properties fo:border-bottom="0.0008in solid #000000" fo:background-color="#e6f2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4" style:family="table-cell" style:parent-style-name="Default">
      <style:table-cell-properties fo:border-bottom="0.0008in solid #000000" fo:background-color="#e6ff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5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none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6" style:family="table-cell" style:parent-style-name="Default">
      <style:table-cell-properties fo:border-bottom="0.0008in solid #000000" fo:background-color="#ffffcc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7" style:family="table-cell" style:parent-style-name="Default">
      <style:table-cell-properties fo:border-bottom="0.0008in solid #000000" fo:background-color="#ffeecc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8" style:family="table-cell" style:parent-style-name="Default">
      <style:table-cell-properties fo:border-bottom="0.0008in solid #000000" fo:background-color="#ffe6e6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49" style:family="table-cell" style:parent-style-name="Default">
      <style:table-cell-properties fo:border-bottom="0.0008in solid #000000" fo:background-color="#f3e6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0" style:family="table-cell" style:parent-style-name="Default">
      <style:table-cell-properties fo:border-bottom="0.0008in solid #000000" fo:background-color="#e6f2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1" style:family="table-cell" style:parent-style-name="Default">
      <style:table-cell-properties fo:border-bottom="0.0008in solid #000000" fo:background-color="#e6ffff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2" style:family="table-cell" style:parent-style-name="Default">
      <style:table-cell-properties fo:border-bottom="0.0008in solid #000000" fo:background-color="#e6ffe6" style:text-align-source="fix" style:repeat-content="false" fo:border-left="none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3" style:family="table-cell" style:parent-style-name="Default">
      <style:table-cell-properties fo:border-bottom="0.0008in solid #000000" fo:background-color="#ffffcc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4" style:family="table-cell" style:parent-style-name="Default">
      <style:table-cell-properties fo:border-bottom="none" fo:background-color="#ffffff" style:text-align-source="fix" style:repeat-content="false" fo:border-left="none" fo:border-right="0.0071in solid #ff0000" fo:border-top="non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5" style:family="table-cell" style:parent-style-name="Default">
      <style:table-cell-properties fo:border-bottom="0.0008in solid #000000" fo:background-color="#ffeecc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6" style:family="table-cell" style:parent-style-name="Default">
      <style:table-cell-properties fo:border-bottom="0.0008in solid #000000" fo:background-color="#ffe6e6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7" style:family="table-cell" style:parent-style-name="Default">
      <style:table-cell-properties fo:border-bottom="0.0008in solid #000000" fo:background-color="#f3e6ff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8" style:family="table-cell" style:parent-style-name="Default">
      <style:table-cell-properties fo:border-bottom="0.0008in solid #000000" fo:background-color="#e6f2ff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59" style:family="table-cell" style:parent-style-name="Default">
      <style:table-cell-properties fo:border-bottom="0.0008in solid #000000" fo:background-color="#e6ffff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0" style:family="table-cell" style:parent-style-name="Default">
      <style:table-cell-properties fo:border-bottom="0.0008in solid #000000" fo:background-color="#e6ffe6" style:text-align-source="fix" style:repeat-content="false" fo:border-left="none" fo:border-right="0.0071in solid #ff0000" style:shrink-to-fit="true" fo:border-top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1" style:family="table-cell" style:parent-style-name="Default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2" style:family="table-cell" style:parent-style-name="Default">
      <style:table-cell-properties fo:background-color="#f2f2f2" style:text-align-source="fix" style:repeat-content="fals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3" style:family="table-cell" style:parent-style-name="Default">
      <style:table-cell-properties fo:border-bottom="none" fo:background-color="#f2f2f2" style:text-align-source="fix" style:repeat-content="false" fo:border-left="none" fo:border-right="0.0071in solid #ff0000" fo:border-top="non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4" style:family="table-cell" style:parent-style-name="Default">
      <style:table-cell-properties fo:background-color="#e6dfcf" style:vertical-align="middle"/>
      <style:text-properties style:font-name="Calibri" fo:font-size="10pt" style:font-size-asian="10pt" style:font-size-complex="10pt"/>
    </style:style>
    <style:style style:name="ce465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6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7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8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69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70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71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72" style:family="table-cell" style:parent-style-name="Default">
      <style:table-cell-properties fo:background-color="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73" style:family="table-cell" style:parent-style-name="Default" style:data-style-name="N118">
      <style:table-cell-properties fo:background-color="#e6dfcf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4" style:family="table-cell" style:parent-style-name="Default" style:data-style-name="N30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75" style:family="table-cell" style:parent-style-name="Default" style:data-style-name="N30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30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 style:data-style-name="N30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78" style:family="table-cell" style:parent-style-name="Default" style:data-style-name="N30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79" style:family="table-cell" style:parent-style-name="Default" style:data-style-name="N30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0" style:family="table-cell" style:parent-style-name="Default" style:data-style-name="N30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1" style:family="table-cell" style:parent-style-name="Default" style:data-style-name="N117">
      <style:table-cell-properties fo:background-color="#e6dfcf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 style:data-style-name="N30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ce483" style:family="table-cell" style:parent-style-name="Default" style:data-style-name="N128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4" style:family="table-cell" style:parent-style-name="Default" style:data-style-name="N128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128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6" style:family="table-cell" style:parent-style-name="Default" style:data-style-name="N128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7" style:family="table-cell" style:parent-style-name="Default" style:data-style-name="N128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128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89" style:family="table-cell" style:parent-style-name="Default" style:data-style-name="N128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490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1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2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3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4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5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6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497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Impact1" fo:font-size="20pt" fo:font-weight="normal" style:font-name-asian="Segoe UI Symbol" style:font-size-asian="20pt" style:font-weight-asian="normal" style:font-name-complex="Segoe UI Symbol" style:font-size-complex="20pt" style:font-weight-complex="normal"/>
    </style:style>
    <style:style style:name="ce498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499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 BLANCA" fo:font-size="20pt" fo:font-style="italic" fo:font-weight="normal" style:font-name-asian="Monotype Sorts 2" style:font-size-asian="20pt" style:font-style-asian="italic" style:font-weight-asian="normal" style:font-name-complex="Monotype Sorts 2" style:font-size-complex="20pt" style:font-style-complex="italic" style:font-weight-complex="normal"/>
    </style:style>
    <style:style style:name="ce500" style:family="table-cell" style:parent-style-name="Default">
      <style:table-cell-properties fo:background-color="#eeeeee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32pt" fo:font-weight="normal" style:font-name-asian="Segoe UI Symbol" style:font-size-asian="32pt" style:font-weight-asian="normal" style:font-name-complex="Segoe UI Symbol" style:font-size-complex="32pt" style:font-weight-complex="normal"/>
    </style:style>
    <style:style style:name="ce501" style:family="table-cell" style:parent-style-name="Default" style:data-style-name="N118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 style:data-style-name="N128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03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8pt" fo:font-weight="normal" style:font-name-asian="Wingdings" style:font-size-asian="18pt" style:font-weight-asian="normal" style:font-name-complex="Wingdings" style:font-size-complex="18pt" style:font-weight-complex="normal"/>
    </style:style>
    <style:style style:name="ce504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" fo:font-size="14pt" fo:font-weight="normal" style:font-name-asian="Wingdings 2" style:font-size-asian="14pt" style:font-weight-asian="normal" style:font-name-complex="Wingdings 2" style:font-size-complex="14pt" style:font-weight-complex="normal"/>
    </style:style>
    <style:style style:name="ce505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Monotype Sorts 2" fo:font-size="16pt" fo:font-weight="normal" style:font-name-asian="Monotype Sorts 2" style:font-size-asian="16pt" style:font-weight-asian="normal" style:font-name-complex="Monotype Sorts 2" style:font-size-complex="16pt" style:font-weight-complex="normal"/>
    </style:style>
    <style:style style:name="ce507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Monotype Sorts 2" fo:font-size="16pt" fo:font-weight="normal" style:font-name-asian="Monotype Sorts 2" style:font-size-asian="16pt" style:font-weight-asian="normal" style:font-name-complex="Monotype Sorts 2" style:font-size-complex="16pt" style:font-weight-complex="normal"/>
    </style:style>
    <style:style style:name="ce508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509" style:family="table-cell" style:parent-style-name="Default">
      <style:table-cell-properties fo:background-color="#dddddd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ebdings" fo:font-size="16pt" fo:font-weight="normal" style:font-name-asian="Webdings" style:font-size-asian="16pt" style:font-weight-asian="normal" style:font-name-complex="Webdings" style:font-size-complex="16pt" style:font-weight-complex="normal"/>
    </style:style>
    <style:style style:name="ce510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ce511" style:family="table-cell" style:parent-style-name="Default">
      <style:table-cell-properties fo:background-color="#f2f2f2" style:text-align-source="fix" style:repeat-content="false" fo:border="0.0008in solid #000000" style:rotation-angle="90" style:shrink-to-fit="tru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512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10pt" style:font-size-asian="10pt" style:font-size-complex="10pt"/>
    </style:style>
    <style:style style:name="ce513" style:family="table-cell" style:parent-style-name="Default">
      <style:table-cell-properties fo:background-color="#ffdd9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4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5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6" style:family="table-cell" style:parent-style-name="Default">
      <style:table-cell-properties fo:background-color="#b3d9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7" style:family="table-cell" style:parent-style-name="Default">
      <style:table-cell-properties fo:background-color="#b3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8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19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DejaVu Sans1" fo:font-size="44pt" style:font-size-asian="44pt" style:font-size-complex="44pt"/>
    </style:style>
    <style:style style:name="ce520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40pt" fo:font-weight="normal" style:font-name-asian="Wingdings" style:font-size-asian="40pt" style:font-weight-asian="normal" style:font-name-complex="Wingdings" style:font-size-complex="40pt" style:font-weight-complex="normal"/>
    </style:style>
    <style:style style:name="ce521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" fo:font-size="44pt" style:font-name-asian="Wingdings 2" style:font-size-asian="44pt" style:font-name-complex="Wingdings 2" style:font-size-complex="44pt"/>
    </style:style>
    <style:style style:name="ce522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10pt" style:font-size-asian="10pt" style:font-size-complex="10pt"/>
    </style:style>
    <style:style style:name="ce523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24" style:family="table-cell" style:parent-style-name="Default">
      <style:table-cell-properties fo:background-color="#ffee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25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26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27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28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29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30" style:family="table-cell" style:parent-style-name="Default">
      <style:table-cell-properties fo:background-color="#e6f2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31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32" style:family="table-cell" style:parent-style-name="Default">
      <style:table-cell-properties fo:background-color="#e6ff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33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Segoe UI Symbol" style:font-size-asian="44pt" style:font-name-complex="Segoe UI Symbol" style:font-size-complex="44pt"/>
    </style:style>
    <style:style style:name="ce534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size-asian="44pt" style:font-size-complex="44pt"/>
    </style:style>
    <style:style style:name="ce535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 21" fo:font-size="44pt" style:font-name-asian="DejaVu Sans" style:font-size-asian="44pt" style:font-name-complex="DejaVu Sans" style:font-size-complex="44pt"/>
    </style:style>
    <style:style style:name="ce536" style:family="table-cell" style:parent-style-name="Default">
      <style:table-cell-properties fo:background-color="#999999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537" style:family="table-cell" style:parent-style-name="Default">
      <style:table-cell-properties fo:background-color="#ffffb3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538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ackground-color="#ffe6b3" style:diagonal-bl-tr="0.0008in solid #000000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40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font-name="Calibri" fo:font-size="10pt" style:font-size-asian="10pt" style:font-size-complex="10pt"/>
    </style:style>
    <style:style style:name="ce5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08in solid #000000" fo:background-color="#d9d9d9" style:text-align-source="fix" style:repeat-content="false" fo:border-left="0.0008in solid #000000" fo:border-right="0.0071in solid #000000" style:shrink-to-fit="true" fo:border-top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Wingdings" fo:font-size="20pt" fo:font-style="normal" fo:font-weight="bold" style:font-name-asian="Wingdings" style:font-size-asian="20pt" style:font-style-asian="normal" style:font-weight-asian="bold" style:font-name-complex="Wingdings" style:font-size-complex="20pt" style:font-style-complex="normal" style:font-weight-complex="bold"/>
    </style:style>
    <style:style style:name="ce54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alibri" fo:font-size="10pt" style:font-size-asian="10pt" style:font-size-complex="10pt"/>
    </style:style>
    <style:style style:name="ce54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ce546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20pt" fo:font-style="normal" fo:font-weight="normal" style:font-name-asian="Segoe UI Symbol" style:font-size-asian="20pt" style:font-style-asian="normal" style:font-weight-asian="normal" style:font-name-complex="Segoe UI Symbol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text-align-source="fix" style:repeat-content="false" fo:border-left="0.0008in solid #000000" fo:border-right="none" style:shrink-to-fit="tru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48" style:family="table-cell" style:parent-style-name="Default">
      <style:table-cell-properties fo:background-color="#f2f2f2" style:text-align-source="fix" style:repeat-content="false" fo:border="0.0008in solid #000000" style:shrink-to-fit="true" style:vertical-align="top"/>
      <style:paragraph-properties fo:text-align="center" fo:margin-left="0in"/>
      <style:text-properties style:font-name="Segoe UI Symbol" fo:font-size="22pt" fo:font-weight="normal" style:font-name-asian="Segoe UI Symbol" style:font-size-asian="22pt" style:font-weight-asian="normal" style:font-name-complex="Segoe UI Symbol" style:font-size-complex="22pt" style:font-weight-complex="normal"/>
    </style:style>
    <style:style style:name="ce549" style:family="table-cell" style:parent-style-name="Default">
      <style:table-cell-properties fo:background-color="#d9d9d9" style:text-align-source="fix" style:repeat-content="false" fo:border="0.0008in solid #000000" style:shrink-to-fit="true" style:vertical-align="top"/>
      <style:paragraph-properties fo:text-align="center" fo:margin-left="0in"/>
      <style:text-properties style:font-name="Segoe UI Symbol" fo:font-size="22pt" fo:font-weight="normal" style:font-name-asian="Segoe UI Symbol" style:font-size-asian="22pt" style:font-weight-asian="normal" style:font-name-complex="Segoe UI Symbol" style:font-size-complex="22pt" style:font-weight-complex="normal"/>
    </style:style>
    <style:style style:name="ce550" style:family="table-cell" style:parent-style-name="Default">
      <style:table-cell-properties fo:background-color="#ffe6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51" style:family="table-cell" style:parent-style-name="Default">
      <style:table-cell-properties fo:background-color="#d9d9d9" style:text-align-source="fix" style:repeat-content="false" fo:border="0.0008in solid #000000" style:shrink-to-fit="true" style:vertical-align="top"/>
      <style:paragraph-properties fo:text-align="center" fo:margin-left="0in"/>
      <style:text-properties style:font-name="Segoe UI Symbol1" fo:font-size="10pt" fo:font-weight="normal" style:font-size-asian="10pt" style:font-weight-asian="normal" style:font-size-complex="10pt" style:font-weight-complex="normal"/>
    </style:style>
    <style:style style:name="ce552" style:family="table-cell" style:parent-style-name="Default" style:data-style-name="N118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 style:data-style-name="N11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554" style:family="table-cell" style:parent-style-name="Default" style:data-style-name="N11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55" style:family="table-cell" style:parent-style-name="Default" style:data-style-name="N128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128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557" style:family="table-cell" style:parent-style-name="Default" style:data-style-name="N117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fo:background-color="#d9d9d9" style:text-align-source="fix" style:repeat-content="false" fo:border="0.0008in solid #000000" style:shrink-to-fit="true" style:vertical-align="top"/>
      <style:paragraph-properties fo:text-align="center" fo:margin-left="0in"/>
      <style:text-properties style:font-name="Segoe UI Symbol" fo:font-size="10pt" fo:font-weight="normal" style:font-name-asian="Segoe UI Symbol" style:font-size-asian="10pt" style:font-weight-asian="normal" style:font-name-complex="Segoe UI Symbol" style:font-size-complex="10pt" style:font-weight-complex="normal"/>
    </style:style>
    <style:style style:name="ce559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560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style:rotation-angle="90" style:shrink-to-fit="true" fo:border-top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561" style:family="table-cell" style:parent-style-name="Default">
      <style:table-cell-properties fo:background-color="#ffff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>
      <style:table-cell-properties fo:background-color="#ffec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>
      <style:table-cell-properties fo:background-color="#ffcc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ackground-color="#e6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fo:background-color="#cc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6" style:family="table-cell" style:parent-style-name="Default">
      <style:table-cell-properties fo:background-color="#cc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8" style:family="table-cell" style:parent-style-name="Default">
      <style:table-cell-properties fo:background-color="#ff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>
      <style:table-cell-properties fo:background-color="#fff2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0" style:family="table-cell" style:parent-style-name="Default">
      <style:table-cell-properties fo:background-color="#ff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ackground-color="#f3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>
      <style:table-cell-properties fo:background-color="#e6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#e6f3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fo:background-color="#f2f2f2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22pt" fo:font-weight="normal" style:font-name-asian="Segoe UI Symbol" style:font-size-asian="22pt" style:font-weight-asian="normal" style:font-name-complex="Segoe UI Symbol" style:font-size-complex="22pt" style:font-weight-complex="normal"/>
    </style:style>
    <style:style style:name="ce576" style:family="table-cell" style:parent-style-name="Default">
      <style:table-cell-properties fo:background-color="#d9d9d9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Segoe UI Symbol" fo:font-size="10pt" fo:font-weight="normal" style:font-name-asian="Segoe UI Symbol" style:font-size-asian="10pt" style:font-weight-asian="normal" style:font-name-complex="Segoe UI Symbol" style:font-size-complex="10pt" style:font-weight-complex="normal"/>
    </style:style>
    <style:style style:name="ce577" style:family="table-cell" style:parent-style-name="Default">
      <style:table-cell-properties style:shrink-to-fit="true" style:vertical-align="middle"/>
      <style:text-properties style:font-name="Calibri"/>
    </style:style>
    <style:style style:name="ce578" style:family="table-cell" style:parent-style-name="Default">
      <style:table-cell-properties style:shrink-to-fit="true" style:vertical-align="middle"/>
      <style:text-properties style:font-name="Calibri" fo:font-size="16pt" style:font-size-asian="16pt" style:font-size-complex="16pt"/>
    </style:style>
    <style:style style:name="ce579" style:family="table-cell" style:parent-style-name="Default">
      <style:table-cell-properties style:shrink-to-fit="true" style:vertical-align="middle"/>
      <style:text-properties style:font-name="Calibri" fo:font-size="10pt" style:font-size-asian="10pt" style:font-size-complex="10pt"/>
    </style:style>
    <style:style style:name="ce580" style:family="table-cell" style:parent-style-name="Default" style:data-style-name="N30">
      <style:table-cell-properties fo:background-color="#e6ff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Arial Rounded MT Bold" fo:font-size="22pt" fo:font-weight="normal" style:font-size-asian="22pt" style:font-weight-asian="normal" style:font-size-complex="22pt" style:font-weight-complex="normal"/>
    </style:style>
    <style:style style:name="ce581" style:family="table-cell" style:parent-style-name="Default" style:data-style-name="N118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Franklin Gothic Heavy" fo:font-size="14pt" fo:font-weight="normal" style:font-size-asian="14pt" style:font-weight-asian="normal" style:font-size-complex="14pt" style:font-weight-complex="normal"/>
    </style:style>
    <style:style style:name="ce582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583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118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85" style:family="table-cell" style:parent-style-name="Default" style:data-style-name="N118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586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587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588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Franklin Gothic Heavy" fo:font-size="24pt" fo:font-weight="normal" style:font-size-asian="24pt" style:font-weight-asian="normal" style:font-size-complex="24pt" style:font-weight-complex="normal"/>
    </style:style>
    <style:style style:name="ce589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590" style:family="table-cell" style:parent-style-name="Default">
      <style:table-cell-properties fo:background-color="#d9d9d9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591" style:family="table-cell" style:parent-style-name="Default">
      <style:table-cell-properties fo:background-color="#ffecb3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2" style:family="table-cell" style:parent-style-name="Default">
      <style:table-cell-properties fo:background-color="#cccc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3" style:family="table-cell" style:parent-style-name="Default">
      <style:table-cell-properties fo:background-color="#cc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6" style:family="table-cell" style:parent-style-name="Default">
      <style:table-cell-properties fo:border-bottom="none" fo:background-color="#f2f2f2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597" style:family="table-cell" style:parent-style-name="Default">
      <style:table-cell-properties fo:background-color="#fff2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8" style:family="table-cell" style:parent-style-name="Default">
      <style:table-cell-properties fo:background-color="#e6e6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599" style:family="table-cell" style:parent-style-name="Default">
      <style:table-cell-properties fo:background-color="#e6f3ff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00" style:family="table-cell" style:parent-style-name="Default">
      <style:table-cell-properties fo:border-bottom="0.0008in solid #000000" fo:background-color="#d9d9d9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01" style:family="table-cell" style:parent-style-name="Default">
      <style:table-cell-properties fo:border-bottom="none" fo:background-color="#f2f2f2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602" style:family="table-cell" style:parent-style-name="Default">
      <style:table-cell-properties fo:border-bottom="none" fo:background-color="#f2f2f2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60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60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606" style:family="table-cell" style:parent-style-name="Default">
      <style:table-cell-properties fo:border-bottom="0.0008in solid #000000" fo:background-color="#ffecb3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07" style:family="table-cell" style:parent-style-name="Default">
      <style:table-cell-properties fo:border-bottom="0.0008in solid #000000" fo:background-color="#cccc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fo:border-bottom="0.0008in solid #000000" fo:background-color="#e6f3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0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fo:border-bottom="0.0008in solid #000000" fo:background-color="#fff2cc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11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61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libri" fo:font-size="16pt" style:font-size-asian="16pt" style:font-size-complex="16pt"/>
    </style:style>
    <style:style style:name="ce6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615" style:family="table-cell" style:parent-style-name="Default">
      <style:table-cell-properties style:vertical-align="middle"/>
      <style:text-properties style:font-name="Calibri"/>
    </style:style>
    <style:style style:name="ce616" style:family="table-cell" style:parent-style-name="Default" style:data-style-name="N37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Arial Rounded MT Bold" fo:font-size="22pt" fo:font-weight="normal" style:font-size-asian="22pt" style:font-weight-asian="normal" style:font-size-complex="22pt" style:font-weight-complex="normal"/>
    </style:style>
    <style:style style:name="ce617" style:family="table-cell" style:parent-style-name="Default" style:data-style-name="N117">
      <style:table-cell-properties style:text-align-source="fix" style:repeat-content="false" style:vertical-align="middle"/>
      <style:paragraph-properties fo:text-align="end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18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619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20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21" style:family="table-cell" style:parent-style-name="Default" style:data-style-name="N117">
      <style:table-cell-properties fo:background-color="#ffff00" style:text-align-source="fix" style:repeat-content="false" fo:wrap-option="wrap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624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25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6pt" fo:font-weight="bold" style:font-size-asian="16pt" style:font-weight-asian="bold" style:font-size-complex="16pt" style:font-weight-complex="bold"/>
    </style:style>
    <style:style style:name="ce626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27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28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6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Franklin Gothic Heavy" fo:font-size="24pt" fo:font-weight="normal" style:font-size-asian="24pt" style:font-weight-asian="normal" style:font-size-complex="24pt" style:font-weight-complex="normal"/>
    </style:style>
    <style:style style:name="ce630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631" style:family="table-cell" style:parent-style-name="Default">
      <style:table-cell-properties fo:background-color="#d9d9d9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32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33" style:family="table-cell" style:parent-style-name="Default">
      <style:table-cell-properties fo:background-color="#ffe6f3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4" style:family="table-cell" style:parent-style-name="Default">
      <style:table-cell-properties fo:background-color="#f3e6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5" style:family="table-cell" style:parent-style-name="Default">
      <style:table-cell-properties fo:background-color="#e6f3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6" style:family="table-cell" style:parent-style-name="Default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7" style:family="table-cell" style:parent-style-name="Default">
      <style:table-cell-properties fo:background-color="#ffe6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8" style:family="table-cell" style:parent-style-name="Default">
      <style:table-cell-properties fo:background-color="#ff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40" style:family="table-cell" style:parent-style-name="Default">
      <style:table-cell-properties fo:border-bottom="none" fo:background-color="#f2f2f2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style:font-size-asian="6pt" style:font-size-complex="6pt"/>
    </style:style>
    <style:style style:name="ce64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64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45" style:family="table-cell" style:parent-style-name="Default">
      <style:table-cell-properties fo:border-bottom="0.0008in solid #000000" fo:background-color="#d9d9d9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46" style:family="table-cell" style:parent-style-name="Default">
      <style:table-cell-properties fo:border-bottom="none" style:text-align-source="fix" style:repeat-content="false" fo:border-left="none" fo:border-right="0.0071in solid #000000" fo:border-top="non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47" style:family="table-cell" style:parent-style-name="Default">
      <style:table-cell-properties fo:border-bottom="0.0008in solid #000000" fo:background-color="#ffe6f3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48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49" style:family="table-cell" style:parent-style-name="Default">
      <style:table-cell-properties fo:border-bottom="0.0008in solid #000000" fo:background-color="#e6f3ff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0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1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2" style:family="table-cell" style:parent-style-name="Default">
      <style:table-cell-properties fo:border-bottom="0.0008in solid #000000" fo:background-color="#ffe6cc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3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71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54" style:family="table-cell" style:parent-style-name="Default">
      <style:table-cell-properties fo:border-bottom="none" fo:background-color="#f2f2f2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655" style:family="table-cell" style:parent-style-name="Default">
      <style:table-cell-properties fo:border-bottom="none" fo:background-color="#f2f2f2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656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657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color="#cccccc" style:font-name="Calibri" fo:font-size="10pt" style:font-size-asian="10pt" style:font-size-complex="10pt"/>
    </style:style>
    <style:style style:name="ce658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59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0" style:family="table-cell" style:parent-style-name="Default">
      <style:table-cell-properties fo:background-color="#f2f2f2" style:text-align-source="fix" style:repeat-content="false" fo:border="0.0008in solid #00000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661" style:family="table-cell" style:parent-style-name="Default">
      <style:table-cell-properties fo:border-bottom="none" fo:background-color="#ffcce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2" style:family="table-cell" style:parent-style-name="Default">
      <style:table-cell-properties fo:border-bottom="0.0008in solid #000000" fo:background-color="#ffcc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3" style:family="table-cell" style:parent-style-name="Default">
      <style:table-cell-properties fo:border-bottom="none" fo:background-color="#e6cc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4" style:family="table-cell" style:parent-style-name="Default">
      <style:table-cell-properties fo:border-bottom="0.0008in solid #000000" fo:background-color="#e6cc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5" style:family="table-cell" style:parent-style-name="Default">
      <style:table-cell-properties fo:border-bottom="none" fo:background-color="#cce6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6" style:family="table-cell" style:parent-style-name="Default">
      <style:table-cell-properties fo:border-bottom="0.0008in solid #000000" fo:background-color="#cce6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7" style:family="table-cell" style:parent-style-name="Default">
      <style:table-cell-properties fo:border-bottom="none" fo:background-color="#cc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8" style:family="table-cell" style:parent-style-name="Default">
      <style:table-cell-properties fo:border-bottom="0.0008in solid #000000" fo:background-color="#ccff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69" style:family="table-cell" style:parent-style-name="Default">
      <style:table-cell-properties fo:border-bottom="none" fo:background-color="#ffffb3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0" style:family="table-cell" style:parent-style-name="Default">
      <style:table-cell-properties fo:border-bottom="0.0008in solid #000000" fo:background-color="#ffffb3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1" style:family="table-cell" style:parent-style-name="Default">
      <style:table-cell-properties fo:border-bottom="none" fo:background-color="#ffd9b3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2" style:family="table-cell" style:parent-style-name="Default">
      <style:table-cell-properties fo:border-bottom="0.0008in solid #000000" fo:background-color="#ffd9b3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3" style:family="table-cell" style:parent-style-name="Default">
      <style:table-cell-properties fo:border-bottom="none" fo:background-color="#ffcc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4" style:family="table-cell" style:parent-style-name="Default">
      <style:table-cell-properties fo:border-bottom="0.0008in solid #000000" fo:background-color="#ffcc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675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alibri" fo:font-size="8pt" style:font-size-asian="8pt" style:font-size-complex="8pt"/>
    </style:style>
    <style:style style:name="ce677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678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7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8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8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8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683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684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85" style:family="table-cell" style:parent-style-name="Default">
      <style:table-cell-properties fo:background-color="#ffcc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86" style:family="table-cell" style:parent-style-name="Default">
      <style:table-cell-properties fo:border-bottom="0.0008in solid #000000" fo:background-color="#ffe6f3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87" style:family="table-cell" style:parent-style-name="Default">
      <style:table-cell-properties fo:background-color="#e6cc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89" style:family="table-cell" style:parent-style-name="Default">
      <style:table-cell-properties fo:background-color="#cce6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fo:border-bottom="0.0008in solid #000000" fo:background-color="#e6f3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>
      <style:table-cell-properties fo:background-color="#ccff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>
      <style:table-cell-properties fo:background-color="#ffffb3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94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95" style:family="table-cell" style:parent-style-name="Default">
      <style:table-cell-properties fo:background-color="#ffd9b3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96" style:family="table-cell" style:parent-style-name="Default">
      <style:table-cell-properties fo:border-bottom="0.0008in solid #000000" fo:background-color="#fff3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97" style:family="table-cell" style:parent-style-name="Default">
      <style:table-cell-properties fo:background-color="#ffcc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98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699" style:family="table-cell" style:parent-style-name="Default" style:data-style-name="N1">
      <style:table-cell-properties fo:background-color="#e6e6e6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0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alibri" fo:font-size="8pt" fo:font-weight="bold" style:font-size-asian="8pt" style:font-weight-asian="bold" style:font-size-complex="8pt" style:font-weight-complex="bold"/>
    </style:style>
    <style:style style:name="ce701" style:family="table-cell" style:parent-style-name="Default">
      <style:table-cell-properties fo:border-bottom="none" fo:background-color="#ffe6f3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2" style:family="table-cell" style:parent-style-name="Default">
      <style:table-cell-properties fo:border-bottom="0.0008in solid #000000" fo:background-color="#ffe6f3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3" style:family="table-cell" style:parent-style-name="Default">
      <style:table-cell-properties fo:border-bottom="none" fo:background-color="#f3e6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4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5" style:family="table-cell" style:parent-style-name="Default">
      <style:table-cell-properties fo:border-bottom="none" fo:background-color="#e6f3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6" style:family="table-cell" style:parent-style-name="Default">
      <style:table-cell-properties fo:border-bottom="0.0008in solid #000000" fo:background-color="#e6f3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7" style:family="table-cell" style:parent-style-name="Default">
      <style:table-cell-properties fo:border-bottom="none" fo:background-color="#e6ffe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8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09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0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1" style:family="table-cell" style:parent-style-name="Default">
      <style:table-cell-properties fo:border-bottom="none" fo:background-color="#ffe6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2" style:family="table-cell" style:parent-style-name="Default">
      <style:table-cell-properties fo:border-bottom="0.0008in solid #000000" fo:background-color="#ffe6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3" style:family="table-cell" style:parent-style-name="Default">
      <style:table-cell-properties fo:border-bottom="none" fo:background-color="#ffe6e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4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716" style:family="table-cell" style:parent-style-name="Default">
      <style:table-cell-properties fo:background-color="#ffe6f3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17" style:family="table-cell" style:parent-style-name="Default">
      <style:table-cell-properties fo:background-color="#f3e6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18" style:family="table-cell" style:parent-style-name="Default">
      <style:table-cell-properties fo:background-color="#e6f3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19" style:family="table-cell" style:parent-style-name="Default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20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21" style:family="table-cell" style:parent-style-name="Default">
      <style:table-cell-properties fo:background-color="#ffe6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22" style:family="table-cell" style:parent-style-name="Default">
      <style:table-cell-properties fo:background-color="#ff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order-bottom="none" fo:background-color="#f2f2f2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 fo:font-size="18pt" style:font-size-asian="18pt" style:font-size-complex="18pt"/>
    </style:style>
    <style:style style:name="ce72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725" style:family="table-cell" style:parent-style-name="Default">
      <style:table-cell-properties fo:background-color="#ffcc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>
      <style:table-cell-properties fo:background-color="#e6cc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27" style:family="table-cell" style:parent-style-name="Default">
      <style:table-cell-properties fo:background-color="#cce6ff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>
      <style:table-cell-properties fo:background-color="#ffffb3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29" style:family="table-cell" style:parent-style-name="Default">
      <style:table-cell-properties fo:background-color="#ffd9b3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30" style:family="table-cell" style:parent-style-name="Default">
      <style:table-cell-properties fo:background-color="#ffcccc" style:text-align-source="fix" style:repeat-content="false" fo:border="0.0008in solid #000000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31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color="#cccccc" style:font-name="Calibri"/>
    </style:style>
    <style:style style:name="ce732" style:family="table-cell" style:parent-style-name="Default">
      <style:table-cell-properties fo:border-bottom="none" fo:border-left="0.0008in solid #000000" fo:border-right="none" fo:border-top="none"/>
      <style:text-properties style:font-name="Calibri" fo:font-size="10pt" style:font-size-asian="10pt" style:font-size-complex="10pt"/>
    </style:style>
    <style:style style:name="ce733" style:family="table-cell" style:parent-style-name="Default">
      <style:table-cell-properties fo:border-bottom="none" fo:border-left="none" fo:border-right="0.0008in solid #000000" fo:border-top="none"/>
      <style:text-properties style:font-name="Calibri" fo:font-size="10pt" style:font-size-asian="10pt" style:font-size-complex="10pt"/>
    </style:style>
    <style:style style:name="ce734" style:family="table-cell" style:parent-style-name="Default">
      <style:table-cell-properties fo:background-color="#d9d9d9" style:text-align-source="fix" style:repeat-content="false" fo:border="0.0008in solid #000000" style:vertical-align="middle"/>
      <style:paragraph-properties fo:text-align="center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73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 fo:font-size="6pt" fo:font-weight="bold" style:font-size-asian="6pt" style:font-weight-asian="bold" style:font-size-complex="6pt" style:font-weight-complex="bold"/>
    </style:style>
    <style:style style:name="ce736" style:family="table-cell" style:parent-style-name="Default">
      <style:table-cell-properties fo:border-bottom="none" fo:border-left="0.0008in solid #000000" fo:border-right="0.0008in solid #000000" fo:border-top="none"/>
      <style:text-properties style:font-name="Calibri" fo:font-size="10pt" style:font-size-asian="10pt" style:font-size-complex="10pt"/>
    </style:style>
    <style:style style:name="ce737" style:family="table-cell" style:parent-style-name="Default">
      <style:text-properties style:font-name="Calibri"/>
    </style:style>
    <style:style style:name="ce738" style:family="table-cell" style:parent-style-name="Default">
      <style:text-properties style:font-name="Calibri" fo:font-size="6pt" style:font-size-asian="6pt" style:font-size-complex="6pt"/>
    </style:style>
    <style:style style:name="ce739" style:family="table-cell" style:parent-style-name="Default">
      <style:text-properties style:font-name="Calibri" fo:font-size="10pt" style:font-size-asian="10pt" style:font-size-complex="10pt"/>
    </style:style>
    <style:style style:name="ce740" style:family="table-cell" style:parent-style-name="Default">
      <style:text-properties style:font-name="Calibri" fo:font-size="8pt" style:font-size-asian="8pt" style:font-size-complex="8pt"/>
    </style:style>
    <style:style style:name="ce74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42" style:family="table-cell" style:parent-style-name="Default" style:data-style-name="N2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43" style:family="table-cell" style:parent-style-name="Default" style:data-style-name="N2">
      <style:table-cell-properties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4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745" style:family="table-cell" style:parent-style-name="Default">
      <style:table-cell-properties style:shrink-to-fit="true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74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47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48" style:family="table-cell" style:parent-style-name="Default" style:data-style-name="N2">
      <style:table-cell-properties fo:background-color="#e6e6e6" style:text-align-source="fix" style:repeat-content="false" style:shrink-to-fit="true" style:vertical-align="middle"/>
      <style:paragraph-properties fo:text-align="center" fo:margin-left="0in"/>
      <style:text-properties style:font-name="Calibri" fo:font-size="10pt" style:font-size-asian="10pt" style:font-size-complex="10pt"/>
    </style:style>
    <style:style style:name="ce749" style:family="table-cell" style:parent-style-name="Default" style:data-style-name="N2">
      <style:table-cell-properties fo:background-color="#e6e6e6" style:text-align-source="fix" style:repeat-content="false" fo:border="non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50" style:family="table-cell" style:parent-style-name="Default">
      <style:table-cell-properties fo:background-color="#e6e6e6" style:text-align-source="fix" style:repeat-content="false" style:shrink-to-fit="tru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5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20pt" style:font-size-asian="20pt" style:font-size-complex="20pt"/>
    </style:style>
    <style:style style:name="ce752" style:family="table-cell" style:parent-style-name="Default" style:data-style-name="N37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753" style:family="table-cell" style:parent-style-name="Default" style:data-style-name="N118">
      <style:table-cell-properties fo:background-color="#ccffcc" style:text-align-source="fix" style:repeat-content="false" fo:border="0.0008in solid #000000" style:shrink-to-fit="true" style:vertical-align="middle"/>
      <style:paragraph-properties fo:text-align="center" fo:margin-left="0in"/>
      <style:text-properties style:font-name="Franklin Gothic Heavy" fo:font-size="18pt" fo:font-weight="normal" style:font-size-asian="18pt" style:font-weight-asian="normal" style:font-size-complex="18pt" style:font-weight-complex="normal"/>
    </style:style>
    <style:style style:name="ce754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7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libri"/>
    </style:style>
    <style:style style:name="ce756" style:family="table-cell" style:parent-style-name="Default" style:data-style-name="N117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Calibri" fo:font-size="10pt" fo:font-weight="bold" style:font-size-asian="10pt" style:font-weight-asian="bold" style:font-size-complex="10pt" style:font-weight-complex="bold"/>
    </style:style>
    <style:style style:name="ce757" style:family="table-cell" style:parent-style-name="Default" style:data-style-name="N119">
      <style:table-cell-properties style:text-align-source="fix" style:repeat-content="fals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5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59" style:family="table-cell" style:parent-style-name="Default" style:data-style-name="N2">
      <style:table-cell-properties fo:border-bottom="none" style:text-align-source="fix" style:repeat-content="false" fo:background-color="transparent" fo:border-left="0.0008in solid #000000" fo:border-right="0.0008in solid #000000" style:shrink-to-fit="true" fo:border-top="0.0008in solid #000000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60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08in solid #000000" style:shrink-to-fit="true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61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62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763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64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Calibri" fo:font-size="14pt" fo:font-weight="bold" style:font-size-asian="14pt" style:font-weight-asian="bold" style:font-size-complex="14pt" style:font-weight-complex="bold"/>
    </style:style>
    <style:style style:name="ce76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8pt" fo:font-weight="bold" style:font-size-asian="18pt" style:font-weight-asian="bold" style:font-size-complex="18pt" style:font-weight-complex="bold"/>
    </style:style>
    <style:style style:name="ce766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67" style:family="table-cell" style:parent-style-name="Default">
      <style:table-cell-properties fo:border-bottom="none" fo:background-color="#ffe6f3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68" style:family="table-cell" style:parent-style-name="Default">
      <style:table-cell-properties fo:border-bottom="0.0008in solid #000000" fo:background-color="#ffe6f3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69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/>
    </style:style>
    <style:style style:name="ce770" style:family="table-cell" style:parent-style-name="Default">
      <style:table-cell-properties fo:border-bottom="none" fo:background-color="#f3e6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71" style:family="table-cell" style:parent-style-name="Default">
      <style:table-cell-properties fo:border-bottom="0.0008in solid #000000" fo:background-color="#f3e6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72" style:family="table-cell" style:parent-style-name="Default">
      <style:table-cell-properties fo:border-bottom="none" fo:background-color="#e6f3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73" style:family="table-cell" style:parent-style-name="Default">
      <style:table-cell-properties fo:border-bottom="0.0008in solid #000000" fo:background-color="#e6f3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74" style:family="table-cell" style:parent-style-name="Default">
      <style:table-cell-properties fo:border-bottom="none" fo:background-color="#e6ffe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75" style:family="table-cell" style:parent-style-name="Default">
      <style:table-cell-properties fo:border-bottom="0.0008in solid #000000" fo:background-color="#e6ff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76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77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78" style:family="table-cell" style:parent-style-name="Default">
      <style:table-cell-properties fo:border-bottom="none" fo:background-color="#ffe6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79" style:family="table-cell" style:parent-style-name="Default">
      <style:table-cell-properties fo:border-bottom="0.0008in solid #000000" fo:background-color="#ffe6cc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80" style:family="table-cell" style:parent-style-name="Default">
      <style:table-cell-properties fo:border-bottom="none" fo:background-color="#ffe6e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81" style:family="table-cell" style:parent-style-name="Default">
      <style:table-cell-properties fo:border-bottom="0.0008in solid #000000" fo:background-color="#ffe6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82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Calibri" fo:font-weight="normal" style:font-weight-asian="normal" style:font-weight-complex="normal"/>
    </style:style>
    <style:style style:name="ce78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weight="normal" style:font-weight-asian="normal" style:font-weight-complex="normal"/>
    </style:style>
    <style:style style:name="ce784" style:family="table-cell" style:parent-style-name="Default">
      <style:table-cell-properties fo:border-bottom="none" fo:background-color="#d9d9d9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style:font-name="Calibri"/>
    </style:style>
    <style:style style:name="ce785" style:family="table-cell" style:parent-style-name="Default">
      <style:table-cell-properties fo:border-bottom="0.0008in solid #000000" fo:background-color="#999999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color="#999999" style:font-name="Calibri"/>
    </style:style>
    <style:style style:name="ce786" style:family="table-cell" style:parent-style-name="Default">
      <style:table-cell-properties fo:border-bottom="none" fo:background-color="#999999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color="#999999" style:font-name="Calibri"/>
    </style:style>
    <style:style style:name="ce787" style:family="table-cell" style:parent-style-name="Default">
      <style:table-cell-properties fo:border-bottom="0.0008in solid #000000" fo:background-color="#d9d9d9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88" style:family="table-cell" style:parent-style-name="Default">
      <style:table-cell-properties fo:background-color="#999999" style:text-align-source="fix" style:repeat-content="false" fo:border="0.0008in solid #000000" style:vertical-align="middle"/>
      <style:paragraph-properties fo:text-align="center" fo:margin-left="0in"/>
      <style:text-properties fo:color="#999999" style:font-name="Calibri"/>
    </style:style>
    <style:style style:name="ce789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90" style:family="table-cell" style:parent-style-name="Default">
      <style:table-cell-properties fo:background-color="#ffe6f3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1" style:family="table-cell" style:parent-style-name="Default">
      <style:table-cell-properties fo:background-color="#f3e6ff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2" style:family="table-cell" style:parent-style-name="Default">
      <style:table-cell-properties fo:background-color="#e6f3ff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3" style:family="table-cell" style:parent-style-name="Default">
      <style:table-cell-properties fo:background-color="#e6ffe6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4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5" style:family="table-cell" style:parent-style-name="Default">
      <style:table-cell-properties fo:background-color="#ffe6cc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6" style:family="table-cell" style:parent-style-name="Default">
      <style:table-cell-properties fo:border-bottom="0.0008in solid #000000" fo:background-color="#fff3e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style:font-name="Calibri"/>
    </style:style>
    <style:style style:name="ce797" style:family="table-cell" style:parent-style-name="Default">
      <style:table-cell-properties fo:background-color="#ffe6e6" style:text-align-source="fix" style:repeat-content="false" fo:border="0.0008in solid #000000" style:vertical-align="middle"/>
      <style:paragraph-properties fo:text-align="center" fo:margin-left="0in"/>
      <style:text-properties style:font-name="Calibri"/>
    </style:style>
    <style:style style:name="ce798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799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Segoe UI Symbol" style:font-name-asian="Segoe UI Symbol" style:font-name-complex="Segoe UI Symbo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1" style:font-name-asian="Calibri1" style:font-name-complex="Calibri1"/>
    </style:style>
  </office:automatic-styles>
  <office:body>
    <office:spreadsheet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7" table:default-cell-style-name="ce1"/>
        <table:table-column table:style-name="co3" table:number-columns-repeated="12" table:default-cell-style-name="ce198"/>
        <table:table-column table:style-name="co3" table:number-columns-repeated="970" table:default-cell-style-name="ce1"/>
        <table:table-column table:style-name="co3" table:number-columns-repeated="18" table:default-cell-style-name="Default"/>
        <table:table-row table:style-name="ro1">
          <table:table-cell table:number-columns-repeated="24"/>
          <table:table-cell table:style-name="ce44" table:number-columns-repeated="12"/>
          <table:table-cell table:number-columns-repeated="988"/>
        </table:table-row>
        <table:table-row table:style-name="ro2">
          <table:table-cell/>
          <table:table-cell table:style-name="ce4" office:value-type="string" table:number-columns-spanned="6" table:number-rows-spanned="1">
            <text:p>INFO</text:p>
          </table:table-cell>
          <table:covered-table-cell table:number-columns-repeated="5"/>
          <table:table-cell/>
          <table:table-cell table:style-name="ce44" table:number-columns-repeated="9"/>
          <table:table-cell table:number-columns-repeated="7"/>
          <table:table-cell table:style-name="ce44" table:number-columns-repeated="5"/>
          <table:table-cell table:style-name="ce1" table:number-columns-repeated="7"/>
          <table:table-cell table:number-columns-repeated="988"/>
        </table:table-row>
        <table:table-row table:style-name="ro1">
          <table:table-cell table:number-columns-repeated="16"/>
          <table:table-cell table:style-name="ce44" table:number-columns-repeated="7"/>
          <table:table-cell/>
          <table:table-cell table:style-name="ce1" table:number-columns-repeated="2"/>
          <table:table-cell table:style-name="ce44" table:number-columns-repeated="3"/>
          <table:table-cell table:style-name="ce1" table:number-columns-repeated="7"/>
          <table:table-cell table:number-columns-repeated="970"/>
          <table:table-cell table:style-name="ce1" table:number-columns-repeated="8"/>
          <table:table-cell table:number-columns-repeated="10"/>
        </table:table-row>
        <table:table-row table:style-name="ro3">
          <table:table-cell/>
          <table:table-cell table:style-name="ce5" office:value-type="string" table:number-columns-spanned="6" table:number-rows-spanned="1">
            <text:p>CHORES / TO DO LIST / CHECK OFF</text:p>
          </table:table-cell>
          <table:covered-table-cell table:number-columns-repeated="5"/>
          <table:table-cell table:number-columns-repeated="17"/>
          <table:table-cell table:style-name="ce1" table:number-columns-repeated="12"/>
          <table:table-cell table:number-columns-repeated="970"/>
          <table:table-cell table:style-name="ce1" table:number-columns-repeated="12"/>
          <table:table-cell table:number-columns-repeated="6"/>
        </table:table-row>
        <table:table-row table:style-name="ro3">
          <table:table-cell/>
          <table:table-cell table:style-name="ce6" office:value-type="string" table:number-columns-spanned="6" table:number-rows-spanned="2">
            <text:p>Calls</text:p>
          </table:table-cell>
          <table:covered-table-cell table:number-columns-repeated="5" table:style-name="ce6"/>
          <table:table-cell table:style-name="ce25" office:value-type="string">
            <text:p></text:p>
          </table:table-cell>
          <table:table-cell table:style-name="ce45" office:value-type="string">
            <text:p></text:p>
          </table:table-cell>
          <table:table-cell table:style-name="ce68" office:value-type="string">
            <text:p></text:p>
          </table:table-cell>
          <table:table-cell table:style-name="ce53" office:value-type="string">
            <text:p></text:p>
          </table:table-cell>
          <table:table-cell table:style-name="ce88" office:value-type="string">
            <text:p>📞</text:p>
          </table:table-cell>
          <table:table-cell table:style-name="ce31"/>
          <table:table-cell table:style-name="ce71" office:value-type="string">
            <text:p></text:p>
          </table:table-cell>
          <table:table-cell table:style-name="ce112" office:value-type="string">
            <text:p></text:p>
          </table:table-cell>
          <table:table-cell table:style-name="ce116" office:value-type="string">
            <text:p>☎</text:p>
          </table:table-cell>
          <table:table-cell table:style-name="ce26" office:value-type="string">
            <text:p>☎</text:p>
          </table:table-cell>
          <table:table-cell table:style-name="ce74" office:value-type="string">
            <text:p>☎</text:p>
          </table:table-cell>
          <table:table-cell table:style-name="ce31"/>
          <table:table-cell table:style-name="ce162" office:value-type="string">
            <text:p>☎</text:p>
          </table:table-cell>
          <table:table-cell table:style-name="ce31"/>
          <table:table-cell table:style-name="ce46" office:value-type="string">
            <text:p>☎</text:p>
          </table:table-cell>
          <table:table-cell table:style-name="ce31" table:number-columns-repeated="11"/>
          <table:table-cell table:style-name="ce217" office:value-type="string" table:number-columns-spanned="4" table:number-rows-spanned="1">
            <text:p>Arial</text:p>
          </table:table-cell>
          <table:covered-table-cell table:number-columns-repeated="3" table:style-name="ce219"/>
          <table:table-cell table:number-columns-repeated="952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number-columns-repeated="6" table:style-name="ce6"/>
          <table:table-cell table:style-name="ce26" office:value-type="string">
            <text:p>✆</text:p>
          </table:table-cell>
          <table:table-cell table:style-name="ce46" office:value-type="string">
            <text:p>✆</text:p>
          </table:table-cell>
          <table:table-cell table:style-name="ce54" office:value-type="string">
            <text:p>✆</text:p>
          </table:table-cell>
          <table:table-cell table:style-name="ce31" table:number-columns-repeated="3"/>
          <table:table-cell table:style-name="ce45" office:value-type="string">
            <text:p></text:p>
          </table:table-cell>
          <table:table-cell table:style-name="ce31" table:number-columns-repeated="2"/>
          <table:table-cell table:style-name="ce26" office:value-type="string">
            <text:p>☏</text:p>
          </table:table-cell>
          <table:table-cell table:style-name="ce31"/>
          <table:table-cell table:style-name="ce158" office:value-type="string">
            <text:p>☏</text:p>
          </table:table-cell>
          <table:table-cell table:style-name="ce162" office:value-type="string">
            <text:p>☏</text:p>
          </table:table-cell>
          <table:table-cell table:style-name="ce54" office:value-type="string">
            <text:p>☏</text:p>
          </table:table-cell>
          <table:table-cell table:style-name="ce46" office:value-type="string">
            <text:p>☏</text:p>
          </table:table-cell>
          <table:table-cell table:style-name="ce31" table:number-columns-repeated="11"/>
          <table:table-cell table:style-name="ce217" office:value-type="string" table:number-columns-spanned="4" table:number-rows-spanned="1">
            <text:p>BatangChe</text:p>
          </table:table-cell>
          <table:covered-table-cell table:number-columns-repeated="3" table:style-name="ce219"/>
          <table:table-cell table:number-columns-repeated="952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Email / Mail / PC / Web</text:p>
          </table:table-cell>
          <table:covered-table-cell table:number-columns-repeated="5"/>
          <table:table-cell table:style-name="ce25" office:value-type="string">
            <text:p></text:p>
          </table:table-cell>
          <table:table-cell table:style-name="ce29" office:value-type="string">
            <text:p></text:p>
          </table:table-cell>
          <table:table-cell table:style-name="ce37" office:value-type="string">
            <text:p></text:p>
          </table:table-cell>
          <table:table-cell table:style-name="ce37" office:value-type="string">
            <text:p></text:p>
          </table:table-cell>
          <table:table-cell table:style-name="ce84" office:value-type="string">
            <text:p>✉</text:p>
          </table:table-cell>
          <table:table-cell table:style-name="ce72" office:value-type="string">
            <text:p>✉</text:p>
          </table:table-cell>
          <table:table-cell table:style-name="ce34" office:value-type="string">
            <text:p>📩</text:p>
          </table:table-cell>
          <table:table-cell table:style-name="ce31" table:number-columns-repeated="2"/>
          <table:table-cell table:style-name="ce28" office:value-type="string">
            <text:p></text:p>
          </table:table-cell>
          <table:table-cell table:style-name="ce29" office:value-type="string">
            <text:p></text:p>
          </table:table-cell>
          <table:table-cell table:style-name="ce29" office:value-type="string">
            <text:p></text:p>
          </table:table-cell>
          <table:table-cell table:style-name="ce53" office:value-type="string">
            <text:p></text:p>
          </table:table-cell>
          <table:table-cell table:style-name="ce53" office:value-type="string">
            <text:p></text:p>
          </table:table-cell>
          <table:table-cell table:style-name="ce34" office:value-type="string">
            <text:p>💻</text:p>
          </table:table-cell>
          <table:table-cell table:style-name="ce31" table:number-columns-repeated="3"/>
          <table:table-cell table:style-name="ce27" office:value-type="string">
            <text:p></text:p>
          </table:table-cell>
          <table:table-cell table:style-name="ce31" table:number-columns-repeated="7"/>
          <table:table-cell table:style-name="ce217" office:value-type="string" table:number-columns-spanned="4" table:number-rows-spanned="1">
            <text:p>Bookdings</text:p>
          </table:table-cell>
          <table:covered-table-cell table:number-columns-repeated="3" table:style-name="ce219"/>
          <table:table-cell table:number-columns-repeated="952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Cook / Eat / No Smoking</text:p>
          </table:table-cell>
          <table:covered-table-cell table:number-columns-repeated="5"/>
          <table:table-cell table:style-name="ce27" office:value-type="string">
            <text:p></text:p>
          </table:table-cell>
          <table:table-cell table:style-name="ce47" office:value-type="string">
            <text:p>☕</text:p>
          </table:table-cell>
          <table:table-cell table:style-name="ce49" office:value-type="string">
            <text:p></text:p>
          </table:table-cell>
          <table:table-cell table:style-name="ce34" office:value-type="string">
            <text:p>🔪</text:p>
          </table:table-cell>
          <table:table-cell table:style-name="ce34" office:value-type="string">
            <text:p>🍴</text:p>
          </table:table-cell>
          <table:table-cell table:style-name="ce31" table:number-columns-repeated="5"/>
          <table:table-cell table:style-name="ce152" office:value-type="string">
            <text:p></text:p>
          </table:table-cell>
          <table:table-cell table:style-name="ce29" office:value-type="string">
            <text:p></text:p>
          </table:table-cell>
          <table:table-cell table:style-name="ce31" table:number-columns-repeated="4"/>
          <table:table-cell table:style-name="ce27" office:value-type="string">
            <text:p></text:p>
          </table:table-cell>
          <table:table-cell table:style-name="ce34" office:value-type="string">
            <text:p>🚭</text:p>
          </table:table-cell>
          <table:table-cell table:style-name="ce31" table:number-columns-repeated="8"/>
          <table:table-cell table:style-name="ce217" office:value-type="string" table:number-columns-spanned="4" table:number-rows-spanned="1">
            <text:p>Courier</text:p>
          </table:table-cell>
          <table:covered-table-cell table:number-columns-repeated="3" table:style-name="ce219"/>
          <table:table-cell table:number-columns-repeated="952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Read / Study / Take Notes</text:p>
          </table:table-cell>
          <table:covered-table-cell table:number-columns-repeated="5"/>
          <table:table-cell table:style-name="ce28" office:value-type="string">
            <text:p></text:p>
          </table:table-cell>
          <table:table-cell table:style-name="ce31"/>
          <table:table-cell table:style-name="ce28" office:value-type="string">
            <text:p></text:p>
          </table:table-cell>
          <table:table-cell table:style-name="ce29" office:value-type="string">
            <text:p></text:p>
          </table:table-cell>
          <table:table-cell table:style-name="ce34" office:value-type="string">
            <text:p>📖</text:p>
          </table:table-cell>
          <table:table-cell table:style-name="ce29"/>
          <table:table-cell table:style-name="ce48" office:value-type="string">
            <text:p></text:p>
          </table:table-cell>
          <table:table-cell table:style-name="ce48" office:value-type="string">
            <text:p></text:p>
          </table:table-cell>
          <table:table-cell table:style-name="ce29" office:value-type="string">
            <text:p></text:p>
          </table:table-cell>
          <table:table-cell table:style-name="ce31"/>
          <table:table-cell table:style-name="ce34" office:value-type="string">
            <text:p>🔖</text:p>
          </table:table-cell>
          <table:table-cell table:style-name="ce34" office:value-type="string">
            <text:p>📙</text:p>
          </table:table-cell>
          <table:table-cell table:style-name="ce34" office:value-type="string">
            <text:p>📘</text:p>
          </table:table-cell>
          <table:table-cell table:style-name="ce34" office:value-type="string">
            <text:p>📗</text:p>
          </table:table-cell>
          <table:table-cell table:style-name="ce34" office:value-type="string">
            <text:p>📕</text:p>
          </table:table-cell>
          <table:table-cell table:style-name="ce34" office:value-type="string">
            <text:p>📔</text:p>
          </table:table-cell>
          <table:table-cell table:style-name="ce34" office:value-type="string">
            <text:p>📓</text:p>
          </table:table-cell>
          <table:table-cell table:style-name="ce34" office:value-type="string">
            <text:p>📑</text:p>
          </table:table-cell>
          <table:table-cell table:style-name="ce34" office:value-type="string">
            <text:p>📚</text:p>
          </table:table-cell>
          <table:table-cell table:style-name="ce34" office:value-type="string">
            <text:p>🏫</text:p>
          </table:table-cell>
          <table:table-cell table:style-name="ce31"/>
          <table:table-cell table:style-name="ce27" office:value-type="string">
            <text:p></text:p>
          </table:table-cell>
          <table:table-cell table:style-name="ce33" office:value-type="string">
            <text:p></text:p>
          </table:table-cell>
          <table:table-cell table:style-name="ce34" office:value-type="string">
            <text:p>📋</text:p>
          </table:table-cell>
          <table:table-cell table:style-name="ce31" table:number-columns-repeated="2"/>
          <table:table-cell table:style-name="ce217" office:value-type="string" table:number-columns-spanned="4" table:number-rows-spanned="1">
            <text:p>Courier Final Draft</text:p>
          </table:table-cell>
          <table:covered-table-cell table:number-columns-repeated="3" table:style-name="ce219"/>
          <table:table-cell table:number-columns-repeated="952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File / To Do / In Box</text:p>
          </table:table-cell>
          <table:covered-table-cell table:number-columns-repeated="5"/>
          <table:table-cell table:style-name="ce27" office:value-type="string">
            <text:p></text:p>
          </table:table-cell>
          <table:table-cell table:style-name="ce37" office:value-type="string">
            <text:p></text:p>
          </table:table-cell>
          <table:table-cell table:style-name="ce37" office:value-type="string">
            <text:p></text:p>
          </table:table-cell>
          <table:table-cell table:style-name="ce53" office:value-type="string">
            <text:p></text:p>
          </table:table-cell>
          <table:table-cell table:style-name="ce34" office:value-type="string">
            <text:p>📁</text:p>
          </table:table-cell>
          <table:table-cell table:style-name="ce34" office:value-type="string">
            <text:p>📂</text:p>
          </table:table-cell>
          <table:table-cell table:style-name="ce31"/>
          <table:table-cell table:style-name="ce39" office:value-type="string">
            <text:p></text:p>
          </table:table-cell>
          <table:table-cell table:style-name="ce54" office:value-type="string">
            <text:p>☑</text:p>
          </table:table-cell>
          <table:table-cell table:style-name="ce51" office:value-type="string">
            <text:p>☑</text:p>
          </table:table-cell>
          <table:table-cell table:style-name="ce46" office:value-type="string">
            <text:p>☑</text:p>
          </table:table-cell>
          <table:table-cell table:style-name="ce91" office:value-type="string">
            <text:p>☑</text:p>
          </table:table-cell>
          <table:table-cell table:style-name="ce101" office:value-type="string">
            <text:p>☑</text:p>
          </table:table-cell>
          <table:table-cell table:style-name="ce91" office:value-type="string">
            <text:p></text:p>
          </table:table-cell>
          <table:table-cell table:style-name="ce45" office:value-type="string">
            <text:p></text:p>
          </table:table-cell>
          <table:table-cell table:style-name="ce120" office:value-type="string">
            <text:p></text:p>
          </table:table-cell>
          <table:table-cell table:style-name="ce91" office:value-type="string">
            <text:p></text:p>
          </table:table-cell>
          <table:table-cell table:style-name="ce156" office:value-type="string">
            <text:p>☑</text:p>
          </table:table-cell>
          <table:table-cell table:style-name="ce160" office:value-type="string">
            <text:p>☑</text:p>
          </table:table-cell>
          <table:table-cell table:style-name="ce31" table:number-columns-repeated="4"/>
          <table:table-cell table:style-name="ce27" office:value-type="string">
            <text:p></text:p>
          </table:table-cell>
          <table:table-cell table:style-name="ce34" office:value-type="string">
            <text:p>📤</text:p>
          </table:table-cell>
          <table:table-cell table:style-name="ce31"/>
          <table:table-cell table:style-name="ce217" office:value-type="string" table:number-columns-spanned="4" table:number-rows-spanned="1">
            <text:p>DejaVu Sans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Go to Work / Work</text:p>
          </table:table-cell>
          <table:covered-table-cell table:number-columns-repeated="5"/>
          <table:table-cell table:style-name="ce29" office:value-type="string">
            <text:p></text:p>
          </table:table-cell>
          <table:table-cell table:style-name="ce31" office:value-type="string">
            <text:p></text:p>
          </table:table-cell>
          <table:table-cell table:style-name="ce31" table:number-columns-repeated="3"/>
          <table:table-cell table:style-name="ce34" office:value-type="string">
            <text:p>🏢</text:p>
          </table:table-cell>
          <table:table-cell table:style-name="ce34" office:value-type="string">
            <text:p>🏭</text:p>
          </table:table-cell>
          <table:table-cell table:style-name="ce31" table:number-columns-repeated="2"/>
          <table:table-cell table:style-name="ce27" office:value-type="string">
            <text:p></text:p>
          </table:table-cell>
          <table:table-cell table:style-name="ce153" office:value-type="string">
            <text:p></text:p>
          </table:table-cell>
          <table:table-cell table:style-name="ce34" office:value-type="string">
            <text:p>📎</text:p>
          </table:table-cell>
          <table:table-cell table:style-name="ce31"/>
          <table:table-cell table:style-name="ce153" office:value-type="string">
            <text:p></text:p>
          </table:table-cell>
          <table:table-cell table:style-name="ce31"/>
          <table:table-cell table:style-name="ce34" office:value-type="string">
            <text:p>📐</text:p>
          </table:table-cell>
          <table:table-cell table:style-name="ce34" office:value-type="string">
            <text:p>📏</text:p>
          </table:table-cell>
          <table:table-cell table:style-name="ce31" table:number-columns-repeated="9"/>
          <table:table-cell table:style-name="ce217" office:value-type="string" table:number-columns-spanned="4" table:number-rows-spanned="1">
            <text:p>DejaVu Sans Mono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2">
            <text:p>Exercise / Sport</text:p>
          </table:table-cell>
          <table:covered-table-cell table:number-columns-repeated="5" table:style-name="ce15"/>
          <table:table-cell table:style-name="ce30" office:value-type="string">
            <text:p></text:p>
          </table:table-cell>
          <table:table-cell table:style-name="ce34" office:value-type="string">
            <text:p>🚲</text:p>
          </table:table-cell>
          <table:table-cell table:style-name="ce69"/>
          <table:table-cell table:style-name="ce69" office:value-type="string">
            <text:p></text:p>
          </table:table-cell>
          <table:table-cell table:style-name="ce49" office:value-type="string">
            <text:p></text:p>
          </table:table-cell>
          <table:table-cell table:style-name="ce49" office:value-type="string">
            <text:p></text:p>
          </table:table-cell>
          <table:table-cell table:style-name="ce34" office:value-type="string">
            <text:p>🎳</text:p>
          </table:table-cell>
          <table:table-cell table:style-name="ce34" office:value-type="string">
            <text:p>🏀</text:p>
          </table:table-cell>
          <table:table-cell table:style-name="ce31"/>
          <table:table-cell table:style-name="ce49" office:value-type="string">
            <text:p></text:p>
          </table:table-cell>
          <table:table-cell table:style-name="ce49" office:value-type="string">
            <text:p></text:p>
          </table:table-cell>
          <table:table-cell table:style-name="ce34" office:value-type="string">
            <text:p>🏈</text:p>
          </table:table-cell>
          <table:table-cell table:style-name="ce31"/>
          <table:table-cell table:style-name="ce49" office:value-type="string">
            <text:p></text:p>
          </table:table-cell>
          <table:table-cell table:style-name="ce72" office:value-type="string">
            <text:p>⚽</text:p>
          </table:table-cell>
          <table:table-cell table:style-name="ce72" office:value-type="string">
            <text:p>⚾</text:p>
          </table:table-cell>
          <table:table-cell table:style-name="ce49" office:value-type="string">
            <text:p></text:p>
          </table:table-cell>
          <table:table-cell table:style-name="ce49" office:value-type="string">
            <text:p></text:p>
          </table:table-cell>
          <table:table-cell table:style-name="ce29"/>
          <table:table-cell table:style-name="ce49" office:value-type="string">
            <text:p></text:p>
          </table:table-cell>
          <table:table-cell table:style-name="ce34" office:value-type="string">
            <text:p>🎾</text:p>
          </table:table-cell>
          <table:table-cell table:style-name="ce205"/>
          <table:table-cell table:style-name="ce31" table:number-columns-repeated="4"/>
          <table:table-cell table:style-name="ce217" office:value-type="string" table:number-columns-spanned="4" table:number-rows-spanned="1">
            <text:p>DejaVu Serif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/>
          <table:table-cell table:style-name="ce25" office:value-type="string">
            <text:p></text:p>
          </table:table-cell>
          <table:table-cell table:style-name="ce31"/>
          <table:table-cell table:style-name="ce25" office:value-type="string">
            <text:p></text:p>
          </table:table-cell>
          <table:table-cell table:style-name="ce31"/>
          <table:table-cell table:style-name="ce31" office:value-type="string">
            <text:p></text:p>
          </table:table-cell>
          <table:table-cell table:style-name="ce34" office:value-type="string">
            <text:p>🚶</text:p>
          </table:table-cell>
          <table:table-cell table:style-name="ce34" office:value-type="string">
            <text:p>💃</text:p>
          </table:table-cell>
          <table:table-cell table:style-name="ce34" office:value-type="string">
            <text:p>🏃</text:p>
          </table:table-cell>
          <table:table-cell table:style-name="ce31"/>
          <table:table-cell table:style-name="ce49" office:value-type="string">
            <text:p></text:p>
          </table:table-cell>
          <table:table-cell table:style-name="ce31" office:value-type="string">
            <text:p></text:p>
          </table:table-cell>
          <table:table-cell table:style-name="ce34" office:value-type="string">
            <text:p>💪</text:p>
          </table:table-cell>
          <table:table-cell table:style-name="ce31" table:number-columns-repeated="3"/>
          <table:table-cell table:style-name="ce49" office:value-type="string">
            <text:p></text:p>
          </table:table-cell>
          <table:table-cell table:style-name="ce31"/>
          <table:table-cell table:style-name="ce69" office:value-type="string">
            <text:p></text:p>
          </table:table-cell>
          <table:table-cell table:style-name="ce25" office:value-type="string">
            <text:p></text:p>
          </table:table-cell>
          <table:table-cell table:style-name="ce29" office:value-type="string">
            <text:p></text:p>
          </table:table-cell>
          <table:table-cell table:style-name="ce34" office:value-type="string">
            <text:p>🏊</text:p>
          </table:table-cell>
          <table:table-cell table:style-name="ce206"/>
          <table:table-cell table:style-name="ce31" table:number-columns-repeated="4"/>
          <table:table-cell table:style-name="ce217" office:value-type="string" table:number-columns-spanned="4" table:number-rows-spanned="1">
            <text:p>Dotum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TV / Photos</text:p>
          </table:table-cell>
          <table:covered-table-cell table:number-columns-repeated="5"/>
          <table:table-cell table:style-name="ce31" table:number-columns-repeated="10"/>
          <table:table-cell table:style-name="ce34" office:value-type="string">
            <text:p>📺</text:p>
          </table:table-cell>
          <table:table-cell table:style-name="ce31"/>
          <table:table-cell table:style-name="ce27" office:value-type="string">
            <text:p></text:p>
          </table:table-cell>
          <table:table-cell table:style-name="ce34" office:value-type="string">
            <text:p>📷</text:p>
          </table:table-cell>
          <table:table-cell table:style-name="ce31" table:number-columns-repeated="12"/>
          <table:table-cell table:style-name="ce217" office:value-type="string" table:number-columns-spanned="4" table:number-rows-spanned="1">
            <text:p>Fixedsys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Write / Art</text:p>
          </table:table-cell>
          <table:covered-table-cell table:number-columns-repeated="5"/>
          <table:table-cell table:style-name="ce28" office:value-type="string">
            <text:p></text:p>
          </table:table-cell>
          <table:table-cell table:style-name="ce48" office:value-type="string">
            <text:p></text:p>
          </table:table-cell>
          <table:table-cell table:style-name="ce48" office:value-type="string">
            <text:p></text:p>
          </table:table-cell>
          <table:table-cell table:style-name="ce83" office:value-type="string">
            <text:p></text:p>
          </table:table-cell>
          <table:table-cell table:style-name="ce83" office:value-type="string">
            <text:p></text:p>
          </table:table-cell>
          <table:table-cell table:style-name="ce83" office:value-type="string">
            <text:p></text:p>
          </table:table-cell>
          <table:table-cell table:style-name="ce53" office:value-type="string">
            <text:p></text:p>
          </table:table-cell>
          <table:table-cell table:style-name="ce31" table:number-columns-repeated="3"/>
          <table:table-cell table:style-name="ce55" office:value-type="string">
            <text:p></text:p>
          </table:table-cell>
          <table:table-cell table:style-name="ce33" office:value-type="string">
            <text:p></text:p>
          </table:table-cell>
          <table:table-cell table:style-name="ce83" office:value-type="string">
            <text:p></text:p>
          </table:table-cell>
          <table:table-cell table:style-name="ce83" office:value-type="string">
            <text:p></text:p>
          </table:table-cell>
          <table:table-cell table:style-name="ce101" office:value-type="string">
            <text:p>✑</text:p>
          </table:table-cell>
          <table:table-cell table:style-name="ce101" office:value-type="string">
            <text:p>✒</text:p>
          </table:table-cell>
          <table:table-cell table:style-name="ce31"/>
          <table:table-cell table:style-name="ce33" office:value-type="string">
            <text:p></text:p>
          </table:table-cell>
          <table:table-cell table:style-name="ce33" office:value-type="string">
            <text:p></text:p>
          </table:table-cell>
          <table:table-cell table:style-name="ce48" office:value-type="string">
            <text:p></text:p>
          </table:table-cell>
          <table:table-cell table:style-name="ce204"/>
          <table:table-cell table:style-name="ce31" table:number-columns-repeated="5"/>
          <table:table-cell table:style-name="ce217" office:value-type="string" table:number-columns-spanned="4" table:number-rows-spanned="1">
            <text:p>Impact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Make Bed / Clean / Repair</text:p>
          </table:table-cell>
          <table:covered-table-cell table:number-columns-repeated="5"/>
          <table:table-cell table:style-name="ce27" office:value-type="string">
            <text:p></text:p>
          </table:table-cell>
          <table:table-cell table:style-name="ce49" office:value-type="string">
            <text:p></text:p>
          </table:table-cell>
          <table:table-cell table:style-name="ce34" office:value-type="string">
            <text:p>🏨</text:p>
          </table:table-cell>
          <table:table-cell table:style-name="ce34" office:value-type="string">
            <text:p>🏩</text:p>
          </table:table-cell>
          <table:table-cell table:style-name="ce31" table:number-columns-repeated="2"/>
          <table:table-cell table:style-name="ce27" office:value-type="string">
            <text:p></text:p>
          </table:table-cell>
          <table:table-cell table:style-name="ce34" office:value-type="string">
            <text:p>🛀</text:p>
          </table:table-cell>
          <table:table-cell table:style-name="ce34" office:value-type="string">
            <text:p>🚽</text:p>
          </table:table-cell>
          <table:table-cell table:style-name="ce34" office:value-type="string">
            <text:p>👚</text:p>
          </table:table-cell>
          <table:table-cell table:style-name="ce31" table:number-columns-repeated="4"/>
          <table:table-cell table:style-name="ce27" office:value-type="string">
            <text:p></text:p>
          </table:table-cell>
          <table:table-cell table:style-name="ce34" office:value-type="string">
            <text:p>🔩</text:p>
          </table:table-cell>
          <table:table-cell table:style-name="ce34" office:value-type="string">
            <text:p>🔨</text:p>
          </table:table-cell>
          <table:table-cell table:style-name="ce34" office:value-type="string">
            <text:p>🔧</text:p>
          </table:table-cell>
          <table:table-cell table:style-name="ce31"/>
          <table:table-cell table:style-name="ce200" table:number-columns-repeated="2"/>
          <table:table-cell table:style-name="ce31" table:number-columns-repeated="5"/>
          <table:table-cell table:style-name="ce217" office:value-type="string" table:number-columns-spanned="4" table:number-rows-spanned="1">
            <text:p>Monotype Sorts 2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Shop / Pay Bills / Cat Box / Walk Dog</text:p>
          </table:table-cell>
          <table:covered-table-cell table:number-columns-repeated="5"/>
          <table:table-cell table:style-name="ce32" office:value-type="string">
            <text:p></text:p>
          </table:table-cell>
          <table:table-cell table:style-name="ce29" office:value-type="string">
            <text:p></text:p>
          </table:table-cell>
          <table:table-cell table:style-name="ce34" office:value-type="string">
            <text:p>🏬</text:p>
          </table:table-cell>
          <table:table-cell table:style-name="ce31"/>
          <table:table-cell table:style-name="ce89" office:value-type="string">
            <text:p>⛽</text:p>
          </table:table-cell>
          <table:table-cell table:style-name="ce31" table:number-columns-repeated="2"/>
          <table:table-cell table:style-name="ce29" office:value-type="string">
            <text:p></text:p>
          </table:table-cell>
          <table:table-cell table:style-name="ce32" office:value-type="string">
            <text:p></text:p>
          </table:table-cell>
          <table:table-cell table:style-name="ce34" office:value-type="string">
            <text:p>💵</text:p>
          </table:table-cell>
          <table:table-cell table:style-name="ce34" office:value-type="string">
            <text:p>💸</text:p>
          </table:table-cell>
          <table:table-cell table:style-name="ce34" office:value-type="string">
            <text:p>💰</text:p>
          </table:table-cell>
          <table:table-cell table:style-name="ce31"/>
          <table:table-cell table:style-name="ce27" office:value-type="string">
            <text:p></text:p>
          </table:table-cell>
          <table:table-cell table:style-name="ce29"/>
          <table:table-cell table:style-name="ce25" office:value-type="string">
            <text:p></text:p>
          </table:table-cell>
          <table:table-cell table:style-name="ce29" office:value-type="string">
            <text:p></text:p>
          </table:table-cell>
          <table:table-cell table:style-name="ce34" office:value-type="string">
            <text:p>🐩</text:p>
          </table:table-cell>
          <table:table-cell table:style-name="ce34" office:value-type="string">
            <text:p>🐲</text:p>
          </table:table-cell>
          <table:table-cell table:style-name="ce34" office:value-type="string">
            <text:p>🐾</text:p>
          </table:table-cell>
          <table:table-cell table:style-name="ce31" table:number-columns-repeated="6"/>
          <table:table-cell table:style-name="ce217" office:value-type="string" table:number-columns-spanned="4" table:number-rows-spanned="1">
            <text:p>MS Outlook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Trash / Recycling</text:p>
          </table:table-cell>
          <table:covered-table-cell table:number-columns-repeated="5"/>
          <table:table-cell table:style-name="ce33" office:value-type="string">
            <text:p></text:p>
          </table:table-cell>
          <table:table-cell table:style-name="ce31" table:number-columns-repeated="2"/>
          <table:table-cell table:style-name="ce36" office:value-type="string">
            <text:p>♻</text:p>
          </table:table-cell>
          <table:table-cell table:style-name="ce51" office:value-type="string">
            <text:p>♲</text:p>
          </table:table-cell>
          <table:table-cell table:style-name="ce51" office:value-type="string">
            <text:p>♺</text:p>
          </table:table-cell>
          <table:table-cell table:style-name="ce51" office:value-type="string">
            <text:p>♻</text:p>
          </table:table-cell>
          <table:table-cell table:style-name="ce51" office:value-type="string">
            <text:p>♼</text:p>
          </table:table-cell>
          <table:table-cell table:style-name="ce51" office:value-type="string">
            <text:p>♽</text:p>
          </table:table-cell>
          <table:table-cell table:style-name="ce49" office:value-type="string">
            <text:p></text:p>
          </table:table-cell>
          <table:table-cell table:style-name="ce72" office:value-type="string">
            <text:p>♲</text:p>
          </table:table-cell>
          <table:table-cell table:style-name="ce72" office:value-type="string">
            <text:p>♽</text:p>
          </table:table-cell>
          <table:table-cell table:style-name="ce72" office:value-type="string">
            <text:p>♼</text:p>
          </table:table-cell>
          <table:table-cell table:style-name="ce72" office:value-type="string">
            <text:p>♻</text:p>
          </table:table-cell>
          <table:table-cell table:style-name="ce72" office:value-type="string">
            <text:p>♺</text:p>
          </table:table-cell>
          <table:table-cell table:style-name="ce26" office:value-type="string">
            <text:p>♼</text:p>
          </table:table-cell>
          <table:table-cell table:style-name="ce26" office:value-type="string">
            <text:p>♲</text:p>
          </table:table-cell>
          <table:table-cell table:style-name="ce26" office:value-type="string">
            <text:p>♺</text:p>
          </table:table-cell>
          <table:table-cell table:style-name="ce26" office:value-type="string">
            <text:p>♽</text:p>
          </table:table-cell>
          <table:table-cell table:style-name="ce31" table:number-columns-repeated="7"/>
          <table:table-cell table:style-name="ce217" office:value-type="string" table:number-columns-spanned="4" table:number-rows-spanned="1">
            <text:p>MS PGothic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2">
            <text:p>Get Out of the House</text:p>
          </table:table-cell>
          <table:covered-table-cell table:number-columns-repeated="5"/>
          <table:table-cell table:style-name="ce27" office:value-type="string">
            <text:p></text:p>
          </table:table-cell>
          <table:table-cell table:style-name="ce30" office:value-type="string">
            <text:p></text:p>
          </table:table-cell>
          <table:table-cell table:style-name="ce31"/>
          <table:table-cell table:style-name="ce27" office:value-type="string">
            <text:p></text:p>
          </table:table-cell>
          <table:table-cell table:style-name="ce31" office:value-type="string">
            <text:p></text:p>
          </table:table-cell>
          <table:table-cell table:style-name="ce34" office:value-type="string">
            <text:p>🏠</text:p>
          </table:table-cell>
          <table:table-cell table:style-name="ce34" office:value-type="string">
            <text:p>🏡</text:p>
          </table:table-cell>
          <table:table-cell table:style-name="ce31"/>
          <table:table-cell table:style-name="ce117" office:value-type="string">
            <text:p></text:p>
          </table:table-cell>
          <table:table-cell table:style-name="ce31"/>
          <table:table-cell table:style-name="ce37" office:value-type="string">
            <text:p></text:p>
          </table:table-cell>
          <table:table-cell table:style-name="ce37" office:value-type="string">
            <text:p></text:p>
          </table:table-cell>
          <table:table-cell table:style-name="ce101" office:value-type="string">
            <text:p>❁</text:p>
          </table:table-cell>
          <table:table-cell table:style-name="ce101" office:value-type="string">
            <text:p>❀</text:p>
          </table:table-cell>
          <table:table-cell table:style-name="ce101" office:value-type="string">
            <text:p>✿</text:p>
          </table:table-cell>
          <table:table-cell table:style-name="ce190" office:value-type="string">
            <text:p></text:p>
          </table:table-cell>
          <table:table-cell table:style-name="ce190" office:value-type="string">
            <text:p></text:p>
          </table:table-cell>
          <table:table-cell table:style-name="ce190" office:value-type="string">
            <text:p></text:p>
          </table:table-cell>
          <table:table-cell table:style-name="ce190" office:value-type="string">
            <text:p></text:p>
          </table:table-cell>
          <table:table-cell table:style-name="ce201" office:value-type="string">
            <text:p></text:p>
          </table:table-cell>
          <table:table-cell table:style-name="ce74" office:value-type="string">
            <text:p>✿</text:p>
          </table:table-cell>
          <table:table-cell table:style-name="ce207" office:value-type="string">
            <text:p>❀</text:p>
          </table:table-cell>
          <table:table-cell table:style-name="ce207" office:value-type="string">
            <text:p>❁</text:p>
          </table:table-cell>
          <table:table-cell table:style-name="ce31" table:number-columns-repeated="3"/>
          <table:table-cell table:style-name="ce217" office:value-type="string" table:number-columns-spanned="4" table:number-rows-spanned="1">
            <text:p>MS UI Gothic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/>
          <table:table-cell table:style-name="ce34" office:value-type="string">
            <text:p>🚪</text:p>
          </table:table-cell>
          <table:table-cell table:style-name="ce31"/>
          <table:table-cell table:style-name="ce34" office:value-type="string">
            <text:p>🌇</text:p>
          </table:table-cell>
          <table:table-cell table:style-name="ce34" office:value-type="string">
            <text:p>🌃</text:p>
          </table:table-cell>
          <table:table-cell table:style-name="ce34" office:value-type="string">
            <text:p>🌉</text:p>
          </table:table-cell>
          <table:table-cell table:style-name="ce31"/>
          <table:table-cell table:style-name="ce29" office:value-type="string">
            <text:p></text:p>
          </table:table-cell>
          <table:table-cell table:style-name="ce48" office:value-type="string">
            <text:p></text:p>
          </table:table-cell>
          <table:table-cell table:style-name="ce34" office:value-type="string">
            <text:p>🚗</text:p>
          </table:table-cell>
          <table:table-cell table:style-name="ce31"/>
          <table:table-cell table:style-name="ce74" office:value-type="string">
            <text:p>⛲</text:p>
          </table:table-cell>
          <table:table-cell table:style-name="ce27" office:value-type="string">
            <text:p></text:p>
          </table:table-cell>
          <table:table-cell table:style-name="ce31" office:value-type="string">
            <text:p></text:p>
          </table:table-cell>
          <table:table-cell table:style-name="ce31"/>
          <table:table-cell table:style-name="ce188" office:value-type="string">
            <text:p></text:p>
          </table:table-cell>
          <table:table-cell table:style-name="ce71" office:value-type="string">
            <text:p></text:p>
          </table:table-cell>
          <table:table-cell table:style-name="ce55" office:value-type="string">
            <text:p></text:p>
          </table:table-cell>
          <table:table-cell table:style-name="ce31"/>
          <table:table-cell table:style-name="ce89" office:value-type="string">
            <text:p>⛪</text:p>
          </table:table-cell>
          <table:table-cell table:style-name="ce202" office:value-type="string">
            <text:p>۩</text:p>
          </table:table-cell>
          <table:table-cell table:style-name="ce31"/>
          <table:table-cell table:style-name="ce89" office:value-type="string">
            <text:p>⛅</text:p>
          </table:table-cell>
          <table:table-cell table:style-name="ce34" office:value-type="string">
            <text:p>🌅</text:p>
          </table:table-cell>
          <table:table-cell table:style-name="ce34" office:value-type="string">
            <text:p>🌄</text:p>
          </table:table-cell>
          <table:table-cell table:style-name="ce34" office:value-type="string">
            <text:p>🌈</text:p>
          </table:table-cell>
          <table:table-cell table:style-name="ce34" office:value-type="string">
            <text:p>🎴</text:p>
          </table:table-cell>
          <table:table-cell table:style-name="ce217" office:value-type="string" table:number-columns-spanned="4" table:number-rows-spanned="1">
            <text:p>OpenSymbol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Music</text:p>
          </table:table-cell>
          <table:covered-table-cell table:number-columns-repeated="5"/>
          <table:table-cell table:style-name="ce35" office:value-type="string">
            <text:p>♫</text:p>
          </table:table-cell>
          <table:table-cell table:style-name="ce50" office:value-type="string">
            <text:p>♬</text:p>
          </table:table-cell>
          <table:table-cell table:style-name="ce29" office:value-type="string">
            <text:p></text:p>
          </table:table-cell>
          <table:table-cell table:style-name="ce84" office:value-type="string">
            <text:p>♬</text:p>
          </table:table-cell>
          <table:table-cell table:style-name="ce53" office:value-type="string">
            <text:p></text:p>
          </table:table-cell>
          <table:table-cell table:style-name="ce72" office:value-type="string">
            <text:p>♫</text:p>
          </table:table-cell>
          <table:table-cell table:style-name="ce72" office:value-type="string">
            <text:p>♬</text:p>
          </table:table-cell>
          <table:table-cell table:style-name="ce113" office:value-type="string">
            <text:p>♪</text:p>
          </table:table-cell>
          <table:table-cell table:style-name="ce113" office:value-type="string">
            <text:p>♫</text:p>
          </table:table-cell>
          <table:table-cell table:style-name="ce109" office:value-type="string">
            <text:p>♪</text:p>
          </table:table-cell>
          <table:table-cell table:style-name="ce109" office:value-type="string">
            <text:p>♫</text:p>
          </table:table-cell>
          <table:table-cell table:style-name="ce154" office:value-type="string">
            <text:p>♩</text:p>
          </table:table-cell>
          <table:table-cell table:style-name="ce154" office:value-type="string">
            <text:p>♪</text:p>
          </table:table-cell>
          <table:table-cell table:style-name="ce154" office:value-type="string">
            <text:p>♫</text:p>
          </table:table-cell>
          <table:table-cell table:style-name="ce154" office:value-type="string">
            <text:p>♬</text:p>
          </table:table-cell>
          <table:table-cell table:style-name="ce31"/>
          <table:table-cell table:style-name="ce34" office:value-type="string">
            <text:p>🎶</text:p>
          </table:table-cell>
          <table:table-cell table:style-name="ce34" office:value-type="string">
            <text:p>🎵</text:p>
          </table:table-cell>
          <table:table-cell table:style-name="ce31"/>
          <table:table-cell table:style-name="ce34" office:value-type="string">
            <text:p>🎼</text:p>
          </table:table-cell>
          <table:table-cell table:style-name="ce34" office:value-type="string">
            <text:p>🎻</text:p>
          </table:table-cell>
          <table:table-cell table:style-name="ce34" office:value-type="string">
            <text:p>🎺</text:p>
          </table:table-cell>
          <table:table-cell table:style-name="ce34" office:value-type="string">
            <text:p>🎹</text:p>
          </table:table-cell>
          <table:table-cell table:style-name="ce34" office:value-type="string">
            <text:p>🎸</text:p>
          </table:table-cell>
          <table:table-cell table:style-name="ce34" office:value-type="string">
            <text:p>🎷</text:p>
          </table:table-cell>
          <table:table-cell table:style-name="ce34"/>
          <table:table-cell table:style-name="ce218" office:value-type="string" table:number-columns-spanned="4" table:number-rows-spanned="1">
            <text:p>Segoe UI Symbol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Medical</text:p>
          </table:table-cell>
          <table:covered-table-cell table:number-columns-repeated="5"/>
          <table:table-cell table:style-name="ce36" office:value-type="string">
            <text:p>⚕</text:p>
          </table:table-cell>
          <table:table-cell table:style-name="ce51" office:value-type="string">
            <text:p>⚕</text:p>
          </table:table-cell>
          <table:table-cell table:style-name="ce70" office:value-type="string">
            <text:p>☤</text:p>
          </table:table-cell>
          <table:table-cell table:style-name="ce47" office:value-type="string">
            <text:p>☤</text:p>
          </table:table-cell>
          <table:table-cell table:style-name="ce84" office:value-type="string">
            <text:p>☤</text:p>
          </table:table-cell>
          <table:table-cell table:style-name="ce99" office:value-type="string">
            <text:p>☤</text:p>
          </table:table-cell>
          <table:table-cell table:style-name="ce46" office:value-type="string">
            <text:p>☤</text:p>
          </table:table-cell>
          <table:table-cell table:style-name="ce26" office:value-type="string">
            <text:p>⚚</text:p>
          </table:table-cell>
          <table:table-cell table:style-name="ce31" table:number-columns-repeated="5"/>
          <table:table-cell table:style-name="ce34" office:value-type="string">
            <text:p>💊</text:p>
          </table:table-cell>
          <table:table-cell table:style-name="ce34" office:value-type="string">
            <text:p>💉</text:p>
          </table:table-cell>
          <table:table-cell table:style-name="ce91" table:number-columns-repeated="2"/>
          <table:table-cell table:style-name="ce31" table:number-columns-repeated="9"/>
          <table:table-cell table:style-name="ce217" office:value-type="string" table:number-columns-spanned="4" table:number-rows-spanned="1">
            <text:p>Small Fonts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Family Time</text:p>
          </table:table-cell>
          <table:covered-table-cell table:number-columns-repeated="5"/>
          <table:table-cell table:style-name="ce27" office:value-type="string">
            <text:p></text:p>
          </table:table-cell>
          <table:table-cell table:style-name="ce29" office:value-type="string">
            <text:p></text:p>
          </table:table-cell>
          <table:table-cell table:style-name="ce69" office:value-type="string">
            <text:p></text:p>
          </table:table-cell>
          <table:table-cell table:style-name="ce69" office:value-type="string">
            <text:p></text:p>
          </table:table-cell>
          <table:table-cell table:style-name="ce34" office:value-type="string">
            <text:p>🚻</text:p>
          </table:table-cell>
          <table:table-cell table:style-name="ce34" office:value-type="string">
            <text:p>💑</text:p>
          </table:table-cell>
          <table:table-cell table:style-name="ce34" office:value-type="string">
            <text:p>💏</text:p>
          </table:table-cell>
          <table:table-cell table:style-name="ce34" office:value-type="string">
            <text:p>👫</text:p>
          </table:table-cell>
          <table:table-cell table:style-name="ce34" office:value-type="string">
            <text:p>👪</text:p>
          </table:table-cell>
          <table:table-cell table:style-name="ce31" table:number-columns-repeated="8"/>
          <table:table-cell table:style-name="ce156" office:value-type="string">
            <text:p>〄</text:p>
          </table:table-cell>
          <table:table-cell table:style-name="ce31" table:number-columns-repeated="7"/>
          <table:table-cell table:style-name="ce156"/>
          <table:table-cell table:style-name="ce217" office:value-type="string" table:number-columns-spanned="4" table:number-rows-spanned="1">
            <text:p>Times New Roman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Sleepy / Blank</text:p>
          </table:table-cell>
          <table:covered-table-cell table:number-columns-repeated="5"/>
          <table:table-cell table:style-name="ce25" office:value-type="string">
            <text:p></text:p>
          </table:table-cell>
          <table:table-cell table:style-name="ce52" office:value-type="string">
            <text:p></text:p>
          </table:table-cell>
          <table:table-cell table:style-name="ce71" office:value-type="string">
            <text:p></text:p>
          </table:table-cell>
          <table:table-cell table:style-name="ce41" office:value-type="string">
            <text:p>😏</text:p>
          </table:table-cell>
          <table:table-cell table:style-name="ce41" office:value-type="string">
            <text:p>😶</text:p>
          </table:table-cell>
          <table:table-cell table:style-name="ce41" office:value-type="string">
            <text:p>😌</text:p>
          </table:table-cell>
          <table:table-cell table:style-name="ce41" office:value-type="string">
            <text:p>😐</text:p>
          </table:table-cell>
          <table:table-cell table:style-name="ce41" office:value-type="string">
            <text:p>😔</text:p>
          </table:table-cell>
          <table:table-cell table:style-name="ce41" office:value-type="string">
            <text:p>😳</text:p>
          </table:table-cell>
          <table:table-cell table:style-name="ce31"/>
          <table:table-cell table:style-name="ce34" office:value-type="string">
            <text:p>😔</text:p>
          </table:table-cell>
          <table:table-cell table:style-name="ce34" office:value-type="string">
            <text:p>😪</text:p>
          </table:table-cell>
          <table:table-cell table:style-name="ce31"/>
          <table:table-cell table:style-name="ce34" office:value-type="string">
            <text:p>💤</text:p>
          </table:table-cell>
          <table:table-cell table:style-name="ce34" office:value-type="string">
            <text:p>😶</text:p>
          </table:table-cell>
          <table:table-cell table:style-name="ce191" table:number-columns-repeated="2"/>
          <table:table-cell table:style-name="ce31" table:number-columns-repeated="4"/>
          <table:table-cell table:style-name="ce73"/>
          <table:table-cell table:style-name="ce51"/>
          <table:table-cell table:style-name="ce71"/>
          <table:table-cell table:style-name="ce31" table:number-columns-repeated="2"/>
          <table:table-cell table:style-name="ce217" office:value-type="string" table:number-columns-spanned="4" table:number-rows-spanned="1">
            <text:p>Webdings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2">
            <text:p>Happy</text:p>
          </table:table-cell>
          <table:covered-table-cell table:number-columns-repeated="5" table:style-name="ce16"/>
          <table:table-cell table:style-name="ce37" office:value-type="string">
            <text:p></text:p>
          </table:table-cell>
          <table:table-cell table:style-name="ce53" office:value-type="string">
            <text:p>☺</text:p>
          </table:table-cell>
          <table:table-cell table:style-name="ce72" office:value-type="string">
            <text:p>☺</text:p>
          </table:table-cell>
          <table:table-cell table:style-name="ce85" office:value-type="string">
            <text:p>☺</text:p>
          </table:table-cell>
          <table:table-cell table:style-name="ce90" office:value-type="string">
            <text:p>☺</text:p>
          </table:table-cell>
          <table:table-cell table:style-name="ce100" office:value-type="string">
            <text:p>☺</text:p>
          </table:table-cell>
          <table:table-cell table:style-name="ce109" office:value-type="string">
            <text:p>☺</text:p>
          </table:table-cell>
          <table:table-cell table:style-name="ce114" office:value-type="string">
            <text:p>☺</text:p>
          </table:table-cell>
          <table:table-cell table:style-name="ce118" office:value-type="string">
            <text:p>☺</text:p>
          </table:table-cell>
          <table:table-cell table:style-name="ce135" office:value-type="string">
            <text:p>☺</text:p>
          </table:table-cell>
          <table:table-cell table:style-name="ce154" office:value-type="string">
            <text:p>☺</text:p>
          </table:table-cell>
          <table:table-cell table:style-name="ce159" office:value-type="string">
            <text:p>☺</text:p>
          </table:table-cell>
          <table:table-cell table:style-name="ce51" office:value-type="string">
            <text:p>☺</text:p>
          </table:table-cell>
          <table:table-cell table:style-name="ce71" office:value-type="string">
            <text:p></text:p>
          </table:table-cell>
          <table:table-cell table:style-name="ce189" office:value-type="string">
            <text:p>〠</text:p>
          </table:table-cell>
          <table:table-cell table:style-name="ce192" office:value-type="string">
            <text:p>㋡</text:p>
          </table:table-cell>
          <table:table-cell table:style-name="ce192" office:value-type="string">
            <text:p>㋛</text:p>
          </table:table-cell>
          <table:table-cell table:style-name="ce53" office:value-type="string">
            <text:p></text:p>
          </table:table-cell>
          <table:table-cell table:style-name="ce31" table:number-columns-repeated="8"/>
          <table:table-cell table:style-name="ce217" office:value-type="string" table:number-columns-spanned="4" table:number-rows-spanned="1">
            <text:p>Wingdings</text:p>
          </table:table-cell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 table:style-name="ce16"/>
          <table:table-cell table:style-name="ce36" office:value-type="string">
            <text:p>☺</text:p>
          </table:table-cell>
          <table:table-cell table:style-name="ce41" office:value-type="string">
            <text:p>😁</text:p>
          </table:table-cell>
          <table:table-cell table:style-name="ce41" office:value-type="string">
            <text:p>😃</text:p>
          </table:table-cell>
          <table:table-cell table:style-name="ce41" office:value-type="string">
            <text:p>😄</text:p>
          </table:table-cell>
          <table:table-cell table:style-name="ce41" office:value-type="string">
            <text:p>😆</text:p>
          </table:table-cell>
          <table:table-cell table:style-name="ce41" office:value-type="string">
            <text:p>😉</text:p>
          </table:table-cell>
          <table:table-cell table:style-name="ce41" office:value-type="string">
            <text:p>😊</text:p>
          </table:table-cell>
          <table:table-cell table:style-name="ce41" office:value-type="string">
            <text:p>😋</text:p>
          </table:table-cell>
          <table:table-cell table:style-name="ce41" office:value-type="string">
            <text:p>😌</text:p>
          </table:table-cell>
          <table:table-cell table:style-name="ce41" office:value-type="string">
            <text:p>😍</text:p>
          </table:table-cell>
          <table:table-cell table:style-name="ce41" office:value-type="string">
            <text:p>😎</text:p>
          </table:table-cell>
          <table:table-cell table:style-name="ce41" office:value-type="string">
            <text:p>😜</text:p>
          </table:table-cell>
          <table:table-cell table:style-name="ce47" table:number-columns-repeated="2"/>
          <table:table-cell table:style-name="ce34" office:value-type="string">
            <text:p>😊</text:p>
          </table:table-cell>
          <table:table-cell table:style-name="ce34" office:value-type="string">
            <text:p>😎</text:p>
          </table:table-cell>
          <table:table-cell table:style-name="ce34" office:value-type="string">
            <text:p>😵</text:p>
          </table:table-cell>
          <table:table-cell table:style-name="ce41" office:value-type="string">
            <text:p>😃</text:p>
          </table:table-cell>
          <table:table-cell table:style-name="ce41" office:value-type="string">
            <text:p>😎</text:p>
          </table:table-cell>
          <table:table-cell table:style-name="ce31" table:number-columns-repeated="7"/>
          <table:table-cell table:style-name="ce217" office:value-type="string" table:number-columns-spanned="4" table:number-rows-spanned="1">
            <text:p>Wingdings 2</text:p>
          </table:table-cell>
          <table:covered-table-cell table:number-columns-repeated="3" table:style-name="Default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Sad</text:p>
          </table:table-cell>
          <table:covered-table-cell table:number-columns-repeated="5" table:style-name="ce17"/>
          <table:table-cell table:style-name="ce28" office:value-type="string">
            <text:p></text:p>
          </table:table-cell>
          <table:table-cell table:style-name="ce25" office:value-type="string">
            <text:p></text:p>
          </table:table-cell>
          <table:table-cell table:style-name="ce47" office:value-type="string">
            <text:p>☹</text:p>
          </table:table-cell>
          <table:table-cell table:style-name="ce71" office:value-type="string">
            <text:p></text:p>
          </table:table-cell>
          <table:table-cell table:style-name="ce41" office:value-type="string">
            <text:p>😐</text:p>
          </table:table-cell>
          <table:table-cell table:style-name="ce41" office:value-type="string">
            <text:p>😓</text:p>
          </table:table-cell>
          <table:table-cell table:style-name="ce41" office:value-type="string">
            <text:p>😞</text:p>
          </table:table-cell>
          <table:table-cell table:style-name="ce41" office:value-type="string">
            <text:p>😢</text:p>
          </table:table-cell>
          <table:table-cell table:style-name="ce41" office:value-type="string">
            <text:p>😥</text:p>
          </table:table-cell>
          <table:table-cell table:style-name="ce41" office:value-type="string">
            <text:p>😩</text:p>
          </table:table-cell>
          <table:table-cell table:style-name="ce41" office:value-type="string">
            <text:p>😪</text:p>
          </table:table-cell>
          <table:table-cell table:style-name="ce41" office:value-type="string">
            <text:p>😭</text:p>
          </table:table-cell>
          <table:table-cell table:style-name="ce41" office:value-type="string">
            <text:p>😰</text:p>
          </table:table-cell>
          <table:table-cell table:style-name="ce71"/>
          <table:table-cell table:style-name="ce34" office:value-type="string">
            <text:p>💧</text:p>
          </table:table-cell>
          <table:table-cell table:style-name="ce193" office:value-type="string">
            <text:p>😢</text:p>
          </table:table-cell>
          <table:table-cell table:style-name="ce193" office:value-type="string">
            <text:p>😭</text:p>
          </table:table-cell>
          <table:table-cell table:style-name="ce41" office:value-type="string">
            <text:p>😥</text:p>
          </table:table-cell>
          <table:table-cell table:style-name="ce41" office:value-type="string">
            <text:p>😭</text:p>
          </table:table-cell>
          <table:table-cell table:style-name="ce203" office:value-type="string">
            <text:p>🗿</text:p>
          </table:table-cell>
          <table:table-cell table:style-name="ce31" table:number-columns-repeated="6"/>
          <table:table-cell table:style-name="ce217" office:value-type="string" table:number-columns-spanned="4" table:number-rows-spanned="1">
            <text:p>Wingdings 3</text:p>
          </table:table-cell>
          <table:covered-table-cell table:number-columns-repeated="3" table:style-name="Default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Angry / Frustrated</text:p>
          </table:table-cell>
          <table:covered-table-cell table:number-columns-repeated="5" table:style-name="ce17"/>
          <table:table-cell table:style-name="ce27" office:value-type="string">
            <text:p></text:p>
          </table:table-cell>
          <table:table-cell table:style-name="ce28" office:value-type="string">
            <text:p></text:p>
          </table:table-cell>
          <table:table-cell table:style-name="ce73" office:value-type="string">
            <text:p>☹</text:p>
          </table:table-cell>
          <table:table-cell table:style-name="ce51" office:value-type="string">
            <text:p>☹</text:p>
          </table:table-cell>
          <table:table-cell table:style-name="ce71" office:value-type="string">
            <text:p></text:p>
          </table:table-cell>
          <table:table-cell table:style-name="ce47"/>
          <table:table-cell table:style-name="ce41" office:value-type="string">
            <text:p>😒</text:p>
          </table:table-cell>
          <table:table-cell table:style-name="ce41" office:value-type="string">
            <text:p>😝</text:p>
          </table:table-cell>
          <table:table-cell table:style-name="ce41" office:value-type="string">
            <text:p>😡</text:p>
          </table:table-cell>
          <table:table-cell table:style-name="ce41" office:value-type="string">
            <text:p>😠</text:p>
          </table:table-cell>
          <table:table-cell table:style-name="ce41" office:value-type="string">
            <text:p>😣</text:p>
          </table:table-cell>
          <table:table-cell table:style-name="ce41" office:value-type="string">
            <text:p>😨</text:p>
          </table:table-cell>
          <table:table-cell table:style-name="ce41" office:value-type="string">
            <text:p>😫</text:p>
          </table:table-cell>
          <table:table-cell table:style-name="ce47"/>
          <table:table-cell table:style-name="ce34" office:value-type="string">
            <text:p>💣</text:p>
          </table:table-cell>
          <table:table-cell table:style-name="ce194" office:value-type="string">
            <text:p>😠</text:p>
          </table:table-cell>
          <table:table-cell table:style-name="ce41" office:value-type="string">
            <text:p>😠</text:p>
          </table:table-cell>
          <table:table-cell table:style-name="ce194" office:value-type="string">
            <text:p>😣</text:p>
          </table:table-cell>
          <table:table-cell table:style-name="ce34" office:value-type="string">
            <text:p>🔥</text:p>
          </table:table-cell>
          <table:table-cell table:style-name="ce34" office:value-type="string">
            <text:p>💢</text:p>
          </table:table-cell>
          <table:table-cell table:style-name="ce41" office:value-type="string">
            <text:p>😒</text:p>
          </table:table-cell>
          <table:table-cell table:style-name="ce31" table:number-columns-repeated="5"/>
          <table:table-cell table:style-name="ce217" table:number-columns-spanned="4" table:number-rows-spanned="1"/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Day / Sun</text:p>
          </table:table-cell>
          <table:covered-table-cell table:number-columns-repeated="5" table:style-name="ce16"/>
          <table:table-cell table:style-name="ce38" office:value-type="string">
            <text:p></text:p>
          </table:table-cell>
          <table:table-cell table:style-name="ce54" office:value-type="string">
            <text:p>☀</text:p>
          </table:table-cell>
          <table:table-cell table:style-name="ce54" office:value-type="string">
            <text:p>❂</text:p>
          </table:table-cell>
          <table:table-cell table:style-name="ce86" office:value-type="string">
            <text:p>☼</text:p>
          </table:table-cell>
          <table:table-cell table:style-name="ce26" office:value-type="string">
            <text:p>☀</text:p>
          </table:table-cell>
          <table:table-cell table:style-name="ce26" office:value-type="string">
            <text:p>☼</text:p>
          </table:table-cell>
          <table:table-cell table:style-name="ce26" office:value-type="string">
            <text:p>❂</text:p>
          </table:table-cell>
          <table:table-cell table:style-name="ce115" office:value-type="string">
            <text:p>☼</text:p>
          </table:table-cell>
          <table:table-cell table:style-name="ce46" office:value-type="string">
            <text:p>☀</text:p>
          </table:table-cell>
          <table:table-cell table:style-name="ce136" office:value-type="string">
            <text:p>☼</text:p>
          </table:table-cell>
          <table:table-cell table:style-name="ce155" office:value-type="string">
            <text:p>☼</text:p>
          </table:table-cell>
          <table:table-cell table:style-name="ce31" office:value-type="string">
            <text:p></text:p>
          </table:table-cell>
          <table:table-cell table:style-name="ce91" office:value-type="string">
            <text:p>☼</text:p>
          </table:table-cell>
          <table:table-cell table:style-name="ce91" office:value-type="string">
            <text:p></text:p>
          </table:table-cell>
          <table:table-cell table:style-name="ce91" office:value-type="string">
            <text:p></text:p>
          </table:table-cell>
          <table:table-cell table:style-name="ce74" office:value-type="string">
            <text:p>☼</text:p>
          </table:table-cell>
          <table:table-cell table:style-name="ce74" office:value-type="string">
            <text:p>☀</text:p>
          </table:table-cell>
          <table:table-cell table:style-name="ce74" office:value-type="string">
            <text:p>✹</text:p>
          </table:table-cell>
          <table:table-cell table:style-name="ce74" office:value-type="string">
            <text:p>❂</text:p>
          </table:table-cell>
          <table:table-cell table:style-name="ce109" office:value-type="string">
            <text:p>☼</text:p>
          </table:table-cell>
          <table:table-cell table:style-name="ce162" office:value-type="string">
            <text:p>☼</text:p>
          </table:table-cell>
          <table:table-cell table:style-name="ce101" office:value-type="string">
            <text:p>❂</text:p>
          </table:table-cell>
          <table:table-cell table:style-name="ce31" table:number-columns-repeated="4"/>
          <table:table-cell table:style-name="ce217" table:number-columns-spanned="4" table:number-rows-spanned="1"/>
          <table:covered-table-cell table:number-columns-repeated="3" table:style-name="ce21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Night / Moon / Star</text:p>
          </table:table-cell>
          <table:covered-table-cell table:number-columns-repeated="5" table:style-name="ce16"/>
          <table:table-cell table:style-name="ce33" office:value-type="string">
            <text:p></text:p>
          </table:table-cell>
          <table:table-cell table:style-name="ce55" office:value-type="string">
            <text:p></text:p>
          </table:table-cell>
          <table:table-cell table:style-name="ce74" office:value-type="string">
            <text:p>☽</text:p>
          </table:table-cell>
          <table:table-cell table:style-name="ce74" office:value-type="string">
            <text:p>☾</text:p>
          </table:table-cell>
          <table:table-cell table:style-name="ce47" office:value-type="string">
            <text:p>☽</text:p>
          </table:table-cell>
          <table:table-cell table:style-name="ce47" office:value-type="string">
            <text:p>☾</text:p>
          </table:table-cell>
          <table:table-cell table:style-name="ce110" office:value-type="string">
            <text:p>☽</text:p>
          </table:table-cell>
          <table:table-cell table:style-name="ce110" office:value-type="string">
            <text:p>☾</text:p>
          </table:table-cell>
          <table:table-cell table:style-name="ce119" office:value-type="string">
            <text:p></text:p>
          </table:table-cell>
          <table:table-cell table:style-name="ce49" office:value-type="string">
            <text:p></text:p>
          </table:table-cell>
          <table:table-cell table:style-name="ce49" office:value-type="string">
            <text:p></text:p>
          </table:table-cell>
          <table:table-cell table:style-name="ce84" office:value-type="string">
            <text:p>☾</text:p>
          </table:table-cell>
          <table:table-cell table:style-name="ce31"/>
          <table:table-cell table:style-name="ce72" office:value-type="string">
            <text:p>★</text:p>
          </table:table-cell>
          <table:table-cell table:style-name="ce72" office:value-type="string">
            <text:p>☆</text:p>
          </table:table-cell>
          <table:table-cell table:style-name="ce31"/>
          <table:table-cell table:style-name="ce34" office:value-type="string">
            <text:p>🌉</text:p>
          </table:table-cell>
          <table:table-cell table:style-name="ce34" office:value-type="string">
            <text:p>🌃</text:p>
          </table:table-cell>
          <table:table-cell table:style-name="ce34" office:value-type="string">
            <text:p>🌌</text:p>
          </table:table-cell>
          <table:table-cell table:style-name="ce34" office:value-type="string">
            <text:p>🌆</text:p>
          </table:table-cell>
          <table:table-cell table:style-name="ce34" office:value-type="string">
            <text:p>🌟</text:p>
          </table:table-cell>
          <table:table-cell table:style-name="ce34" office:value-type="string">
            <text:p>🌠</text:p>
          </table:table-cell>
          <table:table-cell table:style-name="ce209" office:value-type="string">
            <text:p>🌙</text:p>
          </table:table-cell>
          <table:table-cell table:style-name="ce34" office:value-type="string">
            <text:p>🌛</text:p>
          </table:table-cell>
          <table:table-cell table:style-name="ce31" table:number-columns-repeated="6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5">
            <text:p>Check Boxes</text:p>
          </table:table-cell>
          <table:covered-table-cell table:number-columns-repeated="5" table:style-name="ce16"/>
          <table:table-cell table:style-name="ce31" table:number-columns-repeated="2"/>
          <table:table-cell table:style-name="ce51" office:value-type="string">
            <text:p>☐</text:p>
          </table:table-cell>
          <table:table-cell table:style-name="ce46" office:value-type="string">
            <text:p>☐</text:p>
          </table:table-cell>
          <table:table-cell table:style-name="ce91" office:value-type="string">
            <text:p>□</text:p>
          </table:table-cell>
          <table:table-cell table:style-name="ce101" office:value-type="string">
            <text:p>☐</text:p>
          </table:table-cell>
          <table:table-cell table:style-name="ce31" table:number-columns-repeated="4"/>
          <table:table-cell table:style-name="ce156" office:value-type="string">
            <text:p>☐</text:p>
          </table:table-cell>
          <table:table-cell table:style-name="ce160" office:value-type="string">
            <text:p>☐</text:p>
          </table:table-cell>
          <table:table-cell table:style-name="ce31"/>
          <table:table-cell table:style-name="ce91" office:value-type="string">
            <text:p></text:p>
          </table:table-cell>
          <table:table-cell table:style-name="ce91" office:value-type="string">
            <text:p></text:p>
          </table:table-cell>
          <table:table-cell table:style-name="ce91" office:value-type="string">
            <text:p></text:p>
          </table:table-cell>
          <table:table-cell table:style-name="ce45" office:value-type="string">
            <text:p></text:p>
          </table:table-cell>
          <table:table-cell table:style-name="ce31" office:value-type="string">
            <text:p></text:p>
          </table:table-cell>
          <table:table-cell table:style-name="ce45" office:value-type="string">
            <text:p></text:p>
          </table:table-cell>
          <table:table-cell table:style-name="ce71" office:value-type="string">
            <text:p></text:p>
          </table:table-cell>
          <table:table-cell table:style-name="ce71" office:value-type="string">
            <text:p></text:p>
          </table:table-cell>
          <table:table-cell table:style-name="ce120" office:value-type="string">
            <text:p></text:p>
          </table:table-cell>
          <table:table-cell table:style-name="ce54" office:value-type="string">
            <text:p>☐</text:p>
          </table:table-cell>
          <table:table-cell table:style-name="ce39" office:value-type="string">
            <text:p></text:p>
          </table:table-cell>
          <table:table-cell table:style-name="ce31" table:number-columns-repeated="3"/>
          <table:table-cell table:style-name="ce39" table:number-columns-repeated="3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 table:style-name="ce16"/>
          <table:table-cell table:style-name="ce39" office:value-type="string">
            <text:p></text:p>
          </table:table-cell>
          <table:table-cell table:style-name="ce54" office:value-type="string">
            <text:p>☑</text:p>
          </table:table-cell>
          <table:table-cell table:style-name="ce51" office:value-type="string">
            <text:p>☑</text:p>
          </table:table-cell>
          <table:table-cell table:style-name="ce46" office:value-type="string">
            <text:p>☑</text:p>
          </table:table-cell>
          <table:table-cell table:style-name="ce91" office:value-type="string">
            <text:p>☑</text:p>
          </table:table-cell>
          <table:table-cell table:style-name="ce101" office:value-type="string">
            <text:p>☑</text:p>
          </table:table-cell>
          <table:table-cell table:style-name="ce91" office:value-type="string">
            <text:p></text:p>
          </table:table-cell>
          <table:table-cell table:style-name="ce45" office:value-type="string">
            <text:p></text:p>
          </table:table-cell>
          <table:table-cell table:style-name="ce120" office:value-type="string">
            <text:p></text:p>
          </table:table-cell>
          <table:table-cell table:style-name="ce91" office:value-type="string">
            <text:p></text:p>
          </table:table-cell>
          <table:table-cell table:style-name="ce156" office:value-type="string">
            <text:p>☑</text:p>
          </table:table-cell>
          <table:table-cell table:style-name="ce160" office:value-type="string">
            <text:p>☑</text:p>
          </table:table-cell>
          <table:table-cell table:style-name="ce31" table:number-columns-repeated="4"/>
          <table:table-cell table:style-name="ce45" office:value-type="string">
            <text:p></text:p>
          </table:table-cell>
          <table:table-cell table:style-name="ce31" office:value-type="string">
            <text:p></text:p>
          </table:table-cell>
          <table:table-cell table:style-name="ce31"/>
          <table:table-cell table:style-name="ce71" office:value-type="string">
            <text:p></text:p>
          </table:table-cell>
          <table:table-cell table:style-name="ce91" office:value-type="string">
            <text:p>■</text:p>
          </table:table-cell>
          <table:table-cell table:style-name="ce156" office:value-type="string">
            <text:p>■</text:p>
          </table:table-cell>
          <table:table-cell table:style-name="ce39" office:value-type="string">
            <text:p></text:p>
          </table:table-cell>
          <table:table-cell table:style-name="ce31" table:number-columns-repeated="4"/>
          <table:table-cell table:style-name="ce39" table:number-columns-repeated="3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 table:style-name="ce16"/>
          <table:table-cell table:style-name="ce39" office:value-type="string">
            <text:p></text:p>
          </table:table-cell>
          <table:table-cell table:style-name="ce54" office:value-type="string">
            <text:p>☒</text:p>
          </table:table-cell>
          <table:table-cell table:style-name="ce51" office:value-type="string">
            <text:p>☒</text:p>
          </table:table-cell>
          <table:table-cell table:style-name="ce46" office:value-type="string">
            <text:p>☒</text:p>
          </table:table-cell>
          <table:table-cell table:style-name="ce91" office:value-type="string">
            <text:p>☒</text:p>
          </table:table-cell>
          <table:table-cell table:style-name="ce101" office:value-type="string">
            <text:p>☒</text:p>
          </table:table-cell>
          <table:table-cell table:style-name="ce91" office:value-type="string">
            <text:p></text:p>
          </table:table-cell>
          <table:table-cell table:style-name="ce45" office:value-type="string">
            <text:p></text:p>
          </table:table-cell>
          <table:table-cell table:style-name="ce120" office:value-type="string">
            <text:p></text:p>
          </table:table-cell>
          <table:table-cell table:style-name="ce91" office:value-type="string">
            <text:p></text:p>
          </table:table-cell>
          <table:table-cell table:style-name="ce156" office:value-type="string">
            <text:p>☒</text:p>
          </table:table-cell>
          <table:table-cell table:style-name="ce160" office:value-type="string">
            <text:p>☒</text:p>
          </table:table-cell>
          <table:table-cell table:style-name="ce31"/>
          <table:table-cell table:style-name="ce45" office:value-type="string">
            <text:p></text:p>
          </table:table-cell>
          <table:table-cell table:style-name="ce45" office:value-type="string">
            <text:p></text:p>
          </table:table-cell>
          <table:table-cell table:style-name="ce31" table:number-columns-repeated="12"/>
          <table:table-cell table:style-name="ce39" table:number-columns-repeated="3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 table:style-name="ce16"/>
          <table:table-cell table:style-name="ce31" table:number-columns-repeated="18"/>
          <table:table-cell table:style-name="ce39" office:value-type="string">
            <text:p></text:p>
          </table:table-cell>
          <table:table-cell table:style-name="ce39" office:value-type="string">
            <text:p></text:p>
          </table:table-cell>
          <table:table-cell table:style-name="ce91" office:value-type="string">
            <text:p></text:p>
          </table:table-cell>
          <table:table-cell table:style-name="ce91" office:value-type="string">
            <text:p></text:p>
          </table:table-cell>
          <table:table-cell table:style-name="ce120" office:value-type="string">
            <text:p></text:p>
          </table:table-cell>
          <table:table-cell table:style-name="ce120" office:value-type="string">
            <text:p></text:p>
          </table:table-cell>
          <table:table-cell table:style-name="ce45" office:value-type="string">
            <text:p></text:p>
          </table:table-cell>
          <table:table-cell table:style-name="ce45" office:value-type="string">
            <text:p></text:p>
          </table:table-cell>
          <table:table-cell table:style-name="ce91" office:value-type="string">
            <text:p></text:p>
          </table:table-cell>
          <table:table-cell table:style-name="ce91" office:value-type="string">
            <text:p></text:p>
          </table:table-cell>
          <table:table-cell table:style-name="ce39" table:number-columns-repeated="2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covered-table-cell table:style-name="ce6"/>
          <table:covered-table-cell table:number-columns-repeated="5" table:style-name="ce16"/>
          <table:table-cell table:style-name="ce40" office:value-type="string">
            <text:p>〰</text:p>
          </table:table-cell>
          <table:table-cell table:style-name="ce56" office:value-type="string">
            <text:p>?</text:p>
          </table:table-cell>
          <table:table-cell table:style-name="ce31"/>
          <table:table-cell table:style-name="ce87" office:value-type="string">
            <text:p></text:p>
          </table:table-cell>
          <table:table-cell table:style-name="ce45" office:value-type="string">
            <text:p></text:p>
          </table:table-cell>
          <table:table-cell table:style-name="ce91" office:value-type="string">
            <text:p>✓</text:p>
          </table:table-cell>
          <table:table-cell table:style-name="ce91" office:value-type="string">
            <text:p>✔</text:p>
          </table:table-cell>
          <table:table-cell table:style-name="ce91" office:value-type="string">
            <text:p></text:p>
          </table:table-cell>
          <table:table-cell table:style-name="ce91" office:value-type="string">
            <text:p></text:p>
          </table:table-cell>
          <table:table-cell table:style-name="ce91" office:value-type="string">
            <text:p></text:p>
          </table:table-cell>
          <table:table-cell table:style-name="ce91" office:value-type="string">
            <text:p></text:p>
          </table:table-cell>
          <table:table-cell table:style-name="ce74" office:value-type="string">
            <text:p>✔</text:p>
          </table:table-cell>
          <table:table-cell table:style-name="ce74" office:value-type="string">
            <text:p>✓</text:p>
          </table:table-cell>
          <table:table-cell table:style-name="ce39" office:value-type="string">
            <text:p></text:p>
          </table:table-cell>
          <table:table-cell table:style-name="ce39" office:value-type="string">
            <text:p></text:p>
          </table:table-cell>
          <table:table-cell table:style-name="ce54" office:value-type="string">
            <text:p>✓</text:p>
          </table:table-cell>
          <table:table-cell table:style-name="ce54" office:value-type="string">
            <text:p>✔</text:p>
          </table:table-cell>
          <table:table-cell table:style-name="ce26" office:value-type="string">
            <text:p>✓</text:p>
          </table:table-cell>
          <table:table-cell table:style-name="ce26" office:value-type="string">
            <text:p>✔</text:p>
          </table:table-cell>
          <table:table-cell table:style-name="ce46" office:value-type="string">
            <text:p>✓</text:p>
          </table:table-cell>
          <table:table-cell table:style-name="ce46" office:value-type="string">
            <text:p>✔</text:p>
          </table:table-cell>
          <table:table-cell table:style-name="ce31" table:number-columns-repeated="9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Teeth / Make Up / Mani / Pedi</text:p>
          </table:table-cell>
          <table:covered-table-cell table:number-columns-repeated="5" table:style-name="ce15"/>
          <table:table-cell table:style-name="ce41" office:value-type="string">
            <text:p>😁</text:p>
          </table:table-cell>
          <table:table-cell table:style-name="ce34" office:value-type="string">
            <text:p>😁</text:p>
          </table:table-cell>
          <table:table-cell table:style-name="ce34" office:value-type="string">
            <text:p>👅</text:p>
          </table:table-cell>
          <table:table-cell table:style-name="ce31" table:number-columns-repeated="3"/>
          <table:table-cell table:style-name="ce27" office:value-type="string">
            <text:p></text:p>
          </table:table-cell>
          <table:table-cell table:style-name="ce34" office:value-type="string">
            <text:p>👄</text:p>
          </table:table-cell>
          <table:table-cell table:style-name="ce34" office:value-type="string">
            <text:p>💄</text:p>
          </table:table-cell>
          <table:table-cell table:style-name="ce34" office:value-type="string">
            <text:p>💋</text:p>
          </table:table-cell>
          <table:table-cell table:style-name="ce31"/>
          <table:table-cell table:style-name="ce34" office:value-type="string">
            <text:p>💅</text:p>
          </table:table-cell>
          <table:table-cell table:style-name="ce31" table:number-columns-repeated="3"/>
          <table:table-cell table:style-name="ce34" office:value-type="string">
            <text:p>👣</text:p>
          </table:table-cell>
          <table:table-cell table:style-name="ce54"/>
          <table:table-cell table:style-name="ce71"/>
          <table:table-cell table:style-name="ce31" table:number-columns-repeated="12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Bathing</text:p>
          </table:table-cell>
          <table:covered-table-cell table:number-columns-repeated="5" table:style-name="ce15"/>
          <table:table-cell table:style-name="ce28" office:value-type="string">
            <text:p></text:p>
          </table:table-cell>
          <table:table-cell table:style-name="ce29"/>
          <table:table-cell table:style-name="ce36" office:value-type="string">
            <text:p>⚗</text:p>
          </table:table-cell>
          <table:table-cell table:style-name="ce54"/>
          <table:table-cell table:style-name="ce25" office:value-type="string">
            <text:p></text:p>
          </table:table-cell>
          <table:table-cell table:style-name="ce54" office:value-type="string">
            <text:p>♒</text:p>
          </table:table-cell>
          <table:table-cell table:style-name="ce37" office:value-type="string">
            <text:p></text:p>
          </table:table-cell>
          <table:table-cell table:style-name="ce101" office:value-type="string">
            <text:p>♒</text:p>
          </table:table-cell>
          <table:table-cell table:style-name="ce31" office:value-type="string">
            <text:p></text:p>
          </table:table-cell>
          <table:table-cell table:style-name="ce37" office:value-type="string">
            <text:p></text:p>
          </table:table-cell>
          <table:table-cell table:style-name="ce157"/>
          <table:table-cell table:style-name="ce161" office:value-type="string">
            <text:p>●</text:p>
          </table:table-cell>
          <table:table-cell table:style-name="ce157"/>
          <table:table-cell table:style-name="ce29"/>
          <table:table-cell table:style-name="ce31"/>
          <table:table-cell table:style-name="ce34" office:value-type="string">
            <text:p>🛀</text:p>
          </table:table-cell>
          <table:table-cell table:style-name="ce34" office:value-type="string">
            <text:p>💦</text:p>
          </table:table-cell>
          <table:table-cell table:style-name="ce34" office:value-type="string">
            <text:p>💧</text:p>
          </table:table-cell>
          <table:table-cell table:style-name="ce34" office:value-type="string">
            <text:p>👱</text:p>
          </table:table-cell>
          <table:table-cell table:style-name="ce31" table:number-columns-repeated="11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/>
          <table:table-cell table:style-name="ce6" office:value-type="string" table:number-columns-spanned="6" table:number-rows-spanned="1">
            <text:p>Dress</text:p>
          </table:table-cell>
          <table:covered-table-cell table:number-columns-repeated="5" table:style-name="ce17"/>
          <table:table-cell table:style-name="ce31" table:number-columns-repeated="6"/>
          <table:table-cell table:style-name="ce34" office:value-type="string">
            <text:p>👚</text:p>
          </table:table-cell>
          <table:table-cell table:style-name="ce34" office:value-type="string">
            <text:p>👗</text:p>
          </table:table-cell>
          <table:table-cell table:style-name="ce34" office:value-type="string">
            <text:p>👖</text:p>
          </table:table-cell>
          <table:table-cell table:style-name="ce34" office:value-type="string">
            <text:p>👕</text:p>
          </table:table-cell>
          <table:table-cell table:style-name="ce31" table:number-columns-repeated="20"/>
          <table:table-cell table:number-columns-repeated="21"/>
          <table:table-cell table:style-name="ce2" table:number-columns-repeated="5"/>
          <table:table-cell table:number-columns-repeated="926"/>
          <table:table-cell table:style-name="Default" table:number-columns-repeated="17"/>
          <table:table-cell table:number-columns-repeated="18"/>
        </table:table-row>
        <table:table-row table:style-name="ro3">
          <table:table-cell table:number-columns-repeated="8"/>
          <table:table-cell table:style-name="ce44" table:number-columns-repeated="15"/>
          <table:table-cell/>
          <table:table-cell table:style-name="ce44" table:number-columns-repeated="5"/>
          <table:table-cell table:style-name="ce1" table:number-columns-repeated="7"/>
          <table:table-cell table:number-columns-repeated="22"/>
          <table:table-cell table:style-name="ce2" table:number-columns-repeated="5"/>
          <table:table-cell table:number-columns-repeated="961"/>
        </table:table-row>
        <table:table-row table:style-name="ro4">
          <table:table-cell table:style-name="ce2"/>
          <table:table-cell table:style-name="ce7" office:value-type="string">
            <text:p>😇</text:p>
          </table:table-cell>
          <table:table-cell table:style-name="ce7" office:value-type="string">
            <text:p>😈</text:p>
          </table:table-cell>
          <table:table-cell table:style-name="ce20" office:value-type="string">
            <text:p>👿</text:p>
          </table:table-cell>
          <table:table-cell table:style-name="ce20" office:value-type="string">
            <text:p>💀</text:p>
          </table:table-cell>
          <table:table-cell table:style-name="ce20" office:value-type="string">
            <text:p>👽</text:p>
          </table:table-cell>
          <table:table-cell table:style-name="ce20" office:value-type="string">
            <text:p>👾</text:p>
          </table:table-cell>
          <table:table-cell table:style-name="ce20" office:value-type="string" table:number-columns-spanned="2" table:number-rows-spanned="1">
            <text:p>🎭</text:p>
          </table:table-cell>
          <table:covered-table-cell table:style-name="ce57"/>
          <table:table-cell table:style-name="ce20" office:value-type="string" table:number-columns-spanned="2" table:number-rows-spanned="1">
            <text:p>👻</text:p>
          </table:table-cell>
          <table:covered-table-cell table:style-name="ce57"/>
          <table:table-cell table:style-name="ce20" office:value-type="string" table:number-columns-spanned="2" table:number-rows-spanned="1">
            <text:p>🎃</text:p>
          </table:table-cell>
          <table:covered-table-cell table:style-name="ce57"/>
          <table:table-cell table:style-name="ce111" office:value-type="string" table:number-columns-spanned="2" table:number-rows-spanned="1">
            <text:p>🗿</text:p>
          </table:table-cell>
          <table:covered-table-cell table:style-name="ce57"/>
          <table:table-cell table:style-name="ce43" office:value-type="string" table:number-columns-spanned="2" table:number-rows-spanned="1">
            <text:p>😈</text:p>
          </table:table-cell>
          <table:covered-table-cell table:style-name="ce137"/>
          <table:table-cell table:style-name="ce20" office:value-type="string" table:number-columns-spanned="2" table:number-rows-spanned="1">
            <text:p>👼</text:p>
          </table:table-cell>
          <table:covered-table-cell table:style-name="ce137"/>
          <table:table-cell table:style-name="ce163" table:number-columns-spanned="2" table:number-rows-spanned="1"/>
          <table:covered-table-cell table:style-name="ce137"/>
          <table:table-cell table:style-name="ce163" table:number-columns-spanned="2" table:number-rows-spanned="1"/>
          <table:covered-table-cell table:style-name="ce137"/>
          <table:table-cell table:style-name="ce195" table:number-columns-spanned="2" table:number-rows-spanned="1"/>
          <table:covered-table-cell table:style-name="ce137"/>
          <table:table-cell table:style-name="ce199" table:number-columns-spanned="2" table:number-rows-spanned="1"/>
          <table:covered-table-cell table:style-name="ce137"/>
          <table:table-cell table:style-name="ce2" table:number-columns-repeated="979"/>
          <table:table-cell table:style-name="ce220" table:number-columns-repeated="18"/>
        </table:table-row>
        <table:table-row table:style-name="ro4">
          <table:table-cell table:style-name="ce2"/>
          <table:table-cell table:style-name="ce8"/>
          <table:table-cell table:style-name="ce18" office:value-type="string">
            <text:p></text:p>
          </table:table-cell>
          <table:table-cell table:style-name="ce18" office:value-type="string">
            <text:p></text:p>
          </table:table-cell>
          <table:table-cell table:style-name="ce21" office:value-type="string">
            <text:p></text:p>
          </table:table-cell>
          <table:table-cell table:style-name="ce22" office:value-type="string">
            <text:p>☠</text:p>
          </table:table-cell>
          <table:table-cell table:style-name="ce24" office:value-type="string">
            <text:p></text:p>
          </table:table-cell>
          <table:table-cell table:style-name="ce42" office:value-type="string" table:number-columns-spanned="2" table:number-rows-spanned="1">
            <text:p></text:p>
          </table:table-cell>
          <table:covered-table-cell table:style-name="ce58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75" table:number-columns-spanned="2" table:number-rows-spanned="1"/>
          <table:covered-table-cell table:style-name="Default"/>
          <table:table-cell table:style-name="ce2" table:number-columns-repeated="979"/>
          <table:table-cell table:style-name="ce220" table:number-columns-repeated="18"/>
        </table:table-row>
        <table:table-row table:style-name="ro5">
          <table:table-cell table:style-name="ce3"/>
          <table:table-cell table:style-name="ce9" table:number-columns-repeated="6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" table:number-columns-repeated="13"/>
          <table:table-cell table:style-name="ce197" table:number-columns-repeated="5"/>
          <table:table-cell table:style-name="ce3" table:number-columns-repeated="977"/>
          <table:table-cell table:style-name="ce221" table:number-columns-repeated="18"/>
        </table:table-row>
        <table:table-row table:style-name="ro4">
          <table:table-cell table:style-name="ce2"/>
          <table:table-cell table:style-name="ce7" office:value-type="string">
            <text:p>😎</text:p>
          </table:table-cell>
          <table:table-cell table:style-name="ce7" office:value-type="string">
            <text:p>😁</text:p>
          </table:table-cell>
          <table:table-cell table:style-name="ce7" office:value-type="string">
            <text:p>😵</text:p>
          </table:table-cell>
          <table:table-cell table:style-name="ce7" office:value-type="string">
            <text:p>😆</text:p>
          </table:table-cell>
          <table:table-cell table:style-name="ce7" office:value-type="string">
            <text:p>😝</text:p>
          </table:table-cell>
          <table:table-cell table:style-name="ce7" office:value-type="string">
            <text:p>😍</text:p>
          </table:table-cell>
          <table:table-cell table:style-name="ce10" table:number-columns-spanned="2" table:number-rows-spanned="1"/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2" table:number-columns-repeated="12"/>
          <table:table-cell table:style-name="ce196" table:number-columns-repeated="6"/>
          <table:table-cell table:style-name="ce2" table:number-columns-repeated="977"/>
          <table:table-cell table:style-name="ce222" table:number-columns-repeated="18"/>
        </table:table-row>
        <table:table-row table:style-name="ro4">
          <table:table-cell table:style-name="ce2"/>
          <table:table-cell table:style-name="ce7" office:value-type="string">
            <text:p>😤</text:p>
          </table:table-cell>
          <table:table-cell table:style-name="ce7" office:value-type="string">
            <text:p>😃</text:p>
          </table:table-cell>
          <table:table-cell table:style-name="ce7" office:value-type="string">
            <text:p>😄</text:p>
          </table:table-cell>
          <table:table-cell table:style-name="ce7" office:value-type="string">
            <text:p>😳</text:p>
          </table:table-cell>
          <table:table-cell table:style-name="ce7" office:value-type="string">
            <text:p>😜</text:p>
          </table:table-cell>
          <table:table-cell table:style-name="ce7" office:value-type="string">
            <text:p>😘</text:p>
          </table:table-cell>
          <table:table-cell table:style-name="ce7" office:value-type="string" table:number-columns-spanned="2" table:number-rows-spanned="1">
            <text:p>😊</text:p>
          </table:table-cell>
          <table:covered-table-cell table:style-name="ce59"/>
          <table:table-cell table:style-name="ce10" table:number-columns-spanned="2" table:number-rows-spanned="1"/>
          <table:covered-table-cell table:style-name="Default"/>
          <table:table-cell table:style-name="ce2" table:number-columns-repeated="12"/>
          <table:table-cell table:style-name="ce196" table:number-columns-repeated="6"/>
          <table:table-cell table:style-name="ce2" table:number-columns-repeated="977"/>
          <table:table-cell table:style-name="ce220" table:number-columns-repeated="18"/>
        </table:table-row>
        <table:table-row table:style-name="ro4">
          <table:table-cell table:style-name="ce2"/>
          <table:table-cell table:style-name="ce7" office:value-type="string">
            <text:p>😰</text:p>
          </table:table-cell>
          <table:table-cell table:style-name="ce7" office:value-type="string">
            <text:p>😅</text:p>
          </table:table-cell>
          <table:table-cell table:style-name="ce7" office:value-type="string">
            <text:p>😂</text:p>
          </table:table-cell>
          <table:table-cell table:style-name="ce7" office:value-type="string">
            <text:p>😖</text:p>
          </table:table-cell>
          <table:table-cell table:style-name="ce7" office:value-type="string">
            <text:p>😌</text:p>
          </table:table-cell>
          <table:table-cell table:style-name="ce7" office:value-type="string">
            <text:p>😚</text:p>
          </table:table-cell>
          <table:table-cell table:style-name="ce7" office:value-type="string" table:number-columns-spanned="2" table:number-rows-spanned="1">
            <text:p>😋</text:p>
          </table:table-cell>
          <table:covered-table-cell table:style-name="ce59"/>
          <table:table-cell table:style-name="ce10" table:number-columns-spanned="2" table:number-rows-spanned="1"/>
          <table:covered-table-cell table:style-name="Default"/>
          <table:table-cell table:style-name="ce2" table:number-columns-repeated="12"/>
          <table:table-cell table:style-name="ce196" table:number-columns-repeated="11"/>
          <table:table-cell table:style-name="ce2" table:number-columns-repeated="972"/>
          <table:table-cell table:style-name="ce220" table:number-columns-repeated="18"/>
        </table:table-row>
        <table:table-row table:style-name="ro4">
          <table:table-cell table:style-name="ce2"/>
          <table:table-cell table:style-name="ce10" table:number-columns-repeated="2"/>
          <table:table-cell table:style-name="ce7" office:value-type="string">
            <text:p>😪</text:p>
          </table:table-cell>
          <table:table-cell table:style-name="ce7" office:value-type="string">
            <text:p>😥</text:p>
          </table:table-cell>
          <table:table-cell table:style-name="ce7" office:value-type="string">
            <text:p>😉</text:p>
          </table:table-cell>
          <table:table-cell table:style-name="ce7" office:value-type="string">
            <text:p>😏</text:p>
          </table:table-cell>
          <table:table-cell table:style-name="ce43" office:value-type="string" table:number-columns-spanned="2" table:number-rows-spanned="1">
            <text:p>😏</text:p>
          </table:table-cell>
          <table:covered-table-cell table:style-name="ce60"/>
          <table:table-cell table:style-name="ce10" table:number-columns-spanned="2" table:number-rows-spanned="1"/>
          <table:covered-table-cell table:style-name="Default"/>
          <table:table-cell table:style-name="ce2" table:number-columns-repeated="13"/>
          <table:table-cell table:style-name="ce196" table:number-columns-repeated="10"/>
          <table:table-cell table:style-name="ce2" table:number-columns-repeated="972"/>
          <table:table-cell table:style-name="ce220" table:number-columns-repeated="18"/>
        </table:table-row>
        <table:table-row table:style-name="ro6">
          <table:table-cell table:style-name="ce3"/>
          <table:table-cell table:style-name="ce9" table:number-columns-repeated="6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" table:number-columns-repeated="13"/>
          <table:table-cell table:style-name="ce197" table:number-columns-repeated="10"/>
          <table:table-cell table:style-name="ce2" table:number-columns-repeated="19"/>
          <table:table-cell table:style-name="ce3" table:number-columns-repeated="953"/>
          <table:table-cell table:style-name="ce221" table:number-columns-repeated="18"/>
        </table:table-row>
        <table:table-row table:style-name="ro4">
          <table:table-cell table:style-name="ce2"/>
          <table:table-cell table:style-name="ce7" office:value-type="string">
            <text:p>😢</text:p>
          </table:table-cell>
          <table:table-cell table:style-name="ce7" office:value-type="string">
            <text:p>😫</text:p>
          </table:table-cell>
          <table:table-cell table:style-name="ce7" office:value-type="string">
            <text:p>😨</text:p>
          </table:table-cell>
          <table:table-cell table:style-name="ce7" office:value-type="string">
            <text:p>😩</text:p>
          </table:table-cell>
          <table:table-cell table:style-name="ce7" office:value-type="string">
            <text:p>😶</text:p>
          </table:table-cell>
          <table:table-cell table:style-name="ce7" office:value-type="string">
            <text:p>😠</text:p>
          </table:table-cell>
          <table:table-cell table:style-name="ce10" table:number-columns-spanned="2" table:number-rows-spanned="1"/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2" table:number-columns-repeated="13"/>
          <table:table-cell table:style-name="ce196" table:number-columns-repeated="10"/>
          <table:table-cell table:style-name="ce2" table:number-columns-repeated="972"/>
          <table:table-cell table:style-name="ce220" table:number-columns-repeated="18"/>
        </table:table-row>
        <table:table-row table:style-name="ro4">
          <table:table-cell table:style-name="ce2"/>
          <table:table-cell table:style-name="ce7" office:value-type="string">
            <text:p>😭</text:p>
          </table:table-cell>
          <table:table-cell table:style-name="ce7" office:value-type="string">
            <text:p>😲</text:p>
          </table:table-cell>
          <table:table-cell table:style-name="ce7" office:value-type="string">
            <text:p>😞</text:p>
          </table:table-cell>
          <table:table-cell table:style-name="ce7" office:value-type="string">
            <text:p>😓</text:p>
          </table:table-cell>
          <table:table-cell table:style-name="ce7" office:value-type="string">
            <text:p>😔</text:p>
          </table:table-cell>
          <table:table-cell table:style-name="ce7" office:value-type="string">
            <text:p>😒</text:p>
          </table:table-cell>
          <table:table-cell table:style-name="ce10" table:number-columns-spanned="2" table:number-rows-spanned="1"/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2" table:number-columns-repeated="13"/>
          <table:table-cell table:style-name="ce196" table:number-columns-repeated="10"/>
          <table:table-cell table:style-name="ce2" table:number-columns-repeated="972"/>
          <table:table-cell table:style-name="ce220" table:number-columns-repeated="18"/>
        </table:table-row>
        <table:table-row table:style-name="ro4">
          <table:table-cell table:style-name="ce2"/>
          <table:table-cell table:style-name="ce11"/>
          <table:table-cell table:style-name="ce7" office:value-type="string">
            <text:p>😱</text:p>
          </table:table-cell>
          <table:table-cell table:style-name="ce7" office:value-type="string">
            <text:p>😡</text:p>
          </table:table-cell>
          <table:table-cell table:style-name="ce7" office:value-type="string">
            <text:p>😣</text:p>
          </table:table-cell>
          <table:table-cell table:style-name="ce7" office:value-type="string">
            <text:p>😐</text:p>
          </table:table-cell>
          <table:table-cell table:style-name="ce10"/>
          <table:table-cell table:style-name="ce10" table:number-columns-spanned="2" table:number-rows-spanned="1"/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2" table:number-columns-repeated="13"/>
          <table:table-cell table:style-name="ce196" table:number-columns-repeated="10"/>
          <table:table-cell table:style-name="ce2" table:number-columns-repeated="972"/>
          <table:table-cell table:style-name="ce220" table:number-columns-repeated="18"/>
        </table:table-row>
        <table:table-row table:style-name="ro3">
          <table:table-cell table:number-columns-repeated="24"/>
          <table:table-cell table:style-name="ce44" table:number-columns-repeated="10"/>
          <table:table-cell table:style-name="ce2" table:number-columns-repeated="19"/>
          <table:table-cell table:number-columns-repeated="971"/>
        </table:table-row>
        <table:table-row table:style-name="ro3">
          <table:table-cell/>
          <table:table-cell table:style-name="ce12" office:value-type="string" table:number-columns-spanned="6" table:number-rows-spanned="1">
            <text:p>DATA SHEET LEGEND</text:p>
          </table:table-cell>
          <table:covered-table-cell table:number-columns-repeated="5" table:style-name="ce19"/>
          <table:table-cell/>
          <table:table-cell table:style-name="ce61"/>
          <table:table-cell table:style-name="ce76"/>
          <table:table-cell/>
          <table:table-cell table:style-name="ce92"/>
          <table:table-cell table:style-name="ce102"/>
          <table:table-cell/>
          <table:table-cell table:style-name="ce76"/>
          <table:table-cell table:style-name="ce121"/>
          <table:table-cell table:style-name="ce138" table:number-columns-spanned="1" table:number-rows-spanned="2"/>
          <table:table-cell/>
          <table:table-cell table:style-name="ce102"/>
          <table:table-cell table:style-name="ce164"/>
          <table:table-cell table:style-name="ce178" table:number-columns-spanned="1" table:number-rows-spanned="2"/>
          <table:table-cell/>
          <table:table-cell table:style-name="ce76"/>
          <table:table-cell table:style-name="ce76" table:number-columns-spanned="1" table:number-rows-spanned="2"/>
          <table:table-cell table:style-name="ce1"/>
          <table:table-cell table:style-name="ce102"/>
          <table:table-cell table:style-name="ce102" table:number-columns-spanned="1" table:number-rows-spanned="2"/>
          <table:table-cell table:style-name="ce44"/>
          <table:table-cell table:style-name="ce92"/>
          <table:table-cell table:style-name="ce61"/>
          <table:table-cell table:style-name="ce44"/>
          <table:table-cell table:style-name="ce76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3" office:value-type="string" table:number-columns-spanned="2" table:number-rows-spanned="1">
            <text:p>Meaning</text:p>
          </table:table-cell>
          <table:covered-table-cell table:style-name="ce13"/>
          <table:table-cell table:style-name="ce13" office:value-type="string" table:number-columns-spanned="2" table:number-rows-spanned="1">
            <text:p>Value</text:p>
          </table:table-cell>
          <table:covered-table-cell table:style-name="ce13"/>
          <table:table-cell table:style-name="ce13" office:value-type="string" table:number-columns-spanned="2" table:number-rows-spanned="1">
            <text:p>Color</text:p>
          </table:table-cell>
          <table:covered-table-cell table:style-name="ce13"/>
          <table:table-cell/>
          <table:table-cell table:style-name="ce62"/>
          <table:table-cell table:style-name="ce77"/>
          <table:table-cell/>
          <table:table-cell table:style-name="ce93"/>
          <table:table-cell table:style-name="ce103"/>
          <table:table-cell/>
          <table:table-cell table:style-name="ce76"/>
          <table:table-cell table:style-name="ce122"/>
          <table:covered-table-cell table:style-name="ce139"/>
          <table:table-cell/>
          <table:table-cell table:style-name="ce102"/>
          <table:table-cell table:style-name="ce165"/>
          <table:covered-table-cell table:style-name="ce139"/>
          <table:table-cell/>
          <table:table-cell table:style-name="ce76"/>
          <table:covered-table-cell table:style-name="ce76"/>
          <table:table-cell table:style-name="ce1"/>
          <table:table-cell table:style-name="ce102"/>
          <table:covered-table-cell table:style-name="ce102"/>
          <table:table-cell table:style-name="ce44"/>
          <table:table-cell table:style-name="ce208" table:number-columns-repeated="2"/>
          <table:table-cell table:style-name="ce44"/>
          <table:table-cell table:style-name="ce210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4" office:value-type="string" table:number-columns-spanned="2" table:number-rows-spanned="1">
            <text:p>Awake</text:p>
          </table:table-cell>
          <table:covered-table-cell table:style-name="ce14"/>
          <table:table-cell table:style-name="ce14" office:value-type="string" table:number-columns-spanned="2" table:number-rows-spanned="1">
            <text:p>Blank</text:p>
          </table:table-cell>
          <table:covered-table-cell table:style-name="ce14"/>
          <table:table-cell table:style-name="ce14" office:value-type="string" table:number-columns-spanned="2" table:number-rows-spanned="1">
            <text:p>Default</text:p>
          </table:table-cell>
          <table:covered-table-cell table:style-name="ce14"/>
          <table:table-cell/>
          <table:table-cell table:style-name="ce63"/>
          <table:table-cell table:style-name="ce78"/>
          <table:table-cell/>
          <table:table-cell table:style-name="ce94"/>
          <table:table-cell table:style-name="ce104"/>
          <table:table-cell/>
          <table:table-cell table:style-name="ce77"/>
          <table:table-cell table:style-name="ce123"/>
          <table:table-cell table:style-name="ce140" table:number-columns-spanned="1" table:number-rows-spanned="2"/>
          <table:table-cell/>
          <table:table-cell table:style-name="ce103"/>
          <table:table-cell table:style-name="ce166"/>
          <table:table-cell table:style-name="ce179" table:number-columns-spanned="1" table:number-rows-spanned="2"/>
          <table:table-cell/>
          <table:table-cell table:style-name="ce77"/>
          <table:table-cell table:style-name="ce77" table:number-columns-spanned="1" table:number-rows-spanned="2"/>
          <table:table-cell table:style-name="ce1"/>
          <table:table-cell table:style-name="ce103"/>
          <table:table-cell table:style-name="ce103" table:number-columns-spanned="1" table:number-rows-spanned="2"/>
          <table:table-cell table:style-name="ce44"/>
          <table:table-cell table:style-name="ce93"/>
          <table:table-cell table:style-name="ce62"/>
          <table:table-cell table:style-name="ce44"/>
          <table:table-cell table:style-name="ce77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4" office:value-type="string" table:number-columns-spanned="2" table:number-rows-spanned="1">
            <text:p>Sleep</text:p>
          </table:table-cell>
          <table:covered-table-cell table:style-name="ce14"/>
          <table:table-cell table:style-name="ce14" office:value-type="float" office:value="0.5" table:number-columns-spanned="2" table:number-rows-spanned="1">
            <text:p>0.5</text:p>
          </table:table-cell>
          <table:covered-table-cell table:style-name="ce14"/>
          <table:table-cell table:style-name="ce23" office:value-type="string" table:number-columns-spanned="2" table:number-rows-spanned="1">
            <text:p>Gray</text:p>
          </table:table-cell>
          <table:covered-table-cell table:style-name="ce14"/>
          <table:table-cell/>
          <table:table-cell table:style-name="ce64"/>
          <table:table-cell table:style-name="ce79"/>
          <table:table-cell/>
          <table:table-cell table:style-name="ce95"/>
          <table:table-cell table:style-name="ce105"/>
          <table:table-cell/>
          <table:table-cell table:style-name="ce77"/>
          <table:table-cell table:style-name="ce124"/>
          <table:covered-table-cell table:style-name="ce141"/>
          <table:table-cell/>
          <table:table-cell table:style-name="ce103"/>
          <table:table-cell table:style-name="ce167"/>
          <table:covered-table-cell table:style-name="ce180"/>
          <table:table-cell/>
          <table:table-cell table:style-name="ce77"/>
          <table:covered-table-cell table:style-name="ce77"/>
          <table:table-cell table:style-name="ce1"/>
          <table:table-cell table:style-name="ce103"/>
          <table:covered-table-cell table:style-name="ce103"/>
          <table:table-cell table:style-name="ce44"/>
          <table:table-cell table:style-name="ce208" table:number-columns-repeated="2"/>
          <table:table-cell table:style-name="ce44"/>
          <table:table-cell table:style-name="ce211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8"/>
          <table:table-cell table:style-name="ce65"/>
          <table:table-cell table:style-name="ce80"/>
          <table:table-cell/>
          <table:table-cell table:style-name="ce96"/>
          <table:table-cell table:style-name="ce106"/>
          <table:table-cell/>
          <table:table-cell table:style-name="ce78"/>
          <table:table-cell table:style-name="ce125"/>
          <table:table-cell table:style-name="ce142" table:number-columns-spanned="1" table:number-rows-spanned="2"/>
          <table:table-cell/>
          <table:table-cell table:style-name="ce104"/>
          <table:table-cell table:style-name="ce168"/>
          <table:table-cell table:style-name="ce181" table:number-columns-spanned="1" table:number-rows-spanned="2"/>
          <table:table-cell/>
          <table:table-cell table:style-name="ce78"/>
          <table:table-cell table:style-name="ce78" table:number-columns-spanned="1" table:number-rows-spanned="2"/>
          <table:table-cell table:style-name="ce1"/>
          <table:table-cell table:style-name="ce104"/>
          <table:table-cell table:style-name="ce104" table:number-columns-spanned="1" table:number-rows-spanned="2"/>
          <table:table-cell table:style-name="ce44"/>
          <table:table-cell table:style-name="ce94"/>
          <table:table-cell table:style-name="ce63"/>
          <table:table-cell table:style-name="ce44"/>
          <table:table-cell table:style-name="ce78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2" office:value-type="string" table:number-columns-spanned="6" table:number-rows-spanned="1">
            <text:p>HOURS OF SLEEP IN THE PREVIOUS 24 HRS</text:p>
          </table:table-cell>
          <table:covered-table-cell table:number-columns-repeated="5"/>
          <table:table-cell/>
          <table:table-cell table:style-name="ce66"/>
          <table:table-cell table:style-name="ce81"/>
          <table:table-cell/>
          <table:table-cell table:style-name="ce97"/>
          <table:table-cell table:style-name="ce107"/>
          <table:table-cell/>
          <table:table-cell table:style-name="ce78"/>
          <table:table-cell table:style-name="ce126"/>
          <table:covered-table-cell table:style-name="ce143"/>
          <table:table-cell/>
          <table:table-cell table:style-name="ce104"/>
          <table:table-cell table:style-name="ce169"/>
          <table:covered-table-cell table:style-name="ce143"/>
          <table:table-cell/>
          <table:table-cell table:style-name="ce78"/>
          <table:covered-table-cell table:style-name="ce78"/>
          <table:table-cell table:style-name="ce1"/>
          <table:table-cell table:style-name="ce104"/>
          <table:covered-table-cell table:style-name="ce104"/>
          <table:table-cell table:style-name="ce44"/>
          <table:table-cell table:style-name="ce208" table:number-columns-repeated="2"/>
          <table:table-cell table:style-name="ce44"/>
          <table:table-cell table:style-name="ce212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3" office:value-type="string" table:number-columns-spanned="2" table:number-rows-spanned="1">
            <text:p>Meaning</text:p>
          </table:table-cell>
          <table:covered-table-cell table:style-name="ce13"/>
          <table:table-cell table:style-name="ce13" office:value-type="string" table:number-columns-spanned="2" table:number-rows-spanned="1">
            <text:p>Values</text:p>
          </table:table-cell>
          <table:covered-table-cell table:style-name="ce13"/>
          <table:table-cell table:style-name="ce13" office:value-type="string" table:number-columns-spanned="2" table:number-rows-spanned="1">
            <text:p>Color</text:p>
          </table:table-cell>
          <table:covered-table-cell table:style-name="ce13"/>
          <table:table-cell/>
          <table:table-cell table:style-name="ce67"/>
          <table:table-cell table:style-name="ce82"/>
          <table:table-cell/>
          <table:table-cell table:style-name="ce98"/>
          <table:table-cell table:style-name="ce108"/>
          <table:table-cell/>
          <table:table-cell table:style-name="ce79"/>
          <table:table-cell table:style-name="ce127"/>
          <table:table-cell table:style-name="ce144" table:number-columns-spanned="1" table:number-rows-spanned="2"/>
          <table:table-cell/>
          <table:table-cell table:style-name="ce105"/>
          <table:table-cell table:style-name="ce170"/>
          <table:table-cell table:style-name="ce182" table:number-columns-spanned="1" table:number-rows-spanned="2"/>
          <table:table-cell/>
          <table:table-cell table:style-name="ce79"/>
          <table:table-cell table:style-name="ce79" table:number-columns-spanned="1" table:number-rows-spanned="2"/>
          <table:table-cell table:style-name="ce1"/>
          <table:table-cell table:style-name="ce105"/>
          <table:table-cell table:style-name="ce105" table:number-columns-spanned="1" table:number-rows-spanned="2"/>
          <table:table-cell table:style-name="ce44"/>
          <table:table-cell table:style-name="ce95"/>
          <table:table-cell table:style-name="ce64"/>
          <table:table-cell table:style-name="ce44"/>
          <table:table-cell table:style-name="ce79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4" office:value-type="string" table:number-columns-spanned="2" table:number-rows-spanned="1">
            <text:p>Too Little Sleep</text:p>
          </table:table-cell>
          <table:covered-table-cell table:style-name="ce14"/>
          <table:table-cell table:style-name="ce14" office:value-type="string" table:number-columns-spanned="2" table:number-rows-spanned="1">
            <text:p>Blank</text:p>
          </table:table-cell>
          <table:covered-table-cell table:style-name="ce14"/>
          <table:table-cell table:style-name="ce14" office:value-type="string" table:number-columns-spanned="2" table:number-rows-spanned="1">
            <text:p>Default</text:p>
          </table:table-cell>
          <table:covered-table-cell table:style-name="ce14"/>
          <table:table-cell table:number-columns-repeated="7"/>
          <table:table-cell table:style-name="ce79"/>
          <table:table-cell table:style-name="ce128"/>
          <table:covered-table-cell table:style-name="ce145"/>
          <table:table-cell/>
          <table:table-cell table:style-name="ce105"/>
          <table:table-cell table:style-name="ce171"/>
          <table:covered-table-cell table:style-name="ce145"/>
          <table:table-cell/>
          <table:table-cell table:style-name="ce79"/>
          <table:covered-table-cell table:style-name="ce79"/>
          <table:table-cell table:style-name="ce1"/>
          <table:table-cell table:style-name="ce105"/>
          <table:covered-table-cell table:style-name="ce105"/>
          <table:table-cell table:style-name="ce44"/>
          <table:table-cell table:style-name="ce208" table:number-columns-repeated="2"/>
          <table:table-cell table:style-name="ce44"/>
          <table:table-cell table:style-name="ce213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/>
          <table:table-cell table:style-name="ce14" office:value-type="string" table:number-columns-spanned="2" table:number-rows-spanned="1">
            <text:p>Too Much Sleep</text:p>
          </table:table-cell>
          <table:covered-table-cell table:style-name="ce14"/>
          <table:table-cell table:style-name="ce14" office:value-type="float" office:value="0.5" table:number-columns-spanned="2" table:number-rows-spanned="1">
            <text:p>0.5</text:p>
          </table:table-cell>
          <table:covered-table-cell table:style-name="ce14"/>
          <table:table-cell table:style-name="ce14" office:value-type="string" table:number-columns-spanned="2" table:number-rows-spanned="1">
            <text:p>Gray</text:p>
          </table:table-cell>
          <table:covered-table-cell table:style-name="ce14"/>
          <table:table-cell table:number-columns-repeated="7"/>
          <table:table-cell table:style-name="ce80"/>
          <table:table-cell table:style-name="ce129"/>
          <table:table-cell table:style-name="ce146" table:number-columns-spanned="1" table:number-rows-spanned="2"/>
          <table:table-cell/>
          <table:table-cell table:style-name="ce106"/>
          <table:table-cell table:style-name="ce172"/>
          <table:table-cell table:style-name="ce183" table:number-columns-spanned="1" table:number-rows-spanned="2"/>
          <table:table-cell/>
          <table:table-cell table:style-name="ce80"/>
          <table:table-cell table:style-name="ce80" table:number-columns-spanned="1" table:number-rows-spanned="2"/>
          <table:table-cell table:style-name="ce1"/>
          <table:table-cell table:style-name="ce106"/>
          <table:table-cell table:style-name="ce106" table:number-columns-spanned="1" table:number-rows-spanned="2"/>
          <table:table-cell table:style-name="ce44"/>
          <table:table-cell table:style-name="ce96"/>
          <table:table-cell table:style-name="ce65"/>
          <table:table-cell table:style-name="ce44"/>
          <table:table-cell table:style-name="ce80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14"/>
          <table:table-cell table:style-name="ce80"/>
          <table:table-cell table:style-name="ce130"/>
          <table:covered-table-cell table:style-name="ce147"/>
          <table:table-cell/>
          <table:table-cell table:style-name="ce106"/>
          <table:table-cell table:style-name="ce173"/>
          <table:covered-table-cell table:style-name="ce184"/>
          <table:table-cell/>
          <table:table-cell table:style-name="ce80"/>
          <table:covered-table-cell table:style-name="ce80"/>
          <table:table-cell table:style-name="ce1"/>
          <table:table-cell table:style-name="ce106"/>
          <table:covered-table-cell table:style-name="ce106"/>
          <table:table-cell table:style-name="ce44"/>
          <table:table-cell table:style-name="ce208" table:number-columns-repeated="2"/>
          <table:table-cell table:style-name="ce44"/>
          <table:table-cell table:style-name="ce214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14"/>
          <table:table-cell table:style-name="ce81"/>
          <table:table-cell table:style-name="ce131"/>
          <table:table-cell table:style-name="ce148" table:number-columns-spanned="1" table:number-rows-spanned="2"/>
          <table:table-cell/>
          <table:table-cell table:style-name="ce107"/>
          <table:table-cell table:style-name="ce174"/>
          <table:table-cell table:style-name="ce185" table:number-columns-spanned="1" table:number-rows-spanned="2"/>
          <table:table-cell/>
          <table:table-cell table:style-name="ce81"/>
          <table:table-cell table:style-name="ce81" table:number-columns-spanned="1" table:number-rows-spanned="2"/>
          <table:table-cell table:style-name="ce1"/>
          <table:table-cell table:style-name="ce107"/>
          <table:table-cell table:style-name="ce107" table:number-columns-spanned="1" table:number-rows-spanned="2"/>
          <table:table-cell table:style-name="ce44"/>
          <table:table-cell table:style-name="ce97"/>
          <table:table-cell table:style-name="ce66"/>
          <table:table-cell table:style-name="ce44"/>
          <table:table-cell table:style-name="ce81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14"/>
          <table:table-cell table:style-name="ce81"/>
          <table:table-cell table:style-name="ce132"/>
          <table:covered-table-cell table:style-name="ce149"/>
          <table:table-cell/>
          <table:table-cell table:style-name="ce107"/>
          <table:table-cell table:style-name="ce175"/>
          <table:covered-table-cell table:style-name="ce186"/>
          <table:table-cell/>
          <table:table-cell table:style-name="ce81"/>
          <table:covered-table-cell table:style-name="ce81"/>
          <table:table-cell table:style-name="ce1"/>
          <table:table-cell table:style-name="ce107"/>
          <table:covered-table-cell table:style-name="ce107"/>
          <table:table-cell table:style-name="ce44"/>
          <table:table-cell table:style-name="ce208" table:number-columns-repeated="2"/>
          <table:table-cell table:style-name="ce44"/>
          <table:table-cell table:style-name="ce215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14"/>
          <table:table-cell table:style-name="ce82"/>
          <table:table-cell table:style-name="ce133"/>
          <table:table-cell table:style-name="ce150" table:number-columns-spanned="1" table:number-rows-spanned="2"/>
          <table:table-cell/>
          <table:table-cell table:style-name="ce108"/>
          <table:table-cell table:style-name="ce176"/>
          <table:table-cell table:style-name="ce187" table:number-columns-spanned="1" table:number-rows-spanned="2"/>
          <table:table-cell/>
          <table:table-cell table:style-name="ce82"/>
          <table:table-cell table:style-name="ce82" table:number-columns-spanned="1" table:number-rows-spanned="2"/>
          <table:table-cell table:style-name="ce1"/>
          <table:table-cell table:style-name="ce108"/>
          <table:table-cell table:style-name="ce108" table:number-columns-spanned="1" table:number-rows-spanned="2"/>
          <table:table-cell table:style-name="ce44"/>
          <table:table-cell table:style-name="ce98"/>
          <table:table-cell table:style-name="ce67"/>
          <table:table-cell table:style-name="ce44"/>
          <table:table-cell table:style-name="ce82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14"/>
          <table:table-cell table:style-name="ce82"/>
          <table:table-cell table:style-name="ce134"/>
          <table:covered-table-cell table:style-name="ce151"/>
          <table:table-cell/>
          <table:table-cell table:style-name="ce108"/>
          <table:table-cell table:style-name="ce177"/>
          <table:covered-table-cell table:style-name="ce151"/>
          <table:table-cell/>
          <table:table-cell table:style-name="ce82"/>
          <table:covered-table-cell table:style-name="ce82"/>
          <table:table-cell table:style-name="ce1"/>
          <table:table-cell table:style-name="ce108"/>
          <table:covered-table-cell table:style-name="ce108"/>
          <table:table-cell table:style-name="ce44"/>
          <table:table-cell table:style-name="ce208" table:number-columns-repeated="2"/>
          <table:table-cell table:style-name="ce44"/>
          <table:table-cell table:style-name="ce216"/>
          <table:table-cell table:style-name="ce44" table:number-columns-repeated="2"/>
          <table:table-cell table:style-name="ce2" table:number-columns-repeated="19"/>
          <table:table-cell table:number-columns-repeated="953"/>
          <table:table-cell table:style-name="ce1" table:number-columns-repeated="6"/>
          <table:table-cell table:number-columns-repeated="12"/>
        </table:table-row>
        <table:table-row table:style-name="ro3">
          <table:table-cell table:number-columns-repeated="8"/>
          <table:table-cell table:style-name="ce44" table:number-columns-repeated="7"/>
          <table:table-cell table:number-columns-repeated="4"/>
          <table:table-cell table:style-name="ce44" table:number-columns-repeated="15"/>
          <table:table-cell table:style-name="ce2" table:number-columns-repeated="19"/>
          <table:table-cell table:number-columns-repeated="971"/>
        </table:table-row>
        <table:table-row table:style-name="ro3">
          <table:table-cell table:number-columns-repeated="34"/>
          <table:table-cell table:style-name="ce2" table:number-columns-repeated="19"/>
          <table:table-cell table:number-columns-repeated="971"/>
        </table:table-row>
        <table:table-row table:style-name="ro3" table:number-rows-repeated="104850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rm" table:style-name="ta2" table:print="false">
        <office:forms form:automatic-focus="false" form:apply-design-mode="false"/>
        <table:table-column table:style-name="co1" table:default-cell-style-name="ce223"/>
        <table:table-column table:style-name="co4" table:number-columns-repeated="24" table:default-cell-style-name="ce230"/>
        <table:table-column table:style-name="co5" table:default-cell-style-name="ce230"/>
        <table:table-column table:style-name="co6" table:number-columns-repeated="2" table:default-cell-style-name="ce230"/>
        <table:table-column table:style-name="co5" table:default-cell-style-name="ce230"/>
        <table:table-column table:style-name="co7" table:default-cell-style-name="ce261"/>
        <table:table-column table:style-name="co8" table:default-cell-style-name="ce272"/>
        <table:table-column table:style-name="co9" table:default-cell-style-name="ce230"/>
        <table:table-column table:style-name="co4" table:number-columns-repeated="2" table:default-cell-style-name="ce230"/>
        <table:table-column table:style-name="co9" table:default-cell-style-name="ce230"/>
        <table:table-column table:style-name="co10" table:number-columns-repeated="3" table:default-cell-style-name="ce230"/>
        <table:table-column table:style-name="co9" table:default-cell-style-name="ce230"/>
        <table:table-column table:style-name="co4" table:default-cell-style-name="ce230"/>
        <table:table-column table:style-name="co9" table:default-cell-style-name="ce230"/>
        <table:table-column table:style-name="co11" table:number-columns-repeated="2" table:default-cell-style-name="ce230"/>
        <table:table-column table:style-name="co5" table:default-cell-style-name="ce230"/>
        <table:table-column table:style-name="co10" table:number-columns-repeated="4" table:default-cell-style-name="ce230"/>
        <table:table-column table:style-name="co5" table:default-cell-style-name="ce230"/>
        <table:table-column table:style-name="co10" table:default-cell-style-name="ce230"/>
        <table:table-column table:style-name="co12" table:default-cell-style-name="ce230"/>
        <table:table-column table:style-name="co13" table:default-cell-style-name="ce230"/>
        <table:table-column table:style-name="co14" table:number-columns-repeated="24" table:default-cell-style-name="ce230"/>
        <table:table-column table:style-name="co15" table:number-columns-repeated="926" table:default-cell-style-name="ce230"/>
        <table:table-column table:style-name="co15" table:number-columns-repeated="20" table:default-cell-style-name="ce223"/>
        <table:table-row table:style-name="ro1">
          <table:table-cell/>
          <table:table-cell table:style-name="ce224"/>
          <table:table-cell table:style-name="ce231" table:number-columns-repeated="4"/>
          <table:table-cell table:style-name="ce236"/>
          <table:table-cell table:style-name="ce231" table:number-columns-repeated="19"/>
          <table:table-cell table:style-name="ce223" table:number-columns-repeated="3"/>
          <table:table-cell table:style-name="ce250" table:number-columns-repeated="2"/>
          <table:table-cell table:style-name="ce223" table:number-columns-repeated="3"/>
          <table:table-cell table:style-name="ce231" table:number-columns-repeated="4"/>
          <table:table-cell table:style-name="ce223"/>
          <table:table-cell table:style-name="ce278"/>
          <table:table-cell/>
          <table:table-cell table:style-name="ce223" table:number-columns-repeated="3"/>
          <table:table-cell table:style-name="ce287" table:number-columns-repeated="2"/>
          <table:table-cell table:style-name="ce231"/>
          <table:table-cell table:style-name="ce223" table:number-columns-repeated="2"/>
          <table:table-cell table:number-columns-repeated="973"/>
        </table:table-row>
        <table:table-row table:style-name="ro8">
          <table:table-cell/>
          <table:table-cell table:style-name="ce225"/>
          <table:table-cell table:style-name="ce232" office:value-type="string" table:number-columns-spanned="4" table:number-rows-spanned="1">
            <text:p>Asleep</text:p>
          </table:table-cell>
          <table:covered-table-cell table:number-columns-repeated="2" table:style-name="ce232"/>
          <table:covered-table-cell table:style-name="ce235"/>
          <table:table-cell table:style-name="ce237" office:value-type="string" table:number-columns-spanned="20" table:number-rows-spanned="4">
            <text:p>L I F E <text:s text:c="2"/>T R A C K E R <text:s text:c="2"/>F O R M</text:p>
          </table:table-cell>
          <table:covered-table-cell table:number-columns-repeated="18" table:style-name="ce232"/>
          <table:covered-table-cell table:style-name="ce235"/>
          <table:table-cell table:style-name="ce244" table:number-columns-spanned="3" table:number-rows-spanned="2"/>
          <table:covered-table-cell table:number-columns-repeated="2" table:style-name="ce244"/>
          <table:table-cell table:style-name="ce251" office:value-type="string" table:number-columns-spanned="2" table:number-rows-spanned="1">
            <text:p>START DATE</text:p>
          </table:table-cell>
          <table:covered-table-cell table:style-name="ce262"/>
          <table:table-cell table:style-name="ce244" table:number-columns-spanned="8" table:number-rows-spanned="2"/>
          <table:covered-table-cell table:number-columns-repeated="2" table:style-name="ce244"/>
          <table:covered-table-cell table:number-columns-repeated="4" table:style-name="ce235"/>
          <table:covered-table-cell table:style-name="ce244"/>
          <table:table-cell table:style-name="ce279" office:value-type="string" table:number-columns-spanned="1" table:number-rows-spanned="3">
            <text:p>MINUTES</text:p>
          </table:table-cell>
          <table:table-cell table:style-name="ce249"/>
          <table:table-cell table:style-name="ce283" office:value-type="string" table:number-columns-spanned="1" table:number-rows-spanned="3">
            <text:p><text:span text:style-name="T1">WM</text:span> = Walmart</text:p>
            <text:p><text:span text:style-name="T1">LB</text:span> = Litter Box</text:p>
            <text:p><text:span text:style-name="T1">RC</text:span> = Recycling</text:p>
            <text:p><text:span text:style-name="T1">TT</text:span> = Take Out Trash</text:p>
          </table:table-cell>
          <table:table-cell table:style-name="ce283" office:value-type="string" table:number-columns-spanned="1" table:number-rows-spanned="3">
            <text:p><text:span text:style-name="T1">PO</text:span><text:span text:style-name="T2"> = PO Box</text:span></text:p>
            <text:p><text:span text:style-name="T1">RB</text:span><text:span text:style-name="T2"> = RedBox</text:span></text:p>
            <text:p><text:span text:style-name="T1">SW</text:span> = Step Work</text:p>
            <text:p><text:span text:style-name="T1">CR</text:span> = CR Meeting</text:p>
          </table:table-cell>
          <table:table-cell table:style-name="ce244"/>
          <table:table-cell table:style-name="ce288" office:value-type="string">
            <text:p></text:p>
          </table:table-cell>
          <table:table-cell table:style-name="ce232" office:value-type="string" table:number-columns-spanned="4" table:number-rows-spanned="1">
            <text:p>Yes</text:p>
          </table:table-cell>
          <table:covered-table-cell table:style-name="ce232"/>
          <table:covered-table-cell table:style-name="Default"/>
          <table:covered-table-cell table:style-name="ce244"/>
          <table:table-cell table:style-name="ce295" office:value-type="string">
            <text:p>😄</text:p>
          </table:table-cell>
          <table:table-cell table:style-name="ce297" office:value-type="string">
            <text:p>😊<text:span text:style-name="T3"> </text:span><text:span text:style-name="T4">😏</text:span></text:p>
          </table:table-cell>
          <table:table-cell table:number-columns-repeated="971"/>
        </table:table-row>
        <table:table-row table:style-name="ro8">
          <table:table-cell/>
          <table:table-cell table:style-name="ce226"/>
          <table:table-cell table:style-name="ce232" office:value-type="string" table:number-columns-spanned="4" table:number-rows-spanned="1">
            <text:p>Awake</text:p>
          </table:table-cell>
          <table:covered-table-cell table:number-columns-repeated="2" table:style-name="ce232"/>
          <table:covered-table-cell table:number-columns-repeated="2" table:style-name="ce235"/>
          <table:covered-table-cell table:number-columns-repeated="18" table:style-name="ce232"/>
          <table:covered-table-cell table:style-name="ce235"/>
          <table:covered-table-cell table:number-columns-repeated="3" table:style-name="ce244"/>
          <table:table-cell table:style-name="ce252" office:value-type="date" office:date-value="2017-03-19" table:number-columns-spanned="2" table:number-rows-spanned="2">
            <text:p>3/19/17</text:p>
          </table:table-cell>
          <table:covered-table-cell table:style-name="ce252"/>
          <table:covered-table-cell table:number-columns-repeated="3" table:style-name="ce244"/>
          <table:covered-table-cell table:number-columns-repeated="4" table:style-name="ce235"/>
          <table:covered-table-cell table:style-name="ce244"/>
          <table:covered-table-cell table:style-name="ce235"/>
          <table:table-cell table:style-name="ce249"/>
          <table:covered-table-cell table:number-columns-repeated="2" table:style-name="ce284"/>
          <table:table-cell table:style-name="ce286"/>
          <table:table-cell table:style-name="ce289"/>
          <table:table-cell table:style-name="ce232" office:value-type="string" table:number-columns-spanned="4" table:number-rows-spanned="1">
            <text:p>No</text:p>
          </table:table-cell>
          <table:covered-table-cell table:style-name="ce232"/>
          <table:covered-table-cell table:style-name="ce285"/>
          <table:covered-table-cell table:style-name="ce286"/>
          <table:table-cell table:style-name="ce295" office:value-type="string">
            <text:p>😓</text:p>
          </table:table-cell>
          <table:table-cell table:style-name="ce297" office:value-type="string">
            <text:p>😐<text:span text:style-name="T3"> </text:span><text:span text:style-name="T4">😩</text:span></text:p>
          </table:table-cell>
          <table:table-cell table:number-columns-repeated="971"/>
        </table:table-row>
        <table:table-row table:style-name="ro8">
          <table:table-cell/>
          <table:table-cell table:style-name="ce40" office:value-type="string">
            <text:p>〰</text:p>
          </table:table-cell>
          <table:table-cell table:style-name="ce232" office:value-type="string" table:number-columns-spanned="4" table:number-rows-spanned="1">
            <text:p>Not Tracked</text:p>
          </table:table-cell>
          <table:covered-table-cell table:number-columns-repeated="3" table:style-name="ce232"/>
          <table:covered-table-cell table:style-name="ce235"/>
          <table:covered-table-cell table:number-columns-repeated="18" table:style-name="ce232"/>
          <table:covered-table-cell table:style-name="ce235"/>
          <table:table-cell table:style-name="ce245" office:value-type="string" table:number-columns-spanned="2" table:number-rows-spanned="1">
            <text:p># HRS</text:p>
          </table:table-cell>
          <table:covered-table-cell table:style-name="ce244"/>
          <table:table-cell table:style-name="ce244"/>
          <table:covered-table-cell table:number-columns-repeated="2" table:style-name="ce252"/>
          <table:table-cell table:style-name="ce244"/>
          <table:table-cell table:style-name="ce245" office:value-type="string" table:number-columns-spanned="6" table:number-rows-spanned="1">
            <text:p>TIME</text:p>
          </table:table-cell>
          <table:covered-table-cell table:style-name="ce274"/>
          <table:covered-table-cell table:number-columns-repeated="4" table:style-name="ce235"/>
          <table:table-cell table:style-name="ce244"/>
          <table:covered-table-cell table:style-name="ce280"/>
          <table:table-cell table:style-name="ce249"/>
          <table:covered-table-cell table:number-columns-repeated="2" table:style-name="ce284"/>
          <table:table-cell table:style-name="ce286"/>
          <table:table-cell table:style-name="ce290" office:value-type="string">
            <text:p>?</text:p>
          </table:table-cell>
          <table:table-cell table:style-name="ce232" office:value-type="string" table:number-columns-spanned="4" table:number-rows-spanned="1">
            <text:p>Unknown</text:p>
          </table:table-cell>
          <table:covered-table-cell table:style-name="ce232"/>
          <table:covered-table-cell table:style-name="ce285"/>
          <table:covered-table-cell table:style-name="ce286"/>
          <table:table-cell table:style-name="ce295" office:value-type="string">
            <text:p>😢</text:p>
          </table:table-cell>
          <table:table-cell table:style-name="ce297" office:value-type="string">
            <text:p>😒<text:span text:style-name="T3"> </text:span><text:span text:style-name="T4">😨</text:span></text:p>
          </table:table-cell>
          <table:table-cell table:number-columns-repeated="971"/>
        </table:table-row>
        <table:table-row table:style-name="ro9">
          <table:table-cell/>
          <table:table-cell table:style-name="ce227" table:number-columns-repeated="5"/>
          <table:covered-table-cell table:number-columns-repeated="20" table:style-name="ce227"/>
          <table:table-cell table:style-name="ce227"/>
          <table:table-cell table:style-name="ce248"/>
          <table:table-cell table:style-name="ce227" table:number-columns-repeated="4"/>
          <table:table-cell table:style-name="ce244" table:number-columns-repeated="2"/>
          <table:table-cell table:style-name="ce227" table:number-columns-repeated="7"/>
          <table:table-cell table:style-name="ce285" table:number-columns-repeated="2"/>
          <table:table-cell table:style-name="ce227"/>
          <table:table-cell table:style-name="ce285" table:number-columns-repeated="4"/>
          <table:table-cell table:style-name="ce227"/>
          <table:table-cell table:style-name="ce249" table:number-columns-repeated="2"/>
          <table:table-cell table:number-columns-repeated="971"/>
        </table:table-row>
        <table:table-row table:style-name="ro10">
          <table:table-cell/>
          <table:table-cell table:style-name="ce228" office:value-type="string" table:number-columns-spanned="12" table:number-rows-spanned="1">
            <text:p>AM</text:p>
          </table:table-cell>
          <table:covered-table-cell table:number-columns-repeated="10" table:style-name="ce233"/>
          <table:covered-table-cell table:style-name="ce239"/>
          <table:table-cell table:style-name="ce240" office:value-type="string" table:number-columns-spanned="12" table:number-rows-spanned="1">
            <text:p>PM</text:p>
          </table:table-cell>
          <table:covered-table-cell table:number-columns-repeated="10" table:style-name="ce233"/>
          <table:covered-table-cell table:style-name="ce239"/>
          <table:table-cell table:style-name="ce241"/>
          <table:table-cell table:style-name="ce195" office:value-type="string" table:number-columns-spanned="1" table:number-rows-spanned="2">
            <text:p>😔</text:p>
          </table:table-cell>
          <table:table-cell table:style-name="ce195" office:value-type="string" table:number-columns-spanned="1" table:number-rows-spanned="2">
            <text:p>😎</text:p>
          </table:table-cell>
          <table:table-cell table:style-name="ce241"/>
          <table:table-cell table:style-name="ce228" office:value-type="string" table:number-columns-spanned="2" table:number-rows-spanned="1">
            <text:p>DATE</text:p>
          </table:table-cell>
          <table:covered-table-cell table:style-name="ce263"/>
          <table:table-cell table:style-name="ce241"/>
          <table:table-cell table:style-name="ce228" office:value-type="string" table:number-columns-spanned="2" table:number-rows-spanned="1">
            <text:p>MEDS</text:p>
          </table:table-cell>
          <table:covered-table-cell table:style-name="ce228"/>
          <table:table-cell table:style-name="ce241"/>
          <table:table-cell table:style-name="ce228" office:value-type="string" table:number-columns-spanned="3" table:number-rows-spanned="1">
            <text:p>MEALS</text:p>
          </table:table-cell>
          <table:covered-table-cell table:style-name="ce276"/>
          <table:covered-table-cell table:style-name="ce277"/>
          <table:table-cell table:style-name="ce241"/>
          <table:table-cell table:style-name="ce281" office:value-type="string">
            <text:p>🏊</text:p>
          </table:table-cell>
          <table:table-cell table:style-name="ce241"/>
          <table:table-cell table:style-name="ce228" office:value-type="string">
            <text:p>CHORES</text:p>
          </table:table-cell>
          <table:table-cell table:style-name="ce228" office:value-type="string">
            <text:p>NOTES</text:p>
          </table:table-cell>
          <table:table-cell table:style-name="ce241"/>
          <table:table-cell table:style-name="ce74" office:value-type="string">
            <text:p>👚</text:p>
          </table:table-cell>
          <table:table-cell table:style-name="ce74" office:value-type="string">
            <text:p>💋</text:p>
          </table:table-cell>
          <table:table-cell table:style-name="ce292" office:value-type="string">
            <text:p>👣</text:p>
          </table:table-cell>
          <table:table-cell table:style-name="ce294" office:value-type="string">
            <text:p>👱</text:p>
          </table:table-cell>
          <table:table-cell table:style-name="ce241"/>
          <table:table-cell table:style-name="ce296" office:value-type="string">
            <text:p></text:p>
          </table:table-cell>
          <table:table-cell table:style-name="ce195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8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1">
            <text:p>11</text:p>
          </table:table-cell>
          <table:table-cell table:style-name="ce242"/>
          <table:covered-table-cell table:number-columns-repeated="2" table:style-name="ce246"/>
          <table:table-cell table:style-name="ce227"/>
          <table:table-cell table:style-name="ce253" office:value-type="string">
            <text:p>DAY</text:p>
          </table:table-cell>
          <table:table-cell table:style-name="ce264" office:value-type="string">
            <text:p>DATE</text:p>
          </table:table-cell>
          <table:table-cell table:style-name="ce227"/>
          <table:table-cell table:style-name="ce273" office:value-type="string">
            <text:p></text:p>
          </table:table-cell>
          <table:table-cell table:style-name="ce275" office:value-type="string">
            <text:p>🌙</text:p>
          </table:table-cell>
          <table:table-cell table:style-name="ce227"/>
          <table:table-cell table:style-name="ce229" office:value-type="string">
            <text:p>B</text:p>
          </table:table-cell>
          <table:table-cell table:style-name="ce229" office:value-type="string">
            <text:p>L</text:p>
          </table:table-cell>
          <table:table-cell table:style-name="ce229" office:value-type="string">
            <text:p>D</text:p>
          </table:table-cell>
          <table:table-cell table:style-name="ce227"/>
          <table:table-cell table:style-name="ce158" office:value-type="string">
            <text:p>🚶</text:p>
          </table:table-cell>
          <table:table-cell table:style-name="ce227"/>
          <table:table-cell table:style-name="ce229" office:value-type="string">
            <text:p>Dinner</text:p>
          </table:table-cell>
          <table:table-cell table:style-name="ce229" office:value-type="string">
            <text:p>Outings, Social, etc.</text:p>
          </table:table-cell>
          <table:table-cell table:style-name="ce227"/>
          <table:table-cell table:style-name="ce195" office:value-type="string">
            <text:p>🌅</text:p>
          </table:table-cell>
          <table:table-cell table:style-name="ce291" office:value-type="string">
            <text:p>●</text:p>
          </table:table-cell>
          <table:table-cell table:style-name="ce293" office:value-type="string">
            <text:p>💦</text:p>
          </table:table-cell>
          <table:table-cell table:style-name="ce74" office:value-type="string">
            <text:p>🛀</text:p>
          </table:table-cell>
          <table:table-cell table:style-name="ce227"/>
          <table:table-cell table:style-name="ce31" office:value-type="string">
            <text:p></text:p>
          </table:table-cell>
          <table:covered-table-cell table:style-name="ce26"/>
          <table:table-cell table:style-name="ce231" table:number-columns-repeated="2"/>
          <table:table-cell/>
          <table:table-cell table:style-name="ce231" table:number-columns-repeated="937"/>
          <table:table-cell table:number-columns-repeated="3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D3]" office:value-type="date" office:date-value="2017-03-19" table:number-columns-spanned="1" table:number-rows-spanned="2">
            <text:p>3/19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table-cell table:style-name="ce29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8]+1" office:value-type="date" office:date-value="2017-03-20" table:number-columns-spanned="1" table:number-rows-spanned="2">
            <text:p>3/20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table-cell table:style-name="ce30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covered-table-cell table:style-name="ce301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10]+1" office:value-type="date" office:date-value="2017-03-21" table:number-columns-spanned="1" table:number-rows-spanned="2">
            <text:p>3/21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table-cell table:style-name="ce302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covered-table-cell table:style-name="ce303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12]+1" office:value-type="date" office:date-value="2017-03-22" table:number-columns-spanned="1" table:number-rows-spanned="2">
            <text:p>3/22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table-cell table:style-name="ce304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covered-table-cell table:style-name="ce305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14]+1" office:value-type="date" office:date-value="2017-03-23" table:number-columns-spanned="1" table:number-rows-spanned="2">
            <text:p>3/23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table-cell table:style-name="ce306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covered-table-cell table:style-name="ce307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16]+1" office:value-type="date" office:date-value="2017-03-24" table:number-columns-spanned="1" table:number-rows-spanned="2">
            <text:p>3/24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table-cell table:style-name="ce30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covered-table-cell table:style-name="ce309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18]+1" office:value-type="date" office:date-value="2017-03-25" table:number-columns-spanned="1" table:number-rows-spanned="2">
            <text:p>3/25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table-cell table:style-name="ce31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covered-table-cell table:style-name="ce311"/>
          <table:table-cell table:number-columns-repeated="97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E20]+1" office:value-type="date" office:date-value="2017-03-26" table:number-columns-spanned="1" table:number-rows-spanned="2">
            <text:p>3/26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table-cell table:style-name="ce29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22]+1" office:value-type="date" office:date-value="2017-03-27" table:number-columns-spanned="1" table:number-rows-spanned="2">
            <text:p>3/27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table-cell table:style-name="ce30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covered-table-cell table:style-name="ce301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24]+1" office:value-type="date" office:date-value="2017-03-28" table:number-columns-spanned="1" table:number-rows-spanned="2">
            <text:p>3/28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table-cell table:style-name="ce302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covered-table-cell table:style-name="ce303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26]+1" office:value-type="date" office:date-value="2017-03-29" table:number-columns-spanned="1" table:number-rows-spanned="2">
            <text:p>3/29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table-cell table:style-name="ce304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covered-table-cell table:style-name="ce305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28]+1" office:value-type="date" office:date-value="2017-03-30" table:number-columns-spanned="1" table:number-rows-spanned="2">
            <text:p>3/30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table-cell table:style-name="ce306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covered-table-cell table:style-name="ce307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30]+1" office:value-type="date" office:date-value="2017-03-31" table:number-columns-spanned="1" table:number-rows-spanned="2">
            <text:p>3/31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table-cell table:style-name="ce30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covered-table-cell table:style-name="ce309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32]+1" office:value-type="date" office:date-value="2017-04-01" table:number-columns-spanned="1" table:number-rows-spanned="2">
            <text:p>4/1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table-cell table:style-name="ce31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covered-table-cell table:style-name="ce311"/>
          <table:table-cell table:number-columns-repeated="97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E34]+1" office:value-type="date" office:date-value="2017-04-02" table:number-columns-spanned="1" table:number-rows-spanned="2">
            <text:p>4/2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table-cell table:style-name="ce29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36]+1" office:value-type="date" office:date-value="2017-04-03" table:number-columns-spanned="1" table:number-rows-spanned="2">
            <text:p>4/3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table-cell table:style-name="ce30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103"/>
          <table:covered-table-cell table:style-name="ce301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38]+1" office:value-type="date" office:date-value="2017-04-04" table:number-columns-spanned="1" table:number-rows-spanned="2">
            <text:p>4/4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table-cell table:style-name="ce302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104"/>
          <table:covered-table-cell table:style-name="ce303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40]+1" office:value-type="date" office:date-value="2017-04-05" table:number-columns-spanned="1" table:number-rows-spanned="2">
            <text:p>4/5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table-cell table:style-name="ce304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105"/>
          <table:covered-table-cell table:style-name="ce305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42]+1" office:value-type="date" office:date-value="2017-04-06" table:number-columns-spanned="1" table:number-rows-spanned="2">
            <text:p>4/6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table-cell table:style-name="ce306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106"/>
          <table:covered-table-cell table:style-name="ce307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44]+1" office:value-type="date" office:date-value="2017-04-07" table:number-columns-spanned="1" table:number-rows-spanned="2">
            <text:p>4/7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table-cell table:style-name="ce308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107"/>
          <table:covered-table-cell table:style-name="ce309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46]+1" office:value-type="date" office:date-value="2017-04-08" table:number-columns-spanned="1" table:number-rows-spanned="2">
            <text:p>4/8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table-cell table:style-name="ce310" office:value-type="string" table:number-columns-spanned="1" table:number-rows-spanned="2">
            <text:p>😶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108"/>
          <table:covered-table-cell table:style-name="ce311"/>
          <table:table-cell table:number-columns-repeated="971"/>
        </table:table-row>
        <table:table-row table:style-name="ro10">
          <table:table-cell/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8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1">
            <text:p>11</text:p>
          </table:table-cell>
          <table:table-cell table:style-name="ce242"/>
          <table:table-cell table:style-name="ce247" table:formula="of:=[.AA6]" office:value-type="string" office:string-value="😔">
            <text:p>😔</text:p>
          </table:table-cell>
          <table:table-cell table:style-name="ce247" table:formula="of:=[.AB6]" office:value-type="string" office:string-value="😎">
            <text:p>😎</text:p>
          </table:table-cell>
          <table:table-cell table:style-name="ce227"/>
          <table:table-cell table:style-name="ce253" table:formula="of:=[.AD7]" office:value-type="string" office:string-value="DAY">
            <text:p>DAY</text:p>
          </table:table-cell>
          <table:table-cell table:style-name="ce264" table:formula="of:=[.AE7]" office:value-type="string" office:string-value="DATE">
            <text:p>DATE</text:p>
          </table:table-cell>
          <table:table-cell table:style-name="ce227"/>
          <table:table-cell table:style-name="ce273" table:formula="of:=[.AG7]" office:value-type="string" office:string-value="">
            <text:p></text:p>
          </table:table-cell>
          <table:table-cell table:style-name="ce275" table:formula="of:=[.AH7]" office:value-type="string" office:string-value="🌙">
            <text:p>🌙</text:p>
          </table:table-cell>
          <table:table-cell table:style-name="ce227"/>
          <table:table-cell table:style-name="ce229" table:formula="of:=[.AJ7]" office:value-type="string" office:string-value="B">
            <text:p>B</text:p>
          </table:table-cell>
          <table:table-cell table:style-name="ce229" table:formula="of:=[.AK7]" office:value-type="string" office:string-value="L">
            <text:p>L</text:p>
          </table:table-cell>
          <table:table-cell table:style-name="ce229" table:formula="of:=[.AL7]" office:value-type="string" office:string-value="D">
            <text:p>D</text:p>
          </table:table-cell>
          <table:table-cell table:style-name="ce227"/>
          <table:table-cell table:style-name="ce282" table:formula="of:=[.AN7]" office:value-type="string" office:string-value="🚶">
            <text:p>🚶</text:p>
          </table:table-cell>
          <table:table-cell table:style-name="ce227"/>
          <table:table-cell table:style-name="ce229" table:formula="of:=[.AP6]" office:value-type="string" office:string-value="CHORES">
            <text:p>CHORES</text:p>
          </table:table-cell>
          <table:table-cell table:style-name="ce229" table:formula="of:=[.AQ6]" office:value-type="string" office:string-value="NOTES">
            <text:p>NOTES</text:p>
          </table:table-cell>
          <table:table-cell table:style-name="ce235"/>
          <table:table-cell table:style-name="ce229" office:value-type="string" table:number-columns-spanned="4" table:number-rows-spanned="1">
            <text:p>HYGIENE</text:p>
          </table:table-cell>
          <table:covered-table-cell table:number-columns-repeated="3" table:style-name="ce229"/>
          <table:table-cell table:style-name="ce235"/>
          <table:table-cell table:style-name="ce229" office:value-type="string" table:number-columns-spanned="2" table:number-rows-spanned="1">
            <text:p>MOOD</text:p>
          </table:table-cell>
          <table:covered-table-cell table:style-name="ce229"/>
          <table:table-cell table:style-name="ce231" table:number-columns-repeated="940"/>
          <table:table-cell table:number-columns-repeated="31"/>
        </table:table-row>
        <table:table-row table:style-name="ro10" table:number-rows-repeated="1048525">
          <table:table-cell table:number-columns-repeated="1022"/>
        </table:table-row>
        <table:table-row table:style-name="ro10">
          <table:table-cell table:number-columns-repeated="1022"/>
        </table:table-row>
        <table:named-expressions/>
      </table:table>
      <table:table table:name="Data" table:style-name="ta3" table:print="false">
        <office:forms form:automatic-focus="false" form:apply-design-mode="false"/>
        <table:table-column table:style-name="co1" table:default-cell-style-name="ce223"/>
        <table:table-column table:style-name="co4" table:number-columns-repeated="24" table:default-cell-style-name="ce230"/>
        <table:table-column table:style-name="co5" table:default-cell-style-name="ce230"/>
        <table:table-column table:style-name="co6" table:number-columns-repeated="2" table:default-cell-style-name="ce230"/>
        <table:table-column table:style-name="co5" table:default-cell-style-name="ce230"/>
        <table:table-column table:style-name="co7" table:default-cell-style-name="ce261"/>
        <table:table-column table:style-name="co8" table:default-cell-style-name="ce272"/>
        <table:table-column table:style-name="co9" table:default-cell-style-name="ce230"/>
        <table:table-column table:style-name="co4" table:visibility="collapse" table:number-columns-repeated="2" table:default-cell-style-name="ce230"/>
        <table:table-column table:style-name="co9" table:visibility="collapse" table:default-cell-style-name="ce230"/>
        <table:table-column table:style-name="co10" table:visibility="collapse" table:number-columns-repeated="3" table:default-cell-style-name="ce230"/>
        <table:table-column table:style-name="co9" table:visibility="collapse" table:default-cell-style-name="ce230"/>
        <table:table-column table:style-name="co4" table:visibility="collapse" table:default-cell-style-name="ce230"/>
        <table:table-column table:style-name="co9" table:visibility="collapse" table:default-cell-style-name="ce230"/>
        <table:table-column table:style-name="co4" table:visibility="collapse" table:default-cell-style-name="ce230"/>
        <table:table-column table:style-name="co9" table:visibility="collapse" table:default-cell-style-name="ce230"/>
        <table:table-column table:style-name="co11" table:visibility="collapse" table:number-columns-repeated="2" table:default-cell-style-name="ce230"/>
        <table:table-column table:style-name="co5" table:visibility="collapse" table:default-cell-style-name="ce230"/>
        <table:table-column table:style-name="co10" table:visibility="collapse" table:number-columns-repeated="3" table:default-cell-style-name="ce230"/>
        <table:table-column table:style-name="co5" table:visibility="collapse" table:default-cell-style-name="ce230"/>
        <table:table-column table:style-name="co10" table:visibility="collapse" table:default-cell-style-name="ce230"/>
        <table:table-column table:style-name="co12" table:visibility="collapse" table:default-cell-style-name="ce230"/>
        <table:table-column table:style-name="co9" table:visibility="collapse" table:default-cell-style-name="ce230"/>
        <table:table-column table:style-name="co16" table:default-cell-style-name="ce385"/>
        <table:table-column table:style-name="co17" table:number-columns-repeated="2" table:default-cell-style-name="ce365"/>
        <table:table-column table:style-name="co17" table:default-cell-style-name="ce329"/>
        <table:table-column table:style-name="co14" table:number-columns-repeated="4" table:default-cell-style-name="ce365"/>
        <table:table-column table:style-name="co14" table:number-columns-repeated="16" table:default-cell-style-name="ce230"/>
        <table:table-column table:style-name="co15" table:number-columns-repeated="926" table:default-cell-style-name="ce230"/>
        <table:table-column table:style-name="co15" table:number-columns-repeated="21" table:default-cell-style-name="ce223"/>
        <table:table-row table:style-name="ro1">
          <table:table-cell table:style-name="ce312"/>
          <table:table-cell table:style-name="ce315"/>
          <table:table-cell table:style-name="ce321" table:number-columns-repeated="3"/>
          <table:table-cell table:style-name="ce329"/>
          <table:table-cell table:style-name="ce330"/>
          <table:table-cell table:style-name="ce321" table:number-columns-repeated="18"/>
          <table:table-cell table:style-name="ce329"/>
          <table:table-cell table:style-name="ce312" table:number-columns-repeated="3"/>
          <table:table-cell table:style-name="ce351" table:number-columns-repeated="2"/>
          <table:table-cell table:style-name="ce312" table:number-columns-repeated="3"/>
          <table:table-cell table:style-name="ce329" table:number-columns-repeated="4"/>
          <table:table-cell table:style-name="ce312"/>
          <table:table-cell table:style-name="ce329"/>
          <table:table-cell table:style-name="ce312"/>
          <table:table-cell table:style-name="ce364"/>
          <table:table-cell table:style-name="ce365"/>
          <table:table-cell table:style-name="ce366" table:number-columns-repeated="2"/>
          <table:table-cell table:style-name="ce312"/>
          <table:table-cell table:style-name="ce368"/>
          <table:table-cell table:style-name="ce321"/>
          <table:table-cell table:style-name="ce312" table:number-columns-repeated="2"/>
          <table:table-cell table:style-name="ce365" table:number-columns-repeated="2"/>
          <table:table-cell table:style-name="ce312"/>
          <table:table-cell table:number-columns-repeated="8"/>
          <table:table-cell table:style-name="ce365" table:number-columns-repeated="931"/>
          <table:table-cell table:style-name="ce414" table:number-columns-repeated="11"/>
          <table:table-cell table:style-name="ce312" table:number-columns-repeated="21"/>
        </table:table-row>
        <table:table-row table:style-name="ro8">
          <table:table-cell table:style-name="ce313"/>
          <table:table-cell table:style-name="ce316" office:value-type="float" office:value="0.5">
            <text:p>.5</text:p>
          </table:table-cell>
          <table:table-cell table:style-name="ce232" office:value-type="string" table:number-columns-spanned="4" table:number-rows-spanned="1">
            <text:p>Asleep</text:p>
          </table:table-cell>
          <table:covered-table-cell table:number-columns-repeated="2" table:style-name="ce232"/>
          <table:covered-table-cell table:style-name="ce235"/>
          <table:table-cell table:style-name="ce237" office:value-type="string" table:number-columns-spanned="20" table:number-rows-spanned="4">
            <text:p>L I F E <text:s text:c="2"/>T R A C K E R <text:s text:c="2"/>D A T A</text:p>
          </table:table-cell>
          <table:covered-table-cell table:number-columns-repeated="18" table:style-name="ce232"/>
          <table:covered-table-cell table:style-name="ce235"/>
          <table:table-cell table:style-name="ce334" office:value-type="float" office:value="5.5">
            <text:p>5.5</text:p>
          </table:table-cell>
          <table:table-cell table:style-name="ce342" office:value-type="string">
            <text:p>too little sleep</text:p>
          </table:table-cell>
          <table:table-cell table:style-name="ce244"/>
          <table:table-cell table:style-name="ce251" office:value-type="string" table:number-columns-spanned="2" table:number-rows-spanned="1">
            <text:p>START DATE</text:p>
          </table:table-cell>
          <table:covered-table-cell table:style-name="ce262"/>
          <table:table-cell table:style-name="ce244" table:number-columns-repeated="3"/>
          <table:table-cell table:style-name="ce235" table:number-columns-repeated="4"/>
          <table:table-cell table:style-name="ce244"/>
          <table:table-cell table:style-name="ce235"/>
          <table:table-cell table:style-name="ce244"/>
          <table:table-cell table:style-name="ce279" office:value-type="string" table:number-columns-spanned="1" table:number-rows-spanned="3">
            <text:p>MINUTES</text:p>
          </table:table-cell>
          <table:table-cell table:style-name="ce249"/>
          <table:table-cell table:style-name="ce283" office:value-type="string" table:number-columns-spanned="1" table:number-rows-spanned="3">
            <text:p><text:span text:style-name="T1">WM</text:span> = Wallmart</text:p>
            <text:p><text:span text:style-name="T1">LB</text:span> = Litter Box</text:p>
            <text:p><text:span text:style-name="T1">RC</text:span> = Recycling</text:p>
            <text:p><text:span text:style-name="T1">TT</text:span> = Take Out Trash</text:p>
          </table:table-cell>
          <table:table-cell table:style-name="ce283" office:value-type="string" table:number-columns-spanned="1" table:number-rows-spanned="3">
            <text:p><text:span text:style-name="T1">PO</text:span><text:span text:style-name="T2"> = PO Box</text:span></text:p>
            <text:p><text:span text:style-name="T1">RB</text:span><text:span text:style-name="T2"> = RedBox</text:span></text:p>
            <text:p><text:span text:style-name="T1">SW</text:span> = Step Work</text:p>
            <text:p><text:span text:style-name="T1">CR</text:span> = CR Meeting</text:p>
          </table:table-cell>
          <table:table-cell table:style-name="ce244"/>
          <table:table-cell table:style-name="ce288" office:value-type="string">
            <text:p></text:p>
          </table:table-cell>
          <table:table-cell table:style-name="ce232" office:value-type="string" table:number-columns-spanned="4" table:number-rows-spanned="1">
            <text:p>Yes</text:p>
          </table:table-cell>
          <table:covered-table-cell table:style-name="Default"/>
          <table:covered-table-cell table:style-name="ce244"/>
          <table:covered-table-cell table:style-name="ce249"/>
          <table:table-cell table:style-name="ce369" office:value-type="string">
            <text:p>😊<text:span text:style-name="T3"> </text:span><text:span text:style-name="T4">😏</text:span></text:p>
          </table:table-cell>
          <table:table-cell table:style-name="ce244"/>
          <table:table-cell table:style-name="ce386" office:value-type="string" table:number-columns-spanned="4" table:number-rows-spanned="3">
            <text:p>PRODUCTIVE HOURS</text:p>
          </table:table-cell>
          <table:covered-table-cell table:number-columns-repeated="3" table:style-name="ce403"/>
          <table:table-cell table:number-columns-repeated="4"/>
          <table:table-cell table:style-name="ce365" table:number-columns-repeated="16"/>
          <table:table-cell table:style-name="ce402" table:number-columns-repeated="915"/>
          <table:table-cell table:style-name="ce415" table:number-columns-repeated="11"/>
          <table:table-cell table:style-name="ce418" table:number-columns-repeated="21"/>
        </table:table-row>
        <table:table-row table:style-name="ro8">
          <table:table-cell table:style-name="ce313"/>
          <table:table-cell table:style-name="ce226"/>
          <table:table-cell table:style-name="ce232" office:value-type="string" table:number-columns-spanned="4" table:number-rows-spanned="1">
            <text:p>Awake</text:p>
          </table:table-cell>
          <table:covered-table-cell table:number-columns-repeated="2" table:style-name="ce232"/>
          <table:covered-table-cell table:number-columns-repeated="2" table:style-name="ce235"/>
          <table:covered-table-cell table:number-columns-repeated="18" table:style-name="ce232"/>
          <table:covered-table-cell table:style-name="ce235"/>
          <table:table-cell table:style-name="ce334" office:value-type="float" office:value="12.5">
            <text:p>12.5</text:p>
          </table:table-cell>
          <table:table-cell table:style-name="ce342" office:value-type="string">
            <text:p>too much sleep</text:p>
          </table:table-cell>
          <table:table-cell table:style-name="ce244"/>
          <table:table-cell table:style-name="ce252" office:value-type="date" office:date-value="2017-03-19" table:number-columns-spanned="2" table:number-rows-spanned="2">
            <text:p>3/19/17</text:p>
          </table:table-cell>
          <table:covered-table-cell table:style-name="ce252"/>
          <table:table-cell table:style-name="ce244" table:number-columns-repeated="3"/>
          <table:table-cell table:style-name="ce235" table:number-columns-repeated="4"/>
          <table:table-cell table:style-name="ce244"/>
          <table:table-cell table:style-name="ce235"/>
          <table:table-cell table:style-name="ce244"/>
          <table:covered-table-cell table:style-name="ce235"/>
          <table:table-cell table:style-name="ce249"/>
          <table:covered-table-cell table:number-columns-repeated="2" table:style-name="ce284"/>
          <table:table-cell table:style-name="ce286"/>
          <table:table-cell table:style-name="ce289"/>
          <table:table-cell table:style-name="ce232" office:value-type="string" table:number-columns-spanned="4" table:number-rows-spanned="1">
            <text:p>No</text:p>
          </table:table-cell>
          <table:covered-table-cell table:style-name="ce285"/>
          <table:covered-table-cell table:style-name="ce286"/>
          <table:covered-table-cell table:style-name="ce249"/>
          <table:table-cell table:style-name="ce369" office:value-type="string">
            <text:p>😐<text:span text:style-name="T3"> </text:span><text:span text:style-name="T4">😩</text:span></text:p>
          </table:table-cell>
          <table:table-cell table:style-name="ce244"/>
          <table:covered-table-cell table:style-name="ce387"/>
          <table:covered-table-cell table:number-columns-repeated="2" table:style-name="ce404"/>
          <table:covered-table-cell table:style-name="ce405"/>
          <table:table-cell table:number-columns-repeated="4"/>
          <table:table-cell table:style-name="ce365" table:number-columns-repeated="16"/>
          <table:table-cell table:style-name="ce402" table:number-columns-repeated="915"/>
          <table:table-cell table:style-name="ce415" table:number-columns-repeated="11"/>
          <table:table-cell table:style-name="ce418" table:number-columns-repeated="21"/>
        </table:table-row>
        <table:table-row table:style-name="ro8">
          <table:table-cell table:style-name="ce313"/>
          <table:table-cell table:style-name="ce317" office:value-type="string">
            <text:p>〰</text:p>
          </table:table-cell>
          <table:table-cell table:style-name="ce232" office:value-type="string" table:number-columns-spanned="4" table:number-rows-spanned="1">
            <text:p>Not Tracked</text:p>
          </table:table-cell>
          <table:covered-table-cell table:number-columns-repeated="3" table:style-name="ce232"/>
          <table:covered-table-cell table:style-name="ce235"/>
          <table:covered-table-cell table:number-columns-repeated="18" table:style-name="ce232"/>
          <table:covered-table-cell table:style-name="ce235"/>
          <table:table-cell table:style-name="ce245" office:value-type="string" table:number-columns-spanned="2" table:number-rows-spanned="1">
            <text:p># HRS</text:p>
          </table:table-cell>
          <table:covered-table-cell table:style-name="ce244"/>
          <table:table-cell table:style-name="ce244"/>
          <table:covered-table-cell table:number-columns-repeated="2" table:style-name="ce252"/>
          <table:table-cell table:style-name="ce244"/>
          <table:table-cell table:style-name="ce245" office:value-type="string" table:number-columns-spanned="8" table:number-rows-spanned="1">
            <text:p>TIME</text:p>
          </table:table-cell>
          <table:covered-table-cell table:style-name="ce274"/>
          <table:covered-table-cell table:number-columns-repeated="4" table:style-name="ce235"/>
          <table:covered-table-cell table:number-columns-repeated="2" table:style-name="ce244"/>
          <table:table-cell table:style-name="ce244"/>
          <table:covered-table-cell table:style-name="ce280"/>
          <table:table-cell table:style-name="ce249"/>
          <table:covered-table-cell table:number-columns-repeated="2" table:style-name="ce284"/>
          <table:table-cell table:style-name="ce286"/>
          <table:table-cell table:style-name="ce290" office:value-type="string">
            <text:p>?</text:p>
          </table:table-cell>
          <table:table-cell table:style-name="ce232" office:value-type="string" table:number-columns-spanned="4" table:number-rows-spanned="1">
            <text:p>Unknown</text:p>
          </table:table-cell>
          <table:covered-table-cell table:style-name="ce285"/>
          <table:covered-table-cell table:style-name="ce286"/>
          <table:covered-table-cell table:style-name="ce249"/>
          <table:table-cell table:style-name="ce369" office:value-type="string">
            <text:p>😒<text:span text:style-name="T3"> </text:span><text:span text:style-name="T4">😨</text:span></text:p>
          </table:table-cell>
          <table:table-cell table:style-name="ce244"/>
          <table:covered-table-cell table:style-name="ce387"/>
          <table:covered-table-cell table:number-columns-repeated="2" table:style-name="ce404"/>
          <table:covered-table-cell table:style-name="ce405"/>
          <table:table-cell table:number-columns-repeated="4"/>
          <table:table-cell table:style-name="ce365" table:number-columns-repeated="16"/>
          <table:table-cell table:style-name="ce402" table:number-columns-repeated="915"/>
          <table:table-cell table:style-name="ce415" table:number-columns-repeated="11"/>
          <table:table-cell table:style-name="ce418" table:number-columns-repeated="21"/>
        </table:table-row>
        <table:table-row table:style-name="ro9">
          <table:table-cell table:style-name="ce313"/>
          <table:table-cell table:style-name="ce227" table:number-columns-repeated="5"/>
          <table:covered-table-cell table:number-columns-repeated="20" table:style-name="ce227"/>
          <table:table-cell table:style-name="ce227"/>
          <table:table-cell table:style-name="ce248"/>
          <table:table-cell table:style-name="ce227" table:number-columns-repeated="4"/>
          <table:table-cell table:style-name="ce244" table:number-columns-repeated="2"/>
          <table:table-cell table:style-name="ce227" table:number-columns-repeated="9"/>
          <table:table-cell table:style-name="ce285" table:number-columns-repeated="2"/>
          <table:table-cell table:style-name="ce227"/>
          <table:table-cell table:style-name="ce285" table:number-columns-repeated="3"/>
          <table:table-cell table:style-name="ce227"/>
          <table:table-cell table:style-name="ce249" table:number-columns-repeated="2"/>
          <table:table-cell table:style-name="ce227"/>
          <table:table-cell table:style-name="ce387"/>
          <table:table-cell table:style-name="ce404" table:number-columns-repeated="2"/>
          <table:table-cell table:style-name="ce405"/>
          <table:table-cell table:number-columns-repeated="4"/>
          <table:table-cell table:style-name="ce365" table:number-columns-repeated="16"/>
          <table:table-cell table:style-name="ce402" table:number-columns-repeated="915"/>
          <table:table-cell table:style-name="ce415" table:number-columns-repeated="11"/>
          <table:table-cell table:style-name="ce418" table:number-columns-repeated="21"/>
        </table:table-row>
        <table:table-row table:style-name="ro11">
          <table:table-cell table:style-name="ce313"/>
          <table:table-cell table:style-name="ce228" office:value-type="string" table:number-columns-spanned="12" table:number-rows-spanned="1">
            <text:p>AM</text:p>
          </table:table-cell>
          <table:covered-table-cell table:number-columns-repeated="10" table:style-name="ce233"/>
          <table:covered-table-cell table:style-name="ce239"/>
          <table:table-cell table:style-name="ce240" office:value-type="string" table:number-columns-spanned="12" table:number-rows-spanned="1">
            <text:p>PM</text:p>
          </table:table-cell>
          <table:covered-table-cell table:number-columns-repeated="10" table:style-name="ce233"/>
          <table:covered-table-cell table:style-name="ce239"/>
          <table:table-cell table:style-name="ce241"/>
          <table:table-cell table:style-name="ce195" office:value-type="string" table:number-columns-spanned="1" table:number-rows-spanned="2">
            <text:p>😔</text:p>
          </table:table-cell>
          <table:table-cell table:style-name="ce195" office:value-type="string" table:number-columns-spanned="1" table:number-rows-spanned="2">
            <text:p>😎</text:p>
          </table:table-cell>
          <table:table-cell table:style-name="ce241"/>
          <table:table-cell table:style-name="ce228" office:value-type="string" table:number-columns-spanned="2" table:number-rows-spanned="1">
            <text:p>DATE</text:p>
          </table:table-cell>
          <table:covered-table-cell table:style-name="ce263"/>
          <table:table-cell table:style-name="ce241"/>
          <table:table-cell table:style-name="ce228" office:value-type="string" table:number-columns-spanned="2" table:number-rows-spanned="1">
            <text:p>MEDS</text:p>
          </table:table-cell>
          <table:covered-table-cell table:style-name="ce228"/>
          <table:table-cell table:style-name="ce241"/>
          <table:table-cell table:style-name="ce228" office:value-type="string" table:number-columns-spanned="3" table:number-rows-spanned="1">
            <text:p>MEALS</text:p>
          </table:table-cell>
          <table:covered-table-cell table:style-name="ce276"/>
          <table:covered-table-cell table:style-name="ce277"/>
          <table:table-cell table:style-name="ce241"/>
          <table:table-cell table:style-name="ce362" office:value-type="string">
            <text:p>KIM</text:p>
          </table:table-cell>
          <table:table-cell table:style-name="ce241"/>
          <table:table-cell table:style-name="ce281" office:value-type="string">
            <text:p>🏊</text:p>
          </table:table-cell>
          <table:table-cell table:style-name="ce241"/>
          <table:table-cell table:style-name="ce228" office:value-type="string">
            <text:p>CHORES</text:p>
          </table:table-cell>
          <table:table-cell table:style-name="ce228" office:value-type="string">
            <text:p>NOTES</text:p>
          </table:table-cell>
          <table:table-cell table:style-name="ce241"/>
          <table:table-cell table:style-name="ce74" office:value-type="string">
            <text:p>💋</text:p>
          </table:table-cell>
          <table:table-cell table:style-name="ce292" office:value-type="string">
            <text:p>👣</text:p>
          </table:table-cell>
          <table:table-cell table:style-name="ce294" office:value-type="string">
            <text:p>👱</text:p>
          </table:table-cell>
          <table:table-cell table:style-name="ce241"/>
          <table:table-cell table:style-name="ce296" office:value-type="string">
            <text:p></text:p>
          </table:table-cell>
          <table:table-cell table:style-name="ce370" office:value-type="string" table:number-columns-spanned="1" table:number-rows-spanned="2">
            <text:p>😶</text:p>
          </table:table-cell>
          <table:table-cell table:style-name="ce241"/>
          <table:table-cell table:style-name="ce388" office:value-type="string" table:number-columns-spanned="1" table:number-rows-spanned="2">
            <text:p>WINDOW</text:p>
            <text:p><text:span text:style-name="T5">(awake, not blue</text:span></text:p>
            <text:p><text:span text:style-name="T5"><text:s/></text:span><text:span text:style-name="T5">not orange)</text:span></text:p>
          </table:table-cell>
          <table:table-cell table:style-name="ce388" office:value-type="string" table:number-columns-spanned="1" table:number-rows-spanned="2">
            <text:p>TOT</text:p>
            <text:p>HRS</text:p>
          </table:table-cell>
          <table:table-cell table:style-name="ce388" office:value-type="string" table:number-columns-spanned="1" table:number-rows-spanned="2">
            <text:p>HRS</text:p>
            <text:p><text:span text:style-name="T6">(8 max)</text:span></text:p>
          </table:table-cell>
          <table:table-cell table:style-name="ce228" office:value-type="string" table:number-columns-spanned="1" table:number-rows-spanned="2">
            <text:p><text:span text:style-name="T7">WK</text:span></text:p>
            <text:p><text:span text:style-name="T3">(40 max)</text:span></text:p>
          </table:table-cell>
          <table:table-cell table:number-columns-repeated="4"/>
          <table:table-cell table:style-name="ce365" table:number-columns-repeated="16"/>
          <table:table-cell table:style-name="ce412" table:number-columns-repeated="915"/>
          <table:table-cell table:style-name="ce416" table:number-columns-repeated="11"/>
          <table:table-cell table:style-name="ce418" table:number-columns-repeated="21"/>
        </table:table-row>
        <table:table-row table:style-name="ro11">
          <table:table-cell table:style-name="ce313"/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331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10">
            <text:p>10</text:p>
          </table:table-cell>
          <table:table-cell table:style-name="ce331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331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11">
            <text:p>11</text:p>
          </table:table-cell>
          <table:table-cell table:style-name="ce242"/>
          <table:covered-table-cell table:number-columns-repeated="2" table:style-name="ce246"/>
          <table:table-cell table:style-name="ce227"/>
          <table:table-cell table:style-name="ce253" office:value-type="string">
            <text:p>DAY</text:p>
          </table:table-cell>
          <table:table-cell table:style-name="ce264" office:value-type="string">
            <text:p>DATE</text:p>
          </table:table-cell>
          <table:table-cell table:style-name="ce227"/>
          <table:table-cell table:style-name="ce273" office:value-type="string">
            <text:p></text:p>
          </table:table-cell>
          <table:table-cell table:style-name="ce275" office:value-type="string">
            <text:p>🌙</text:p>
          </table:table-cell>
          <table:table-cell table:style-name="ce227"/>
          <table:table-cell table:style-name="ce229" office:value-type="string">
            <text:p>B</text:p>
          </table:table-cell>
          <table:table-cell table:style-name="ce229" office:value-type="string">
            <text:p>L</text:p>
          </table:table-cell>
          <table:table-cell table:style-name="ce229" office:value-type="string">
            <text:p>D</text:p>
          </table:table-cell>
          <table:table-cell table:style-name="ce227"/>
          <table:table-cell table:style-name="ce363" office:value-type="string">
            <text:p>📞</text:p>
          </table:table-cell>
          <table:table-cell table:style-name="ce227"/>
          <table:table-cell table:style-name="ce158" office:value-type="string">
            <text:p>🚶</text:p>
          </table:table-cell>
          <table:table-cell table:style-name="ce227"/>
          <table:table-cell table:style-name="ce229" office:value-type="string">
            <text:p>Dinner</text:p>
          </table:table-cell>
          <table:table-cell table:style-name="ce229" office:value-type="string">
            <text:p>Outings, Social, etc.</text:p>
          </table:table-cell>
          <table:table-cell table:style-name="ce227"/>
          <table:table-cell table:style-name="ce291" office:value-type="string">
            <text:p>●</text:p>
          </table:table-cell>
          <table:table-cell table:style-name="ce293" office:value-type="string">
            <text:p>💦</text:p>
          </table:table-cell>
          <table:table-cell table:style-name="ce74" office:value-type="string">
            <text:p>🛀</text:p>
          </table:table-cell>
          <table:table-cell table:style-name="ce227"/>
          <table:table-cell table:style-name="ce31" office:value-type="string">
            <text:p></text:p>
          </table:table-cell>
          <table:covered-table-cell table:style-name="ce26"/>
          <table:table-cell table:style-name="ce227"/>
          <table:covered-table-cell table:style-name="ce389"/>
          <table:covered-table-cell table:number-columns-repeated="3" table:style-name="ce405"/>
          <table:table-cell table:style-name="ce329" table:number-columns-repeated="20"/>
          <table:table-cell table:style-name="ce413" table:number-columns-repeated="915"/>
          <table:table-cell table:style-name="ce417" table:number-columns-repeated="11"/>
          <table:table-cell table:style-name="ce418" table:number-columns-repeated="21"/>
        </table:table-row>
        <table:table-row table:style-name="ro12">
          <table:table-cell/>
          <table:table-cell table:number-columns-repeated="5" table:style-name="ce318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number-columns-repeated="18" table:style-name="ce318" office:value-type="float" office:value="0">
            <text:p>0</text:p>
          </table:table-cell>
          <table:table-cell table:style-name="ce333" table:number-columns-repeated="3"/>
          <table:table-cell table:style-name="ce350"/>
          <table:table-cell table:style-name="ce352"/>
          <table:table-cell table:style-name="ce356"/>
          <table:table-cell table:style-name="ce350"/>
          <table:table-cell table:style-name="ce333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table-cell table:style-name="ce350"/>
          <table: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 table:number-columns-repeated="2"/>
          <table:table-cell table:style-name="ce350"/>
          <table:table-cell table:style-name="ce390"/>
          <table:table-cell table:style-name="ce350" table:number-columns-repeated="2"/>
          <table:table-cell table:style-name="ce411"/>
          <table:table-cell table:style-name="ce402" table:number-columns-repeated="4"/>
          <table:table-cell table:number-columns-repeated="963"/>
        </table:table-row>
        <table:table-row table:style-name="ro12">
          <table:table-cell/>
          <table:table-cell table:number-columns-repeated="5" table:style-name="ce318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number-columns-repeated="18" table:style-name="ce318" office:value-type="float" office:value="0">
            <text:p>0</text:p>
          </table:table-cell>
          <table:table-cell table:style-name="ce333" table:number-columns-repeated="3"/>
          <table:table-cell table:style-name="ce350"/>
          <table:table-cell table:style-name="ce352"/>
          <table:table-cell table:style-name="ce356"/>
          <table:table-cell table:style-name="ce350"/>
          <table:table-cell table:style-name="ce333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table-cell table:style-name="ce350"/>
          <table: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 table:number-columns-repeated="2"/>
          <table:table-cell table:style-name="ce350"/>
          <table:table-cell table:style-name="ce390"/>
          <table:table-cell table:style-name="ce350" table:number-columns-repeated="2"/>
          <table:table-cell table:style-name="ce411"/>
          <table:table-cell table:number-columns-repeated="967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D3]" office:value-type="date" office:date-value="2017-03-19" table:number-columns-spanned="1" table:number-rows-spanned="3">
            <text:p>3/19</text:p>
          </table:table-cell>
          <table:table-cell table:style-name="ce249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249"/>
          <table:table-cell table:style-name="ce361" table:number-columns-spanned="1" table:number-rows-spanned="3"/>
          <table:table-cell table:style-name="ce249"/>
          <table:table-cell table:style-name="ce76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table-cell table:style-name="ce371" office:value-type="string" table:number-columns-spanned="1" table:number-rows-spanned="3">
            <text:p>😶</text:p>
          </table:table-cell>
          <table:table-cell table:style-name="ce249"/>
          <table:table-cell table:style-name="ce391" table:number-columns-spanned="1" table:number-rows-spanned="3"/>
          <table:table-cell table:style-name="ce391" table:number-columns-spanned="1" table:number-rows-spanned="3"/>
          <table:table-cell table:style-name="ce391" table:formula="of:=IF([.BC10]&gt;8;8;[.BC10])" office:value-type="float" office:value="0" table:number-columns-spanned="1" table:number-rows-spanned="3">
            <text:p>0</text:p>
          </table:table-cell>
          <table:table-cell table:style-name="ce391" table:formula="of:=IF([.BD10]&gt;40;40;[.BD10])" office:value-type="float" office:value="0" table:number-columns-spanned="1" table:number-rows-spanned="3">
            <text:p>0</text:p>
          </table:table-cell>
          <table:table-cell table:style-name="ce402" table:number-columns-repeated="4"/>
          <table:table-cell table:number-columns-repeated="963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360"/>
          <table:covered-table-cell table:style-name="ce361"/>
          <table:table-cell table:style-name="ce249"/>
          <table:covered-table-cell table:number-columns-repeated="2" table:style-name="ce360"/>
          <table:covered-table-cell table:style-name="ce361"/>
          <table:table-cell table:style-name="ce249"/>
          <table:covered-table-cell table:style-name="ce360"/>
          <table:table-cell table:style-name="ce249"/>
          <table:covered-table-cell table:style-name="ce361"/>
          <table:table-cell table:style-name="ce249"/>
          <table:table-cell table:style-name="ce210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style-name="ce249"/>
          <table:covered-table-cell table:number-columns-repeated="4" table:style-name="ce392"/>
          <table:table-cell table:style-name="ce402" table:number-columns-repeated="4"/>
          <table:table-cell table:number-columns-repeated="963"/>
        </table:table-row>
        <table:table-row table:style-name="ro12">
          <table:table-cell/>
          <table:table-cell table:style-name="ce319" table:formula="of:=IF([.B8]=&quot;&quot;;&quot;&quot;;SUM([.B8:.Y9]))" office:value-type="float" office:value="0">
            <text:p>0</text:p>
          </table:table-cell>
          <table:table-cell table:style-name="ce319" table:formula="of:=IF([.B12]=&quot;&quot;;&quot;&quot;;SUM([.C8:.Y9])+SUM([.B10:.B11]))" office:value-type="float" office:value="0">
            <text:p>0</text:p>
          </table:table-cell>
          <table:table-cell table:style-name="ce319" table:formula="of:=IF([.C12]=&quot;&quot;;&quot;&quot;;SUM([.D8:.Y9])+SUM([.B10:.C11]))" office:value-type="float" office:value="0">
            <text:p>0</text:p>
          </table:table-cell>
          <table:table-cell table:style-name="ce319" table:formula="of:=IF([.D12]=&quot;&quot;;&quot;&quot;;SUM([.E8:.Y9])+SUM([.B10:.D11]))" office:value-type="float" office:value="0">
            <text:p>0</text:p>
          </table:table-cell>
          <table:table-cell table:style-name="ce319" table:formula="of:=IF([.E12]=&quot;&quot;;&quot;&quot;;SUM([.F8:.Y9])+SUM([.B10:.E11]))" office:value-type="float" office:value="0">
            <text:p>0</text:p>
          </table:table-cell>
          <table:table-cell table:style-name="ce319" table:formula="of:=IF([.F12]=&quot;&quot;;&quot;&quot;;SUM([.G8:.Y9])+SUM([.B10:.F11]))" office:value-type="float" office:value="0">
            <text:p>0</text:p>
          </table:table-cell>
          <table:table-cell table:style-name="ce319" table:formula="of:=IF([.G12]=&quot;&quot;;&quot;&quot;;SUM([.H8:.Y9])+SUM([.B10:.G11]))" office:value-type="float" office:value="0">
            <text:p>0</text:p>
          </table:table-cell>
          <table:table-cell table:style-name="ce319" table:formula="of:=IF([.H12]=&quot;&quot;;&quot;&quot;;SUM([.I8:.Y9])+SUM([.B10:.H11]))" office:value-type="float" office:value="0">
            <text:p>0</text:p>
          </table:table-cell>
          <table:table-cell table:style-name="ce319" table:formula="of:=IF([.I12]=&quot;&quot;;&quot;&quot;;SUM([.J8:.Y9])+SUM([.B10:.I11]))" office:value-type="float" office:value="0">
            <text:p>0</text:p>
          </table:table-cell>
          <table:table-cell table:style-name="ce319" table:formula="of:=IF([.J12]=&quot;&quot;;&quot;&quot;;SUM([.K8:.Y9])+SUM([.B10:.J11]))" office:value-type="float" office:value="0">
            <text:p>0</text:p>
          </table:table-cell>
          <table:table-cell table:style-name="ce319" table:formula="of:=IF([.K12]=&quot;&quot;;&quot;&quot;;SUM([.L8:.Y9])+SUM([.B10:.K11]))" office:value-type="float" office:value="0">
            <text:p>0</text:p>
          </table:table-cell>
          <table:table-cell table:style-name="ce319" table:formula="of:=IF([.L12]=&quot;&quot;;&quot;&quot;;SUM([.M8:.Y9])+SUM([.B10:.L11]))" office:value-type="float" office:value="0">
            <text:p>0</text:p>
          </table:table-cell>
          <table:table-cell table:style-name="ce319" table:formula="of:=IF([.M12]=&quot;&quot;;&quot;&quot;;SUM([.N8:.Y9])+SUM([.B10:.M11]))" office:value-type="float" office:value="0">
            <text:p>0</text:p>
          </table:table-cell>
          <table:table-cell table:style-name="ce319" table:formula="of:=IF([.N12]=&quot;&quot;;&quot;&quot;;SUM([.O8:.Y9])+SUM([.B10:.N11]))" office:value-type="float" office:value="0">
            <text:p>0</text:p>
          </table:table-cell>
          <table:table-cell table:style-name="ce319" table:formula="of:=IF([.O12]=&quot;&quot;;&quot;&quot;;SUM([.P8:.Y9])+SUM([.B10:.O11]))" office:value-type="float" office:value="0">
            <text:p>0</text:p>
          </table:table-cell>
          <table:table-cell table:style-name="ce319" table:formula="of:=IF([.P12]=&quot;&quot;;&quot;&quot;;SUM([.Q8:.Y9])+SUM([.B10:.P11]))" office:value-type="float" office:value="0">
            <text:p>0</text:p>
          </table:table-cell>
          <table:table-cell table:style-name="ce319" table:formula="of:=IF([.Q12]=&quot;&quot;;&quot;&quot;;SUM([.R8:.Y9])+SUM([.B10:.Q11]))" office:value-type="float" office:value="0">
            <text:p>0</text:p>
          </table:table-cell>
          <table:table-cell table:style-name="ce319" table:formula="of:=IF([.R12]=&quot;&quot;;&quot;&quot;;SUM([.S8:.Y9])+SUM([.B10:.R11]))" office:value-type="float" office:value="0">
            <text:p>0</text:p>
          </table:table-cell>
          <table:table-cell table:style-name="ce319" table:formula="of:=IF([.S12]=&quot;&quot;;&quot;&quot;;SUM([.T8:.Y9])+SUM([.B10:.S11]))" office:value-type="float" office:value="0">
            <text:p>0</text:p>
          </table:table-cell>
          <table:table-cell table:style-name="ce319" table:formula="of:=IF([.T12]=&quot;&quot;;&quot;&quot;;SUM([.U8:.Y9])+SUM([.B10:.T11]))" office:value-type="float" office:value="0">
            <text:p>0</text:p>
          </table:table-cell>
          <table:table-cell table:style-name="ce319" table:formula="of:=IF([.U12]=&quot;&quot;;&quot;&quot;;SUM([.V8:.Y9])+SUM([.B10:.U11]))" office:value-type="float" office:value="0">
            <text:p>0</text:p>
          </table:table-cell>
          <table:table-cell table:style-name="ce319" table:formula="of:=IF([.V12]=&quot;&quot;;&quot;&quot;;SUM([.W8:.Y9])+SUM([.B10:.V11]))" office:value-type="float" office:value="0">
            <text:p>0</text:p>
          </table:table-cell>
          <table:table-cell table:style-name="ce319" table:formula="of:=IF([.W12]=&quot;&quot;;&quot;&quot;;SUM([.X8:.Y9])+SUM([.B10:.W11]))" office:value-type="float" office:value="0">
            <text:p>0</text:p>
          </table:table-cell>
          <table:table-cell table:style-name="ce319" table:formula="of:=IF([.X12]=&quot;&quot;;&quot;&quot;;SUM([.Y8:.Y9])+SUM([.B10:.X11]))" office:value-type="float" office:value="0">
            <text:p>0</text:p>
          </table:table-cell>
          <table:table-cell table:style-name="ce33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33"/>
          <table:table-cell table:style-name="ce350"/>
          <table:covered-table-cell table:number-columns-repeated="4" table:style-name="ce392"/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M</text:p>
          </table:table-cell>
          <table:table-cell table:style-name="ce357" table:formula="of:=[.AE10]+1" office:value-type="date" office:date-value="2017-03-20" table:number-columns-spanned="1" table:number-rows-spanned="3">
            <text:p>3/20</text:p>
          </table:table-cell>
          <table:table-cell table:style-name="ce249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249"/>
          <table:table-cell table:style-name="ce103" table:number-columns-spanned="1" table:number-rows-spanned="3"/>
          <table:table-cell table:style-name="ce249"/>
          <table:table-cell table:style-name="ce77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table-cell table:style-name="ce372" office:value-type="string" table:number-columns-spanned="1" table:number-rows-spanned="3">
            <text:p>😶</text:p>
          </table:table-cell>
          <table:table-cell table:style-name="ce249"/>
          <table:table-cell table:style-name="ce393" table:number-columns-spanned="1" table:number-rows-spanned="3"/>
          <table:table-cell table:style-name="ce393" table:number-columns-spanned="1" table:number-rows-spanned="3"/>
          <table:table-cell table:style-name="ce393" table:formula="of:=IF([.BC13]&gt;8;8;[.BC13])" office:value-type="float" office:value="0" table:number-columns-spanned="1" table:number-rows-spanned="3">
            <text:p>0</text:p>
          </table:table-cell>
          <table:table-cell table:style-name="ce393" table:formula="of:=IF([.BD10:.BD13]&gt;40;40;SUM([.BD10:.BD13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covered-table-cell table:style-name="ce103"/>
          <table:table-cell table:style-name="ce249"/>
          <table:table-cell table:style-name="ce211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covered-table-cell table:style-name="ce373"/>
          <table:table-cell table:style-name="ce249"/>
          <table:covered-table-cell table:number-columns-repeated="4" table:style-name="ce394"/>
          <table:table-cell table:number-columns-repeated="967"/>
        </table:table-row>
        <table:table-row table:style-name="ro12">
          <table:table-cell/>
          <table:table-cell table:style-name="ce319" table:formula="of:=IF([.B12]=&quot;&quot;;&quot;&quot;;SUM([.B10:.Y11]))" office:value-type="float" office:value="0">
            <text:p>0</text:p>
          </table:table-cell>
          <table:table-cell table:style-name="ce319" table:formula="of:=IF([.B15]=&quot;&quot;;&quot;&quot;;(SUM([.B13:.B14])+SUM([.C10:.Y11])))" office:value-type="float" office:value="0">
            <text:p>0</text:p>
          </table:table-cell>
          <table:table-cell table:style-name="ce319" table:formula="of:=IF([.C15]=&quot;&quot;;&quot;&quot;;(SUM([.B13:.C14])+SUM([.D10:.Y11])))" office:value-type="float" office:value="0">
            <text:p>0</text:p>
          </table:table-cell>
          <table:table-cell table:style-name="ce319" table:formula="of:=IF([.D15]=&quot;&quot;;&quot;&quot;;(SUM([.B13:.D14])+SUM([.E10:.Y11])))" office:value-type="float" office:value="0">
            <text:p>0</text:p>
          </table:table-cell>
          <table:table-cell table:style-name="ce319" table:formula="of:=IF([.E15]=&quot;&quot;;&quot;&quot;;(SUM([.B13:.E14])+SUM([.F10:.Y11])))" office:value-type="float" office:value="0">
            <text:p>0</text:p>
          </table:table-cell>
          <table:table-cell table:style-name="ce319" table:formula="of:=IF([.F15]=&quot;&quot;;&quot;&quot;;(SUM([.B13:.F14])+SUM([.G10:.Y11])))" office:value-type="float" office:value="0">
            <text:p>0</text:p>
          </table:table-cell>
          <table:table-cell table:style-name="ce319" table:formula="of:=IF([.G15]=&quot;&quot;;&quot;&quot;;(SUM([.B13:.G14])+SUM([.H10:.Y11])))" office:value-type="float" office:value="0">
            <text:p>0</text:p>
          </table:table-cell>
          <table:table-cell table:style-name="ce319" table:formula="of:=IF([.H15]=&quot;&quot;;&quot;&quot;;(SUM([.B13:.H14])+SUM([.I10:.Y11])))" office:value-type="float" office:value="0">
            <text:p>0</text:p>
          </table:table-cell>
          <table:table-cell table:style-name="ce319" table:formula="of:=IF([.I15]=&quot;&quot;;&quot;&quot;;(SUM([.B13:.I14])+SUM([.J10:.Y11])))" office:value-type="float" office:value="0">
            <text:p>0</text:p>
          </table:table-cell>
          <table:table-cell table:style-name="ce319" table:formula="of:=IF([.J15]=&quot;&quot;;&quot;&quot;;(SUM([.B13:.J14])+SUM([.K10:.Y11])))" office:value-type="float" office:value="0">
            <text:p>0</text:p>
          </table:table-cell>
          <table:table-cell table:style-name="ce319" table:formula="of:=IF([.K15]=&quot;&quot;;&quot;&quot;;(SUM([.B13:.K14])+SUM([.L10:.Y11])))" office:value-type="float" office:value="0">
            <text:p>0</text:p>
          </table:table-cell>
          <table:table-cell table:style-name="ce319" table:formula="of:=IF([.L15]=&quot;&quot;;&quot;&quot;;(SUM([.B13:.L14])+SUM([.M10:.Y11])))" office:value-type="float" office:value="0">
            <text:p>0</text:p>
          </table:table-cell>
          <table:table-cell table:style-name="ce319" table:formula="of:=IF([.M15]=&quot;&quot;;&quot;&quot;;(SUM([.B13:.M14])+SUM([.N10:.Y11])))" office:value-type="float" office:value="0">
            <text:p>0</text:p>
          </table:table-cell>
          <table:table-cell table:style-name="ce319" table:formula="of:=IF([.N15]=&quot;&quot;;&quot;&quot;;(SUM([.B13:.N14])+SUM([.O10:.Y11])))" office:value-type="float" office:value="0">
            <text:p>0</text:p>
          </table:table-cell>
          <table:table-cell table:style-name="ce319" table:formula="of:=IF([.O15]=&quot;&quot;;&quot;&quot;;(SUM([.B13:.O14])+SUM([.P10:.Y11])))" office:value-type="float" office:value="0">
            <text:p>0</text:p>
          </table:table-cell>
          <table:table-cell table:style-name="ce319" table:formula="of:=IF([.P15]=&quot;&quot;;&quot;&quot;;(SUM([.B13:.P14])+SUM([.Q10:.Y11])))" office:value-type="float" office:value="0">
            <text:p>0</text:p>
          </table:table-cell>
          <table:table-cell table:style-name="ce319" table:formula="of:=IF([.Q15]=&quot;&quot;;&quot;&quot;;(SUM([.B13:.Q14])+SUM([.R10:.Y11])))" office:value-type="float" office:value="0">
            <text:p>0</text:p>
          </table:table-cell>
          <table:table-cell table:style-name="ce319" table:formula="of:=IF([.R15]=&quot;&quot;;&quot;&quot;;(SUM([.B13:.R14])+SUM([.S10:.Y11])))" office:value-type="float" office:value="0">
            <text:p>0</text:p>
          </table:table-cell>
          <table:table-cell table:style-name="ce319" table:formula="of:=IF([.S15]=&quot;&quot;;&quot;&quot;;(SUM([.B13:.S14])+SUM([.T10:.Y11])))" office:value-type="float" office:value="0">
            <text:p>0</text:p>
          </table:table-cell>
          <table:table-cell table:style-name="ce319" table:formula="of:=IF([.T15]=&quot;&quot;;&quot;&quot;;(SUM([.B13:.T14])+SUM([.U10:.Y11])))" office:value-type="float" office:value="0">
            <text:p>0</text:p>
          </table:table-cell>
          <table:table-cell table:style-name="ce319" table:formula="of:=IF([.U15]=&quot;&quot;;&quot;&quot;;(SUM([.B13:.U14])+SUM([.V10:.Y11])))" office:value-type="float" office:value="0">
            <text:p>0</text:p>
          </table:table-cell>
          <table:table-cell table:style-name="ce319" table:formula="of:=IF([.V15]=&quot;&quot;;&quot;&quot;;(SUM([.B13:.V14])+SUM([.W10:.Y11])))" office:value-type="float" office:value="0">
            <text:p>0</text:p>
          </table:table-cell>
          <table:table-cell table:style-name="ce319" table:formula="of:=IF([.W15]=&quot;&quot;;&quot;&quot;;(SUM([.B13:.W14])+SUM([.X10:.Y11])))" office:value-type="float" office:value="0">
            <text:p>0</text:p>
          </table:table-cell>
          <table:table-cell table:style-name="ce319" table:formula="of:=IF([.X15]=&quot;&quot;;&quot;&quot;;(SUM([.B13:.X14])+SUM([.Y10:.Y11])))" office:value-type="float" office:value="0">
            <text:p>0</text:p>
          </table:table-cell>
          <table:table-cell table:style-name="ce33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number-columns-repeated="4" table:style-name="ce394"/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13]+1" office:value-type="date" office:date-value="2017-03-21" table:number-columns-spanned="1" table:number-rows-spanned="3">
            <text:p>3/21</text:p>
          </table:table-cell>
          <table:table-cell table:style-name="ce249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249"/>
          <table:table-cell table:style-name="ce104" table:number-columns-spanned="1" table:number-rows-spanned="3"/>
          <table:table-cell table:style-name="ce249"/>
          <table:table-cell table:style-name="ce78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table-cell table:style-name="ce375" office:value-type="string" table:number-columns-spanned="1" table:number-rows-spanned="3">
            <text:p>😶</text:p>
          </table:table-cell>
          <table:table-cell table:style-name="ce249"/>
          <table:table-cell table:style-name="ce395" table:number-columns-spanned="1" table:number-rows-spanned="3"/>
          <table:table-cell table:style-name="ce395" table:number-columns-spanned="1" table:number-rows-spanned="3"/>
          <table:table-cell table:style-name="ce395" table:formula="of:=IF([.BC16]&gt;8;8;[.BC16])" office:value-type="float" office:value="0" table:number-columns-spanned="1" table:number-rows-spanned="3">
            <text:p>0</text:p>
          </table:table-cell>
          <table:table-cell table:style-name="ce395" table:formula="of:=IF([.BD10:.BD16]&gt;40;40;SUM([.BD10:.BD16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covered-table-cell table:style-name="ce104"/>
          <table:table-cell table:style-name="ce249"/>
          <table:table-cell table:style-name="ce212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covered-table-cell table:style-name="ce376"/>
          <table:table-cell table:style-name="ce249"/>
          <table:covered-table-cell table:number-columns-repeated="4" table:style-name="ce395"/>
          <table:table-cell table:number-columns-repeated="967"/>
        </table:table-row>
        <table:table-row table:style-name="ro12">
          <table:table-cell/>
          <table:table-cell table:style-name="ce319" table:formula="of:=IF([.B15]=&quot;&quot;;&quot;&quot;;SUM([.B13:.Y14]))" office:value-type="float" office:value="0">
            <text:p>0</text:p>
          </table:table-cell>
          <table:table-cell table:style-name="ce319" table:formula="of:=IF([.B18]=&quot;&quot;;&quot;&quot;;(SUM([.B16:.B17])+SUM([.C13:.Y14])))" office:value-type="float" office:value="0">
            <text:p>0</text:p>
          </table:table-cell>
          <table:table-cell table:style-name="ce319" table:formula="of:=IF([.C18]=&quot;&quot;;&quot;&quot;;(SUM([.B16:.C17])+SUM([.D13:.Y14])))" office:value-type="float" office:value="0">
            <text:p>0</text:p>
          </table:table-cell>
          <table:table-cell table:style-name="ce319" table:formula="of:=IF([.D18]=&quot;&quot;;&quot;&quot;;(SUM([.B16:.D17])+SUM([.E13:.Y14])))" office:value-type="float" office:value="0">
            <text:p>0</text:p>
          </table:table-cell>
          <table:table-cell table:style-name="ce319" table:formula="of:=IF([.E18]=&quot;&quot;;&quot;&quot;;(SUM([.B16:.E17])+SUM([.F13:.Y14])))" office:value-type="float" office:value="0">
            <text:p>0</text:p>
          </table:table-cell>
          <table:table-cell table:style-name="ce319" table:formula="of:=IF([.F18]=&quot;&quot;;&quot;&quot;;(SUM([.B16:.F17])+SUM([.G13:.Y14])))" office:value-type="float" office:value="0">
            <text:p>0</text:p>
          </table:table-cell>
          <table:table-cell table:style-name="ce319" table:formula="of:=IF([.G18]=&quot;&quot;;&quot;&quot;;(SUM([.B16:.G17])+SUM([.H13:.Y14])))" office:value-type="float" office:value="0">
            <text:p>0</text:p>
          </table:table-cell>
          <table:table-cell table:style-name="ce319" table:formula="of:=IF([.H18]=&quot;&quot;;&quot;&quot;;(SUM([.B16:.H17])+SUM([.I13:.Y14])))" office:value-type="float" office:value="0">
            <text:p>0</text:p>
          </table:table-cell>
          <table:table-cell table:style-name="ce319" table:formula="of:=IF([.I18]=&quot;&quot;;&quot;&quot;;(SUM([.B16:.I17])+SUM([.J13:.Y14])))" office:value-type="float" office:value="0">
            <text:p>0</text:p>
          </table:table-cell>
          <table:table-cell table:style-name="ce319" table:formula="of:=IF([.J18]=&quot;&quot;;&quot;&quot;;(SUM([.B16:.J17])+SUM([.K13:.Y14])))" office:value-type="float" office:value="0">
            <text:p>0</text:p>
          </table:table-cell>
          <table:table-cell table:style-name="ce319" table:formula="of:=IF([.K18]=&quot;&quot;;&quot;&quot;;(SUM([.B16:.K17])+SUM([.L13:.Y14])))" office:value-type="float" office:value="0">
            <text:p>0</text:p>
          </table:table-cell>
          <table:table-cell table:style-name="ce319" table:formula="of:=IF([.L18]=&quot;&quot;;&quot;&quot;;(SUM([.B16:.L17])+SUM([.M13:.Y14])))" office:value-type="float" office:value="0">
            <text:p>0</text:p>
          </table:table-cell>
          <table:table-cell table:style-name="ce319" table:formula="of:=IF([.M18]=&quot;&quot;;&quot;&quot;;(SUM([.B16:.M17])+SUM([.N13:.Y14])))" office:value-type="float" office:value="0">
            <text:p>0</text:p>
          </table:table-cell>
          <table:table-cell table:style-name="ce319" table:formula="of:=IF([.N18]=&quot;&quot;;&quot;&quot;;(SUM([.B16:.N17])+SUM([.O13:.Y14])))" office:value-type="float" office:value="0">
            <text:p>0</text:p>
          </table:table-cell>
          <table:table-cell table:style-name="ce319" table:formula="of:=IF([.O18]=&quot;&quot;;&quot;&quot;;(SUM([.B16:.O17])+SUM([.P13:.Y14])))" office:value-type="float" office:value="0">
            <text:p>0</text:p>
          </table:table-cell>
          <table:table-cell table:style-name="ce319" table:formula="of:=IF([.P18]=&quot;&quot;;&quot;&quot;;(SUM([.B16:.P17])+SUM([.Q13:.Y14])))" office:value-type="float" office:value="0">
            <text:p>0</text:p>
          </table:table-cell>
          <table:table-cell table:style-name="ce319" table:formula="of:=IF([.Q18]=&quot;&quot;;&quot;&quot;;(SUM([.B16:.Q17])+SUM([.R13:.Y14])))" office:value-type="float" office:value="0">
            <text:p>0</text:p>
          </table:table-cell>
          <table:table-cell table:style-name="ce319" table:formula="of:=IF([.R18]=&quot;&quot;;&quot;&quot;;(SUM([.B16:.R17])+SUM([.S13:.Y14])))" office:value-type="float" office:value="0">
            <text:p>0</text:p>
          </table:table-cell>
          <table:table-cell table:style-name="ce319" table:formula="of:=IF([.S18]=&quot;&quot;;&quot;&quot;;(SUM([.B16:.S17])+SUM([.T13:.Y14])))" office:value-type="float" office:value="0">
            <text:p>0</text:p>
          </table:table-cell>
          <table:table-cell table:style-name="ce319" table:formula="of:=IF([.T18]=&quot;&quot;;&quot;&quot;;(SUM([.B16:.T17])+SUM([.U13:.Y14])))" office:value-type="float" office:value="0">
            <text:p>0</text:p>
          </table:table-cell>
          <table:table-cell table:style-name="ce319" table:formula="of:=IF([.U18]=&quot;&quot;;&quot;&quot;;(SUM([.B16:.U17])+SUM([.V13:.Y14])))" office:value-type="float" office:value="0">
            <text:p>0</text:p>
          </table:table-cell>
          <table:table-cell table:style-name="ce319" table:formula="of:=IF([.V18]=&quot;&quot;;&quot;&quot;;(SUM([.B16:.V17])+SUM([.W13:.Y14])))" office:value-type="float" office:value="0">
            <text:p>0</text:p>
          </table:table-cell>
          <table:table-cell table:style-name="ce319" table:formula="of:=IF([.W18]=&quot;&quot;;&quot;&quot;;(SUM([.B16:.W17])+SUM([.X13:.Y14])))" office:value-type="float" office:value="0">
            <text:p>0</text:p>
          </table:table-cell>
          <table:table-cell table:style-name="ce319" table:formula="of:=IF([.X18]=&quot;&quot;;&quot;&quot;;(SUM([.B16:.X17])+SUM([.Y13:.Y14])))" office:value-type="float" office:value="0">
            <text:p>0</text:p>
          </table:table-cell>
          <table:table-cell table:style-name="ce33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number-columns-repeated="4" table:style-name="ce395"/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W</text:p>
          </table:table-cell>
          <table:table-cell table:style-name="ce357" table:formula="of:=[.AE16]+1" office:value-type="date" office:date-value="2017-03-22" table:number-columns-spanned="1" table:number-rows-spanned="3">
            <text:p>3/22</text:p>
          </table:table-cell>
          <table:table-cell table:style-name="ce249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249"/>
          <table:table-cell table:style-name="ce105" table:number-columns-spanned="1" table:number-rows-spanned="3"/>
          <table:table-cell table:style-name="ce249"/>
          <table:table-cell table:style-name="ce79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table-cell table:style-name="ce377" office:value-type="string" table:number-columns-spanned="1" table:number-rows-spanned="3">
            <text:p>😶</text:p>
          </table:table-cell>
          <table:table-cell table:style-name="ce249"/>
          <table:table-cell table:style-name="ce396" table:number-columns-spanned="1" table:number-rows-spanned="3"/>
          <table:table-cell table:style-name="ce396" table:number-columns-spanned="1" table:number-rows-spanned="3"/>
          <table:table-cell table:style-name="ce396" table:formula="of:=IF([.BC19]&gt;8;8;[.BC19])" office:value-type="float" office:value="0" table:number-columns-spanned="1" table:number-rows-spanned="3">
            <text:p>0</text:p>
          </table:table-cell>
          <table:table-cell table:style-name="ce396" table:formula="of:=IF([.BD10:.BD19]&gt;40;40;SUM([.BD10:.BD19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covered-table-cell table:style-name="ce105"/>
          <table:table-cell table:style-name="ce249"/>
          <table:table-cell table:style-name="ce213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covered-table-cell table:style-name="ce378"/>
          <table:table-cell table:style-name="ce249"/>
          <table:covered-table-cell table:number-columns-repeated="4" table:style-name="ce396"/>
          <table:table-cell table:number-columns-repeated="967"/>
        </table:table-row>
        <table:table-row table:style-name="ro12">
          <table:table-cell/>
          <table:table-cell table:style-name="ce319" table:formula="of:=IF([.B18]=&quot;&quot;;&quot;&quot;;SUM([.B16:.Y17]))" office:value-type="float" office:value="0">
            <text:p>0</text:p>
          </table:table-cell>
          <table:table-cell table:style-name="ce319" table:formula="of:=IF([.B21]=&quot;&quot;;&quot;&quot;;(SUM([.B19:.B20])+SUM([.C16:.Y17])))" office:value-type="float" office:value="0">
            <text:p>0</text:p>
          </table:table-cell>
          <table:table-cell table:style-name="ce319" table:formula="of:=IF([.C21]=&quot;&quot;;&quot;&quot;;(SUM([.B19:.C20])+SUM([.D16:.Y17])))" office:value-type="float" office:value="0">
            <text:p>0</text:p>
          </table:table-cell>
          <table:table-cell table:style-name="ce319" table:formula="of:=IF([.D21]=&quot;&quot;;&quot;&quot;;(SUM([.B19:.D20])+SUM([.E16:.Y17])))" office:value-type="float" office:value="0">
            <text:p>0</text:p>
          </table:table-cell>
          <table:table-cell table:style-name="ce319" table:formula="of:=IF([.E21]=&quot;&quot;;&quot;&quot;;(SUM([.B19:.E20])+SUM([.F16:.Y17])))" office:value-type="float" office:value="0">
            <text:p>0</text:p>
          </table:table-cell>
          <table:table-cell table:style-name="ce319" table:formula="of:=IF([.F21]=&quot;&quot;;&quot;&quot;;(SUM([.B19:.F20])+SUM([.G16:.Y17])))" office:value-type="float" office:value="0">
            <text:p>0</text:p>
          </table:table-cell>
          <table:table-cell table:style-name="ce319" table:formula="of:=IF([.G21]=&quot;&quot;;&quot;&quot;;(SUM([.B19:.G20])+SUM([.H16:.Y17])))" office:value-type="float" office:value="0">
            <text:p>0</text:p>
          </table:table-cell>
          <table:table-cell table:style-name="ce319" table:formula="of:=IF([.H21]=&quot;&quot;;&quot;&quot;;(SUM([.B19:.H20])+SUM([.I16:.Y17])))" office:value-type="float" office:value="0">
            <text:p>0</text:p>
          </table:table-cell>
          <table:table-cell table:style-name="ce319" table:formula="of:=IF([.I21]=&quot;&quot;;&quot;&quot;;(SUM([.B19:.I20])+SUM([.J16:.Y17])))" office:value-type="float" office:value="0">
            <text:p>0</text:p>
          </table:table-cell>
          <table:table-cell table:style-name="ce319" table:formula="of:=IF([.J21]=&quot;&quot;;&quot;&quot;;(SUM([.B19:.J20])+SUM([.K16:.Y17])))" office:value-type="float" office:value="0">
            <text:p>0</text:p>
          </table:table-cell>
          <table:table-cell table:style-name="ce319" table:formula="of:=IF([.K21]=&quot;&quot;;&quot;&quot;;(SUM([.B19:.K20])+SUM([.L16:.Y17])))" office:value-type="float" office:value="0">
            <text:p>0</text:p>
          </table:table-cell>
          <table:table-cell table:style-name="ce319" table:formula="of:=IF([.L21]=&quot;&quot;;&quot;&quot;;(SUM([.B19:.L20])+SUM([.M16:.Y17])))" office:value-type="float" office:value="0">
            <text:p>0</text:p>
          </table:table-cell>
          <table:table-cell table:style-name="ce319" table:formula="of:=IF([.M21]=&quot;&quot;;&quot;&quot;;(SUM([.B19:.M20])+SUM([.N16:.Y17])))" office:value-type="float" office:value="0">
            <text:p>0</text:p>
          </table:table-cell>
          <table:table-cell table:style-name="ce319" table:formula="of:=IF([.N21]=&quot;&quot;;&quot;&quot;;(SUM([.B19:.N20])+SUM([.O16:.Y17])))" office:value-type="float" office:value="0">
            <text:p>0</text:p>
          </table:table-cell>
          <table:table-cell table:style-name="ce319" table:formula="of:=IF([.O21]=&quot;&quot;;&quot;&quot;;(SUM([.B19:.O20])+SUM([.P16:.Y17])))" office:value-type="float" office:value="0">
            <text:p>0</text:p>
          </table:table-cell>
          <table:table-cell table:style-name="ce319" table:formula="of:=IF([.P21]=&quot;&quot;;&quot;&quot;;(SUM([.B19:.P20])+SUM([.Q16:.Y17])))" office:value-type="float" office:value="0">
            <text:p>0</text:p>
          </table:table-cell>
          <table:table-cell table:style-name="ce319" table:formula="of:=IF([.Q21]=&quot;&quot;;&quot;&quot;;(SUM([.B19:.Q20])+SUM([.R16:.Y17])))" office:value-type="float" office:value="0">
            <text:p>0</text:p>
          </table:table-cell>
          <table:table-cell table:style-name="ce319" table:formula="of:=IF([.R21]=&quot;&quot;;&quot;&quot;;(SUM([.B19:.R20])+SUM([.S16:.Y17])))" office:value-type="float" office:value="0">
            <text:p>0</text:p>
          </table:table-cell>
          <table:table-cell table:style-name="ce319" table:formula="of:=IF([.S21]=&quot;&quot;;&quot;&quot;;(SUM([.B19:.S20])+SUM([.T16:.Y17])))" office:value-type="float" office:value="0">
            <text:p>0</text:p>
          </table:table-cell>
          <table:table-cell table:style-name="ce319" table:formula="of:=IF([.T21]=&quot;&quot;;&quot;&quot;;(SUM([.B19:.T20])+SUM([.U16:.Y17])))" office:value-type="float" office:value="0">
            <text:p>0</text:p>
          </table:table-cell>
          <table:table-cell table:style-name="ce319" table:formula="of:=IF([.U21]=&quot;&quot;;&quot;&quot;;(SUM([.B19:.U20])+SUM([.V16:.Y17])))" office:value-type="float" office:value="0">
            <text:p>0</text:p>
          </table:table-cell>
          <table:table-cell table:style-name="ce319" table:formula="of:=IF([.V21]=&quot;&quot;;&quot;&quot;;(SUM([.B19:.V20])+SUM([.W16:.Y17])))" office:value-type="float" office:value="0">
            <text:p>0</text:p>
          </table:table-cell>
          <table:table-cell table:style-name="ce319" table:formula="of:=IF([.W21]=&quot;&quot;;&quot;&quot;;(SUM([.B19:.W20])+SUM([.X16:.Y17])))" office:value-type="float" office:value="0">
            <text:p>0</text:p>
          </table:table-cell>
          <table:table-cell table:style-name="ce319" table:formula="of:=IF([.X21]=&quot;&quot;;&quot;&quot;;(SUM([.B19:.X20])+SUM([.Y16:.Y17])))" office:value-type="float" office:value="0">
            <text:p>0</text:p>
          </table:table-cell>
          <table:table-cell table:style-name="ce33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number-columns-repeated="4" table:style-name="ce396"/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19]+1" office:value-type="date" office:date-value="2017-03-23" table:number-columns-spanned="1" table:number-rows-spanned="3">
            <text:p>3/23</text:p>
          </table:table-cell>
          <table:table-cell table:style-name="ce249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249"/>
          <table:table-cell table:style-name="ce106" table:number-columns-spanned="1" table:number-rows-spanned="3"/>
          <table:table-cell table:style-name="ce249"/>
          <table:table-cell table:style-name="ce80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table-cell table:style-name="ce379" office:value-type="string" table:number-columns-spanned="1" table:number-rows-spanned="3">
            <text:p>😶</text:p>
          </table:table-cell>
          <table:table-cell table:style-name="ce249"/>
          <table:table-cell table:style-name="ce397" table:number-columns-spanned="1" table:number-rows-spanned="3"/>
          <table:table-cell table:style-name="ce397" table:number-columns-spanned="1" table:number-rows-spanned="3"/>
          <table:table-cell table:style-name="ce397" table:formula="of:=IF([.BC22]&gt;8;8;[.BC22])" office:value-type="float" office:value="0" table:number-columns-spanned="1" table:number-rows-spanned="3">
            <text:p>0</text:p>
          </table:table-cell>
          <table:table-cell table:style-name="ce397" table:formula="of:=IF([.BD10:.BD22]&gt;40;40;SUM([.BD10:.BD22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covered-table-cell table:style-name="ce106"/>
          <table:table-cell table:style-name="ce249"/>
          <table:table-cell table:style-name="ce214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covered-table-cell table:style-name="ce380"/>
          <table:table-cell table:style-name="ce249"/>
          <table:covered-table-cell table:number-columns-repeated="4" table:style-name="ce397"/>
          <table:table-cell table:number-columns-repeated="967"/>
        </table:table-row>
        <table:table-row table:style-name="ro12">
          <table:table-cell/>
          <table:table-cell table:style-name="ce319" table:formula="of:=IF([.B21]=&quot;&quot;;&quot;&quot;;SUM([.B19:.Y20]))" office:value-type="float" office:value="0">
            <text:p>0</text:p>
          </table:table-cell>
          <table:table-cell table:style-name="ce319" table:formula="of:=IF([.B24]=&quot;&quot;;&quot;&quot;;(SUM([.B22:.B23])+SUM([.C19:.Y20])))" office:value-type="float" office:value="0">
            <text:p>0</text:p>
          </table:table-cell>
          <table:table-cell table:style-name="ce319" table:formula="of:=IF([.C24]=&quot;&quot;;&quot;&quot;;(SUM([.B22:.C23])+SUM([.D19:.Y20])))" office:value-type="float" office:value="0">
            <text:p>0</text:p>
          </table:table-cell>
          <table:table-cell table:style-name="ce319" table:formula="of:=IF([.D24]=&quot;&quot;;&quot;&quot;;(SUM([.B22:.D23])+SUM([.E19:.Y20])))" office:value-type="float" office:value="0">
            <text:p>0</text:p>
          </table:table-cell>
          <table:table-cell table:style-name="ce319" table:formula="of:=IF([.E24]=&quot;&quot;;&quot;&quot;;(SUM([.B22:.E23])+SUM([.F19:.Y20])))" office:value-type="float" office:value="0">
            <text:p>0</text:p>
          </table:table-cell>
          <table:table-cell table:style-name="ce319" table:formula="of:=IF([.F24]=&quot;&quot;;&quot;&quot;;(SUM([.B22:.F23])+SUM([.G19:.Y20])))" office:value-type="float" office:value="0">
            <text:p>0</text:p>
          </table:table-cell>
          <table:table-cell table:style-name="ce319" table:formula="of:=IF([.G24]=&quot;&quot;;&quot;&quot;;(SUM([.B22:.G23])+SUM([.H19:.Y20])))" office:value-type="float" office:value="0">
            <text:p>0</text:p>
          </table:table-cell>
          <table:table-cell table:style-name="ce319" table:formula="of:=IF([.H24]=&quot;&quot;;&quot;&quot;;(SUM([.B22:.H23])+SUM([.I19:.Y20])))" office:value-type="float" office:value="0">
            <text:p>0</text:p>
          </table:table-cell>
          <table:table-cell table:style-name="ce319" table:formula="of:=IF([.I24]=&quot;&quot;;&quot;&quot;;(SUM([.B22:.I23])+SUM([.J19:.Y20])))" office:value-type="float" office:value="0">
            <text:p>0</text:p>
          </table:table-cell>
          <table:table-cell table:style-name="ce319" table:formula="of:=IF([.J24]=&quot;&quot;;&quot;&quot;;(SUM([.B22:.J23])+SUM([.K19:.Y20])))" office:value-type="float" office:value="0">
            <text:p>0</text:p>
          </table:table-cell>
          <table:table-cell table:style-name="ce319" table:formula="of:=IF([.K24]=&quot;&quot;;&quot;&quot;;(SUM([.B22:.K23])+SUM([.L19:.Y20])))" office:value-type="float" office:value="0">
            <text:p>0</text:p>
          </table:table-cell>
          <table:table-cell table:style-name="ce319" table:formula="of:=IF([.L24]=&quot;&quot;;&quot;&quot;;(SUM([.B22:.L23])+SUM([.M19:.Y20])))" office:value-type="float" office:value="0">
            <text:p>0</text:p>
          </table:table-cell>
          <table:table-cell table:style-name="ce319" table:formula="of:=IF([.M24]=&quot;&quot;;&quot;&quot;;(SUM([.B22:.M23])+SUM([.N19:.Y20])))" office:value-type="float" office:value="0">
            <text:p>0</text:p>
          </table:table-cell>
          <table:table-cell table:style-name="ce319" table:formula="of:=IF([.N24]=&quot;&quot;;&quot;&quot;;(SUM([.B22:.N23])+SUM([.O19:.Y20])))" office:value-type="float" office:value="0">
            <text:p>0</text:p>
          </table:table-cell>
          <table:table-cell table:style-name="ce319" table:formula="of:=IF([.O24]=&quot;&quot;;&quot;&quot;;(SUM([.B22:.O23])+SUM([.P19:.Y20])))" office:value-type="float" office:value="0">
            <text:p>0</text:p>
          </table:table-cell>
          <table:table-cell table:style-name="ce319" table:formula="of:=IF([.P24]=&quot;&quot;;&quot;&quot;;(SUM([.B22:.P23])+SUM([.Q19:.Y20])))" office:value-type="float" office:value="0">
            <text:p>0</text:p>
          </table:table-cell>
          <table:table-cell table:style-name="ce319" table:formula="of:=IF([.Q24]=&quot;&quot;;&quot;&quot;;(SUM([.B22:.Q23])+SUM([.R19:.Y20])))" office:value-type="float" office:value="0">
            <text:p>0</text:p>
          </table:table-cell>
          <table:table-cell table:style-name="ce319" table:formula="of:=IF([.R24]=&quot;&quot;;&quot;&quot;;(SUM([.B22:.R23])+SUM([.S19:.Y20])))" office:value-type="float" office:value="0">
            <text:p>0</text:p>
          </table:table-cell>
          <table:table-cell table:style-name="ce319" table:formula="of:=IF([.S24]=&quot;&quot;;&quot;&quot;;(SUM([.B22:.S23])+SUM([.T19:.Y20])))" office:value-type="float" office:value="0">
            <text:p>0</text:p>
          </table:table-cell>
          <table:table-cell table:style-name="ce319" table:formula="of:=IF([.T24]=&quot;&quot;;&quot;&quot;;(SUM([.B22:.T23])+SUM([.U19:.Y20])))" office:value-type="float" office:value="0">
            <text:p>0</text:p>
          </table:table-cell>
          <table:table-cell table:style-name="ce319" table:formula="of:=IF([.U24]=&quot;&quot;;&quot;&quot;;(SUM([.B22:.U23])+SUM([.V19:.Y20])))" office:value-type="float" office:value="0">
            <text:p>0</text:p>
          </table:table-cell>
          <table:table-cell table:style-name="ce319" table:formula="of:=IF([.V24]=&quot;&quot;;&quot;&quot;;(SUM([.B22:.V23])+SUM([.W19:.Y20])))" office:value-type="float" office:value="0">
            <text:p>0</text:p>
          </table:table-cell>
          <table:table-cell table:style-name="ce319" table:formula="of:=IF([.W24]=&quot;&quot;;&quot;&quot;;(SUM([.B22:.W23])+SUM([.X19:.Y20])))" office:value-type="float" office:value="0">
            <text:p>0</text:p>
          </table:table-cell>
          <table:table-cell table:style-name="ce319" table:formula="of:=IF([.X24]=&quot;&quot;;&quot;&quot;;(SUM([.B22:.X23])+SUM([.Y19:.Y20])))" office:value-type="float" office:value="0">
            <text:p>0</text:p>
          </table:table-cell>
          <table:table-cell table:style-name="ce33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number-columns-repeated="4" table:style-name="ce397"/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F</text:p>
          </table:table-cell>
          <table:table-cell table:style-name="ce357" table:formula="of:=[.AE22]+1" office:value-type="date" office:date-value="2017-03-24" table:number-columns-spanned="1" table:number-rows-spanned="3">
            <text:p>3/24</text:p>
          </table:table-cell>
          <table:table-cell table:style-name="ce249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249"/>
          <table:table-cell table:style-name="ce107" table:number-columns-spanned="1" table:number-rows-spanned="3"/>
          <table:table-cell table:style-name="ce249"/>
          <table:table-cell table:style-name="ce81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table-cell table:style-name="ce381" office:value-type="string" table:number-columns-spanned="1" table:number-rows-spanned="3">
            <text:p>😶</text:p>
          </table:table-cell>
          <table:table-cell table:style-name="ce249"/>
          <table:table-cell table:style-name="ce398" table:number-columns-spanned="1" table:number-rows-spanned="3"/>
          <table:table-cell table:style-name="ce406" table:number-columns-spanned="1" table:number-rows-spanned="3"/>
          <table:table-cell table:style-name="ce406" table:formula="of:=IF([.BC25]&gt;8;8;[.BC25])" office:value-type="float" office:value="0" table:number-columns-spanned="1" table:number-rows-spanned="3">
            <text:p>0</text:p>
          </table:table-cell>
          <table:table-cell table:style-name="ce406" table:formula="of:=IF([.BD10:.BD25]&gt;40;40;SUM([.BD10:.BD25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covered-table-cell table:style-name="ce107"/>
          <table:table-cell table:style-name="ce249"/>
          <table:table-cell table:style-name="ce215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covered-table-cell table:style-name="ce382"/>
          <table:table-cell table:style-name="ce249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319" table:formula="of:=IF([.B24]=&quot;&quot;;&quot;&quot;;SUM([.B22:.Y23]))" office:value-type="float" office:value="0">
            <text:p>0</text:p>
          </table:table-cell>
          <table:table-cell table:style-name="ce319" table:formula="of:=IF([.B27]=&quot;&quot;;&quot;&quot;;(SUM([.B25:.B26])+SUM([.C22:.Y23])))" office:value-type="float" office:value="0">
            <text:p>0</text:p>
          </table:table-cell>
          <table:table-cell table:style-name="ce319" table:formula="of:=IF([.C27]=&quot;&quot;;&quot;&quot;;(SUM([.B25:.C26])+SUM([.D22:.Y23])))" office:value-type="float" office:value="0">
            <text:p>0</text:p>
          </table:table-cell>
          <table:table-cell table:style-name="ce319" table:formula="of:=IF([.D27]=&quot;&quot;;&quot;&quot;;(SUM([.B25:.D26])+SUM([.E22:.Y23])))" office:value-type="float" office:value="0">
            <text:p>0</text:p>
          </table:table-cell>
          <table:table-cell table:style-name="ce319" table:formula="of:=IF([.E27]=&quot;&quot;;&quot;&quot;;(SUM([.B25:.E26])+SUM([.F22:.Y23])))" office:value-type="float" office:value="0">
            <text:p>0</text:p>
          </table:table-cell>
          <table:table-cell table:style-name="ce319" table:formula="of:=IF([.F27]=&quot;&quot;;&quot;&quot;;(SUM([.B25:.F26])+SUM([.G22:.Y23])))" office:value-type="float" office:value="0">
            <text:p>0</text:p>
          </table:table-cell>
          <table:table-cell table:style-name="ce319" table:formula="of:=IF([.G27]=&quot;&quot;;&quot;&quot;;(SUM([.B25:.G26])+SUM([.H22:.Y23])))" office:value-type="float" office:value="0">
            <text:p>0</text:p>
          </table:table-cell>
          <table:table-cell table:style-name="ce319" table:formula="of:=IF([.H27]=&quot;&quot;;&quot;&quot;;(SUM([.B25:.H26])+SUM([.I22:.Y23])))" office:value-type="float" office:value="0">
            <text:p>0</text:p>
          </table:table-cell>
          <table:table-cell table:style-name="ce319" table:formula="of:=IF([.I27]=&quot;&quot;;&quot;&quot;;(SUM([.B25:.I26])+SUM([.J22:.Y23])))" office:value-type="float" office:value="0">
            <text:p>0</text:p>
          </table:table-cell>
          <table:table-cell table:style-name="ce319" table:formula="of:=IF([.J27]=&quot;&quot;;&quot;&quot;;(SUM([.B25:.J26])+SUM([.K22:.Y23])))" office:value-type="float" office:value="0">
            <text:p>0</text:p>
          </table:table-cell>
          <table:table-cell table:style-name="ce319" table:formula="of:=IF([.K27]=&quot;&quot;;&quot;&quot;;(SUM([.B25:.K26])+SUM([.L22:.Y23])))" office:value-type="float" office:value="0">
            <text:p>0</text:p>
          </table:table-cell>
          <table:table-cell table:style-name="ce319" table:formula="of:=IF([.L27]=&quot;&quot;;&quot;&quot;;(SUM([.B25:.L26])+SUM([.M22:.Y23])))" office:value-type="float" office:value="0">
            <text:p>0</text:p>
          </table:table-cell>
          <table:table-cell table:style-name="ce319" table:formula="of:=IF([.M27]=&quot;&quot;;&quot;&quot;;(SUM([.B25:.M26])+SUM([.N22:.Y23])))" office:value-type="float" office:value="0">
            <text:p>0</text:p>
          </table:table-cell>
          <table:table-cell table:style-name="ce319" table:formula="of:=IF([.N27]=&quot;&quot;;&quot;&quot;;(SUM([.B25:.N26])+SUM([.O22:.Y23])))" office:value-type="float" office:value="0">
            <text:p>0</text:p>
          </table:table-cell>
          <table:table-cell table:style-name="ce319" table:formula="of:=IF([.O27]=&quot;&quot;;&quot;&quot;;(SUM([.B25:.O26])+SUM([.P22:.Y23])))" office:value-type="float" office:value="0">
            <text:p>0</text:p>
          </table:table-cell>
          <table:table-cell table:style-name="ce319" table:formula="of:=IF([.P27]=&quot;&quot;;&quot;&quot;;(SUM([.B25:.P26])+SUM([.Q22:.Y23])))" office:value-type="float" office:value="0">
            <text:p>0</text:p>
          </table:table-cell>
          <table:table-cell table:style-name="ce319" table:formula="of:=IF([.Q27]=&quot;&quot;;&quot;&quot;;(SUM([.B25:.Q26])+SUM([.R22:.Y23])))" office:value-type="float" office:value="0">
            <text:p>0</text:p>
          </table:table-cell>
          <table:table-cell table:style-name="ce319" table:formula="of:=IF([.R27]=&quot;&quot;;&quot;&quot;;(SUM([.B25:.R26])+SUM([.S22:.Y23])))" office:value-type="float" office:value="0">
            <text:p>0</text:p>
          </table:table-cell>
          <table:table-cell table:style-name="ce319" table:formula="of:=IF([.S27]=&quot;&quot;;&quot;&quot;;(SUM([.B25:.S26])+SUM([.T22:.Y23])))" office:value-type="float" office:value="0">
            <text:p>0</text:p>
          </table:table-cell>
          <table:table-cell table:style-name="ce319" table:formula="of:=IF([.T27]=&quot;&quot;;&quot;&quot;;(SUM([.B25:.T26])+SUM([.U22:.Y23])))" office:value-type="float" office:value="0">
            <text:p>0</text:p>
          </table:table-cell>
          <table:table-cell table:style-name="ce319" table:formula="of:=IF([.U27]=&quot;&quot;;&quot;&quot;;(SUM([.B25:.U26])+SUM([.V22:.Y23])))" office:value-type="float" office:value="0">
            <text:p>0</text:p>
          </table:table-cell>
          <table:table-cell table:style-name="ce319" table:formula="of:=IF([.V27]=&quot;&quot;;&quot;&quot;;(SUM([.B25:.V26])+SUM([.W22:.Y23])))" office:value-type="float" office:value="0">
            <text:p>0</text:p>
          </table:table-cell>
          <table:table-cell table:style-name="ce319" table:formula="of:=IF([.W27]=&quot;&quot;;&quot;&quot;;(SUM([.B25:.W26])+SUM([.X22:.Y23])))" office:value-type="float" office:value="0">
            <text:p>0</text:p>
          </table:table-cell>
          <table:table-cell table:style-name="ce319" table:formula="of:=IF([.X27]=&quot;&quot;;&quot;&quot;;(SUM([.B25:.X26])+SUM([.Y22:.Y23])))" office:value-type="float" office:value="0">
            <text:p>0</text:p>
          </table:table-cell>
          <table:table-cell table:style-name="ce33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25]+1" office:value-type="date" office:date-value="2017-03-25" table:number-columns-spanned="1" table:number-rows-spanned="3">
            <text:p>3/25</text:p>
          </table:table-cell>
          <table:table-cell table:style-name="ce249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249"/>
          <table:table-cell table:style-name="ce108" table:number-columns-spanned="1" table:number-rows-spanned="3"/>
          <table:table-cell table:style-name="ce249"/>
          <table:table-cell table:style-name="ce82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table-cell table:style-name="ce383" office:value-type="string" table:number-columns-spanned="1" table:number-rows-spanned="3">
            <text:p>😶</text:p>
          </table:table-cell>
          <table:table-cell table:style-name="ce249"/>
          <table:table-cell table:style-name="ce399" table:number-columns-spanned="1" table:number-rows-spanned="3"/>
          <table:table-cell table:style-name="ce407" table:number-columns-spanned="1" table:number-rows-spanned="3"/>
          <table:table-cell table:style-name="ce407" table:formula="of:=IF([.BC28]&gt;8;8;[.BC28])" office:value-type="float" office:value="0" table:number-columns-spanned="1" table:number-rows-spanned="3">
            <text:p>0</text:p>
          </table:table-cell>
          <table:table-cell table:style-name="ce407" table:formula="of:=IF([.BD10:.BD28]&gt;40;40;SUM([.BD10:.BD28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covered-table-cell table:style-name="ce108"/>
          <table:table-cell table:style-name="ce249"/>
          <table:table-cell table:style-name="ce216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covered-table-cell table:style-name="ce384"/>
          <table:table-cell table:style-name="ce249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12">
          <table:table-cell/>
          <table:table-cell table:style-name="ce319" table:formula="of:=IF([.B27]=&quot;&quot;;&quot;&quot;;SUM([.B25:.Y26]))" office:value-type="float" office:value="0">
            <text:p>0</text:p>
          </table:table-cell>
          <table:table-cell table:style-name="ce319" table:formula="of:=IF([.B30]=&quot;&quot;;&quot;&quot;;(SUM([.B28:.B29])+SUM([.C25:.Y26])))" office:value-type="float" office:value="0">
            <text:p>0</text:p>
          </table:table-cell>
          <table:table-cell table:style-name="ce319" table:formula="of:=IF([.C30]=&quot;&quot;;&quot;&quot;;(SUM([.B28:.C29])+SUM([.D25:.Y26])))" office:value-type="float" office:value="0">
            <text:p>0</text:p>
          </table:table-cell>
          <table:table-cell table:style-name="ce319" table:formula="of:=IF([.D30]=&quot;&quot;;&quot;&quot;;(SUM([.B28:.D29])+SUM([.E25:.Y26])))" office:value-type="float" office:value="0">
            <text:p>0</text:p>
          </table:table-cell>
          <table:table-cell table:style-name="ce319" table:formula="of:=IF([.E30]=&quot;&quot;;&quot;&quot;;(SUM([.B28:.E29])+SUM([.F25:.Y26])))" office:value-type="float" office:value="0">
            <text:p>0</text:p>
          </table:table-cell>
          <table:table-cell table:style-name="ce319" table:formula="of:=IF([.F30]=&quot;&quot;;&quot;&quot;;(SUM([.B28:.F29])+SUM([.G25:.Y26])))" office:value-type="float" office:value="0">
            <text:p>0</text:p>
          </table:table-cell>
          <table:table-cell table:style-name="ce319" table:formula="of:=IF([.G30]=&quot;&quot;;&quot;&quot;;(SUM([.B28:.G29])+SUM([.H25:.Y26])))" office:value-type="float" office:value="0">
            <text:p>0</text:p>
          </table:table-cell>
          <table:table-cell table:style-name="ce319" table:formula="of:=IF([.H30]=&quot;&quot;;&quot;&quot;;(SUM([.B28:.H29])+SUM([.I25:.Y26])))" office:value-type="float" office:value="0">
            <text:p>0</text:p>
          </table:table-cell>
          <table:table-cell table:style-name="ce319" table:formula="of:=IF([.I30]=&quot;&quot;;&quot;&quot;;(SUM([.B28:.I29])+SUM([.J25:.Y26])))" office:value-type="float" office:value="0">
            <text:p>0</text:p>
          </table:table-cell>
          <table:table-cell table:style-name="ce319" table:formula="of:=IF([.J30]=&quot;&quot;;&quot;&quot;;(SUM([.B28:.J29])+SUM([.K25:.Y26])))" office:value-type="float" office:value="0">
            <text:p>0</text:p>
          </table:table-cell>
          <table:table-cell table:style-name="ce319" table:formula="of:=IF([.K30]=&quot;&quot;;&quot;&quot;;(SUM([.B28:.K29])+SUM([.L25:.Y26])))" office:value-type="float" office:value="0">
            <text:p>0</text:p>
          </table:table-cell>
          <table:table-cell table:style-name="ce319" table:formula="of:=IF([.L30]=&quot;&quot;;&quot;&quot;;(SUM([.B28:.L29])+SUM([.M25:.Y26])))" office:value-type="float" office:value="0">
            <text:p>0</text:p>
          </table:table-cell>
          <table:table-cell table:style-name="ce319" table:formula="of:=IF([.M30]=&quot;&quot;;&quot;&quot;;(SUM([.B28:.M29])+SUM([.N25:.Y26])))" office:value-type="float" office:value="0">
            <text:p>0</text:p>
          </table:table-cell>
          <table:table-cell table:style-name="ce319" table:formula="of:=IF([.N30]=&quot;&quot;;&quot;&quot;;(SUM([.B28:.N29])+SUM([.O25:.Y26])))" office:value-type="float" office:value="0">
            <text:p>0</text:p>
          </table:table-cell>
          <table:table-cell table:style-name="ce319" table:formula="of:=IF([.O30]=&quot;&quot;;&quot;&quot;;(SUM([.B28:.O29])+SUM([.P25:.Y26])))" office:value-type="float" office:value="0">
            <text:p>0</text:p>
          </table:table-cell>
          <table:table-cell table:style-name="ce319" table:formula="of:=IF([.P30]=&quot;&quot;;&quot;&quot;;(SUM([.B28:.P29])+SUM([.Q25:.Y26])))" office:value-type="float" office:value="0">
            <text:p>0</text:p>
          </table:table-cell>
          <table:table-cell table:style-name="ce319" table:formula="of:=IF([.Q30]=&quot;&quot;;&quot;&quot;;(SUM([.B28:.Q29])+SUM([.R25:.Y26])))" office:value-type="float" office:value="0">
            <text:p>0</text:p>
          </table:table-cell>
          <table:table-cell table:style-name="ce319" table:formula="of:=IF([.R30]=&quot;&quot;;&quot;&quot;;(SUM([.B28:.R29])+SUM([.S25:.Y26])))" office:value-type="float" office:value="0">
            <text:p>0</text:p>
          </table:table-cell>
          <table:table-cell table:style-name="ce319" table:formula="of:=IF([.S30]=&quot;&quot;;&quot;&quot;;(SUM([.B28:.S29])+SUM([.T25:.Y26])))" office:value-type="float" office:value="0">
            <text:p>0</text:p>
          </table:table-cell>
          <table:table-cell table:style-name="ce319" table:formula="of:=IF([.T30]=&quot;&quot;;&quot;&quot;;(SUM([.B28:.T29])+SUM([.U25:.Y26])))" office:value-type="float" office:value="0">
            <text:p>0</text:p>
          </table:table-cell>
          <table:table-cell table:style-name="ce319" table:formula="of:=IF([.U30]=&quot;&quot;;&quot;&quot;;(SUM([.B28:.U29])+SUM([.V25:.Y26])))" office:value-type="float" office:value="0">
            <text:p>0</text:p>
          </table:table-cell>
          <table:table-cell table:style-name="ce319" table:formula="of:=IF([.V30]=&quot;&quot;;&quot;&quot;;(SUM([.B28:.V29])+SUM([.W25:.Y26])))" office:value-type="float" office:value="0">
            <text:p>0</text:p>
          </table:table-cell>
          <table:table-cell table:style-name="ce319" table:formula="of:=IF([.W30]=&quot;&quot;;&quot;&quot;;(SUM([.B28:.W29])+SUM([.X25:.Y26])))" office:value-type="float" office:value="0">
            <text:p>0</text:p>
          </table:table-cell>
          <table:table-cell table:style-name="ce319" table:formula="of:=IF([.X30]=&quot;&quot;;&quot;&quot;;(SUM([.B28:.X29])+SUM([.Y25:.Y26])))" office:value-type="float" office:value="0">
            <text:p>0</text:p>
          </table:table-cell>
          <table:table-cell table:style-name="ce33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28]+1" office:value-type="date" office:date-value="2017-03-26" table:number-columns-spanned="1" table:number-rows-spanned="3">
            <text:p>3/26</text:p>
          </table:table-cell>
          <table:table-cell table:style-name="ce249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249"/>
          <table:table-cell table:style-name="ce361" table:number-columns-spanned="1" table:number-rows-spanned="3"/>
          <table:table-cell table:style-name="ce249"/>
          <table:table-cell table:style-name="ce76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table-cell table:style-name="ce371" office:value-type="string" table:number-columns-spanned="1" table:number-rows-spanned="3">
            <text:p>😶</text:p>
          </table:table-cell>
          <table:table-cell table:style-name="ce249"/>
          <table:table-cell table:style-name="ce400" table:number-columns-spanned="1" table:number-rows-spanned="3"/>
          <table:table-cell table:style-name="ce392" table:number-columns-spanned="1" table:number-rows-spanned="3"/>
          <table:table-cell table:style-name="ce391" table:formula="of:=IF([.BC31]&gt;8;8;[.BC31])" office:value-type="float" office:value="0" table:number-columns-spanned="1" table:number-rows-spanned="3">
            <text:p>0</text:p>
          </table:table-cell>
          <table:table-cell table:style-name="ce391" table:formula="of:=IF([.BD13:.BD31]&gt;40;40;SUM([.BD13:.BD31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360"/>
          <table:covered-table-cell table:style-name="ce361"/>
          <table:table-cell table:style-name="ce249"/>
          <table:covered-table-cell table:number-columns-repeated="2" table:style-name="ce360"/>
          <table:covered-table-cell table:style-name="ce361"/>
          <table:table-cell table:style-name="ce249"/>
          <table:covered-table-cell table:style-name="ce360"/>
          <table:table-cell table:style-name="ce249"/>
          <table:covered-table-cell table:style-name="ce361"/>
          <table:table-cell table:style-name="ce249"/>
          <table:table-cell table:style-name="ce210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style-name="ce249"/>
          <table:covered-table-cell table:style-name="ce400"/>
          <table:covered-table-cell table:number-columns-repeated="3" table:style-name="ce392"/>
          <table:table-cell table:number-columns-repeated="967"/>
        </table:table-row>
        <table:table-row table:style-name="ro12">
          <table:table-cell/>
          <table:table-cell table:style-name="ce319" table:formula="of:=IF([.B30]=&quot;&quot;;&quot;&quot;;SUM([.B28:.Y29]))" office:value-type="float" office:value="0">
            <text:p>0</text:p>
          </table:table-cell>
          <table:table-cell table:style-name="ce319" table:formula="of:=IF([.B33]=&quot;&quot;;&quot;&quot;;(SUM([.B31:.B32])+SUM([.C28:.Y29])))" office:value-type="float" office:value="0">
            <text:p>0</text:p>
          </table:table-cell>
          <table:table-cell table:style-name="ce319" table:formula="of:=IF([.C33]=&quot;&quot;;&quot;&quot;;(SUM([.B31:.C32])+SUM([.D28:.Y29])))" office:value-type="float" office:value="0">
            <text:p>0</text:p>
          </table:table-cell>
          <table:table-cell table:style-name="ce319" table:formula="of:=IF([.D33]=&quot;&quot;;&quot;&quot;;(SUM([.B31:.D32])+SUM([.E28:.Y29])))" office:value-type="float" office:value="0">
            <text:p>0</text:p>
          </table:table-cell>
          <table:table-cell table:style-name="ce319" table:formula="of:=IF([.E33]=&quot;&quot;;&quot;&quot;;(SUM([.B31:.E32])+SUM([.F28:.Y29])))" office:value-type="float" office:value="0">
            <text:p>0</text:p>
          </table:table-cell>
          <table:table-cell table:style-name="ce319" table:formula="of:=IF([.F33]=&quot;&quot;;&quot;&quot;;(SUM([.B31:.F32])+SUM([.G28:.Y29])))" office:value-type="float" office:value="0">
            <text:p>0</text:p>
          </table:table-cell>
          <table:table-cell table:style-name="ce319" table:formula="of:=IF([.G33]=&quot;&quot;;&quot;&quot;;(SUM([.B31:.G32])+SUM([.H28:.Y29])))" office:value-type="float" office:value="0">
            <text:p>0</text:p>
          </table:table-cell>
          <table:table-cell table:style-name="ce319" table:formula="of:=IF([.H33]=&quot;&quot;;&quot;&quot;;(SUM([.B31:.H32])+SUM([.I28:.Y29])))" office:value-type="float" office:value="0">
            <text:p>0</text:p>
          </table:table-cell>
          <table:table-cell table:style-name="ce319" table:formula="of:=IF([.I33]=&quot;&quot;;&quot;&quot;;(SUM([.B31:.I32])+SUM([.J28:.Y29])))" office:value-type="float" office:value="0">
            <text:p>0</text:p>
          </table:table-cell>
          <table:table-cell table:style-name="ce319" table:formula="of:=IF([.J33]=&quot;&quot;;&quot;&quot;;(SUM([.B31:.J32])+SUM([.K28:.Y29])))" office:value-type="float" office:value="0">
            <text:p>0</text:p>
          </table:table-cell>
          <table:table-cell table:style-name="ce319" table:formula="of:=IF([.K33]=&quot;&quot;;&quot;&quot;;(SUM([.B31:.K32])+SUM([.L28:.Y29])))" office:value-type="float" office:value="0">
            <text:p>0</text:p>
          </table:table-cell>
          <table:table-cell table:style-name="ce319" table:formula="of:=IF([.L33]=&quot;&quot;;&quot;&quot;;(SUM([.B31:.L32])+SUM([.M28:.Y29])))" office:value-type="float" office:value="0">
            <text:p>0</text:p>
          </table:table-cell>
          <table:table-cell table:style-name="ce319" table:formula="of:=IF([.M33]=&quot;&quot;;&quot;&quot;;(SUM([.B31:.M32])+SUM([.N28:.Y29])))" office:value-type="float" office:value="0">
            <text:p>0</text:p>
          </table:table-cell>
          <table:table-cell table:style-name="ce319" table:formula="of:=IF([.N33]=&quot;&quot;;&quot;&quot;;(SUM([.B31:.N32])+SUM([.O28:.Y29])))" office:value-type="float" office:value="0">
            <text:p>0</text:p>
          </table:table-cell>
          <table:table-cell table:style-name="ce319" table:formula="of:=IF([.O33]=&quot;&quot;;&quot;&quot;;(SUM([.B31:.O32])+SUM([.P28:.Y29])))" office:value-type="float" office:value="0">
            <text:p>0</text:p>
          </table:table-cell>
          <table:table-cell table:style-name="ce319" table:formula="of:=IF([.P33]=&quot;&quot;;&quot;&quot;;(SUM([.B31:.P32])+SUM([.Q28:.Y29])))" office:value-type="float" office:value="0">
            <text:p>0</text:p>
          </table:table-cell>
          <table:table-cell table:style-name="ce319" table:formula="of:=IF([.Q33]=&quot;&quot;;&quot;&quot;;(SUM([.B31:.Q32])+SUM([.R28:.Y29])))" office:value-type="float" office:value="0">
            <text:p>0</text:p>
          </table:table-cell>
          <table:table-cell table:style-name="ce319" table:formula="of:=IF([.R33]=&quot;&quot;;&quot;&quot;;(SUM([.B31:.R32])+SUM([.S28:.Y29])))" office:value-type="float" office:value="0">
            <text:p>0</text:p>
          </table:table-cell>
          <table:table-cell table:style-name="ce319" table:formula="of:=IF([.S33]=&quot;&quot;;&quot;&quot;;(SUM([.B31:.S32])+SUM([.T28:.Y29])))" office:value-type="float" office:value="0">
            <text:p>0</text:p>
          </table:table-cell>
          <table:table-cell table:style-name="ce319" table:formula="of:=IF([.T33]=&quot;&quot;;&quot;&quot;;(SUM([.B31:.T32])+SUM([.U28:.Y29])))" office:value-type="float" office:value="0">
            <text:p>0</text:p>
          </table:table-cell>
          <table:table-cell table:style-name="ce319" table:formula="of:=IF([.U33]=&quot;&quot;;&quot;&quot;;(SUM([.B31:.U32])+SUM([.V28:.Y29])))" office:value-type="float" office:value="0">
            <text:p>0</text:p>
          </table:table-cell>
          <table:table-cell table:style-name="ce319" table:formula="of:=IF([.V33]=&quot;&quot;;&quot;&quot;;(SUM([.B31:.V32])+SUM([.W28:.Y29])))" office:value-type="float" office:value="0">
            <text:p>0</text:p>
          </table:table-cell>
          <table:table-cell table:style-name="ce319" table:formula="of:=IF([.W33]=&quot;&quot;;&quot;&quot;;(SUM([.B31:.W32])+SUM([.X28:.Y29])))" office:value-type="float" office:value="0">
            <text:p>0</text:p>
          </table:table-cell>
          <table:table-cell table:style-name="ce319" table:formula="of:=IF([.X33]=&quot;&quot;;&quot;&quot;;(SUM([.B31:.X32])+SUM([.Y28:.Y29])))" office:value-type="float" office:value="0">
            <text:p>0</text:p>
          </table:table-cell>
          <table:table-cell table:style-name="ce33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33"/>
          <table:table-cell table:style-name="ce350"/>
          <table:covered-table-cell table:style-name="ce400"/>
          <table:covered-table-cell table:number-columns-repeated="3" table:style-name="ce392"/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M</text:p>
          </table:table-cell>
          <table:table-cell table:style-name="ce357" table:formula="of:=[.AE31]+1" office:value-type="date" office:date-value="2017-03-27" table:number-columns-spanned="1" table:number-rows-spanned="3">
            <text:p>3/27</text:p>
          </table:table-cell>
          <table:table-cell table:style-name="ce249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249"/>
          <table:table-cell table:style-name="ce103" table:number-columns-spanned="1" table:number-rows-spanned="3"/>
          <table:table-cell table:style-name="ce249"/>
          <table:table-cell table:style-name="ce77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table-cell table:style-name="ce372" office:value-type="string" table:number-columns-spanned="1" table:number-rows-spanned="3">
            <text:p>😶</text:p>
          </table:table-cell>
          <table:table-cell table:style-name="ce249"/>
          <table:table-cell table:style-name="ce401" table:number-columns-spanned="1" table:number-rows-spanned="3"/>
          <table:table-cell table:style-name="ce394" table:number-columns-spanned="1" table:number-rows-spanned="3"/>
          <table:table-cell table:style-name="ce393" table:formula="of:=IF([.BC34]&gt;8;8;[.BC34])" office:value-type="float" office:value="0" table:number-columns-spanned="1" table:number-rows-spanned="3">
            <text:p>0</text:p>
          </table:table-cell>
          <table:table-cell table:style-name="ce393" table:formula="of:=IF([.BD16:.BD34]&gt;40;40;SUM([.BD16:.BD34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covered-table-cell table:style-name="ce103"/>
          <table:table-cell table:style-name="ce249"/>
          <table:table-cell table:style-name="ce211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covered-table-cell table:style-name="ce373"/>
          <table:table-cell table:style-name="ce249"/>
          <table:covered-table-cell table:style-name="ce401"/>
          <table:covered-table-cell table:number-columns-repeated="3" table:style-name="ce394"/>
          <table:table-cell table:number-columns-repeated="967"/>
        </table:table-row>
        <table:table-row table:style-name="ro12">
          <table:table-cell/>
          <table:table-cell table:style-name="ce319" table:formula="of:=IF([.B33]=&quot;&quot;;&quot;&quot;;SUM([.B31:.Y32]))" office:value-type="float" office:value="0">
            <text:p>0</text:p>
          </table:table-cell>
          <table:table-cell table:style-name="ce319" table:formula="of:=IF([.B36]=&quot;&quot;;&quot;&quot;;(SUM([.B34:.B35])+SUM([.C31:.Y32])))" office:value-type="float" office:value="0">
            <text:p>0</text:p>
          </table:table-cell>
          <table:table-cell table:style-name="ce319" table:formula="of:=IF([.C36]=&quot;&quot;;&quot;&quot;;(SUM([.B34:.C35])+SUM([.D31:.Y32])))" office:value-type="float" office:value="0">
            <text:p>0</text:p>
          </table:table-cell>
          <table:table-cell table:style-name="ce319" table:formula="of:=IF([.D36]=&quot;&quot;;&quot;&quot;;(SUM([.B34:.D35])+SUM([.E31:.Y32])))" office:value-type="float" office:value="0">
            <text:p>0</text:p>
          </table:table-cell>
          <table:table-cell table:style-name="ce319" table:formula="of:=IF([.E36]=&quot;&quot;;&quot;&quot;;(SUM([.B34:.E35])+SUM([.F31:.Y32])))" office:value-type="float" office:value="0">
            <text:p>0</text:p>
          </table:table-cell>
          <table:table-cell table:style-name="ce319" table:formula="of:=IF([.F36]=&quot;&quot;;&quot;&quot;;(SUM([.B34:.F35])+SUM([.G31:.Y32])))" office:value-type="float" office:value="0">
            <text:p>0</text:p>
          </table:table-cell>
          <table:table-cell table:style-name="ce319" table:formula="of:=IF([.G36]=&quot;&quot;;&quot;&quot;;(SUM([.B34:.G35])+SUM([.H31:.Y32])))" office:value-type="float" office:value="0">
            <text:p>0</text:p>
          </table:table-cell>
          <table:table-cell table:style-name="ce319" table:formula="of:=IF([.H36]=&quot;&quot;;&quot;&quot;;(SUM([.B34:.H35])+SUM([.I31:.Y32])))" office:value-type="float" office:value="0">
            <text:p>0</text:p>
          </table:table-cell>
          <table:table-cell table:style-name="ce319" table:formula="of:=IF([.I36]=&quot;&quot;;&quot;&quot;;(SUM([.B34:.I35])+SUM([.J31:.Y32])))" office:value-type="float" office:value="0">
            <text:p>0</text:p>
          </table:table-cell>
          <table:table-cell table:style-name="ce319" table:formula="of:=IF([.J36]=&quot;&quot;;&quot;&quot;;(SUM([.B34:.J35])+SUM([.K31:.Y32])))" office:value-type="float" office:value="0">
            <text:p>0</text:p>
          </table:table-cell>
          <table:table-cell table:style-name="ce319" table:formula="of:=IF([.K36]=&quot;&quot;;&quot;&quot;;(SUM([.B34:.K35])+SUM([.L31:.Y32])))" office:value-type="float" office:value="0">
            <text:p>0</text:p>
          </table:table-cell>
          <table:table-cell table:style-name="ce319" table:formula="of:=IF([.L36]=&quot;&quot;;&quot;&quot;;(SUM([.B34:.L35])+SUM([.M31:.Y32])))" office:value-type="float" office:value="0">
            <text:p>0</text:p>
          </table:table-cell>
          <table:table-cell table:style-name="ce319" table:formula="of:=IF([.M36]=&quot;&quot;;&quot;&quot;;(SUM([.B34:.M35])+SUM([.N31:.Y32])))" office:value-type="float" office:value="0">
            <text:p>0</text:p>
          </table:table-cell>
          <table:table-cell table:style-name="ce319" table:formula="of:=IF([.N36]=&quot;&quot;;&quot;&quot;;(SUM([.B34:.N35])+SUM([.O31:.Y32])))" office:value-type="float" office:value="0">
            <text:p>0</text:p>
          </table:table-cell>
          <table:table-cell table:style-name="ce319" table:formula="of:=IF([.O36]=&quot;&quot;;&quot;&quot;;(SUM([.B34:.O35])+SUM([.P31:.Y32])))" office:value-type="float" office:value="0">
            <text:p>0</text:p>
          </table:table-cell>
          <table:table-cell table:style-name="ce319" table:formula="of:=IF([.P36]=&quot;&quot;;&quot;&quot;;(SUM([.B34:.P35])+SUM([.Q31:.Y32])))" office:value-type="float" office:value="0">
            <text:p>0</text:p>
          </table:table-cell>
          <table:table-cell table:style-name="ce319" table:formula="of:=IF([.Q36]=&quot;&quot;;&quot;&quot;;(SUM([.B34:.Q35])+SUM([.R31:.Y32])))" office:value-type="float" office:value="0">
            <text:p>0</text:p>
          </table:table-cell>
          <table:table-cell table:style-name="ce319" table:formula="of:=IF([.R36]=&quot;&quot;;&quot;&quot;;(SUM([.B34:.R35])+SUM([.S31:.Y32])))" office:value-type="float" office:value="0">
            <text:p>0</text:p>
          </table:table-cell>
          <table:table-cell table:style-name="ce319" table:formula="of:=IF([.S36]=&quot;&quot;;&quot;&quot;;(SUM([.B34:.S35])+SUM([.T31:.Y32])))" office:value-type="float" office:value="0">
            <text:p>0</text:p>
          </table:table-cell>
          <table:table-cell table:style-name="ce319" table:formula="of:=IF([.T36]=&quot;&quot;;&quot;&quot;;(SUM([.B34:.T35])+SUM([.U31:.Y32])))" office:value-type="float" office:value="0">
            <text:p>0</text:p>
          </table:table-cell>
          <table:table-cell table:style-name="ce319" table:formula="of:=IF([.U36]=&quot;&quot;;&quot;&quot;;(SUM([.B34:.U35])+SUM([.V31:.Y32])))" office:value-type="float" office:value="0">
            <text:p>0</text:p>
          </table:table-cell>
          <table:table-cell table:style-name="ce319" table:formula="of:=IF([.V36]=&quot;&quot;;&quot;&quot;;(SUM([.B34:.V35])+SUM([.W31:.Y32])))" office:value-type="float" office:value="0">
            <text:p>0</text:p>
          </table:table-cell>
          <table:table-cell table:style-name="ce319" table:formula="of:=IF([.W36]=&quot;&quot;;&quot;&quot;;(SUM([.B34:.W35])+SUM([.X31:.Y32])))" office:value-type="float" office:value="0">
            <text:p>0</text:p>
          </table:table-cell>
          <table:table-cell table:style-name="ce319" table:formula="of:=IF([.X36]=&quot;&quot;;&quot;&quot;;(SUM([.B34:.X35])+SUM([.Y31:.Y32])))" office:value-type="float" office:value="0">
            <text:p>0</text:p>
          </table:table-cell>
          <table:table-cell table:style-name="ce33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401"/>
          <table:covered-table-cell table:number-columns-repeated="3" table:style-name="ce394"/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34]+1" office:value-type="date" office:date-value="2017-03-28" table:number-columns-spanned="1" table:number-rows-spanned="3">
            <text:p>3/28</text:p>
          </table:table-cell>
          <table:table-cell table:style-name="ce249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249"/>
          <table:table-cell table:style-name="ce104" table:number-columns-spanned="1" table:number-rows-spanned="3"/>
          <table:table-cell table:style-name="ce249"/>
          <table:table-cell table:style-name="ce78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table-cell table:style-name="ce375" office:value-type="string" table:number-columns-spanned="1" table:number-rows-spanned="3">
            <text:p>😶</text:p>
          </table:table-cell>
          <table:table-cell table:style-name="ce249"/>
          <table:table-cell table:style-name="ce395" table:number-columns-spanned="1" table:number-rows-spanned="3"/>
          <table:table-cell table:style-name="ce408" table:number-columns-spanned="1" table:number-rows-spanned="3"/>
          <table:table-cell table:style-name="ce395" table:formula="of:=IF([.BC37]&gt;8;8;[.BC37])" office:value-type="float" office:value="0" table:number-columns-spanned="1" table:number-rows-spanned="3">
            <text:p>0</text:p>
          </table:table-cell>
          <table:table-cell table:style-name="ce395" table:formula="of:=IF([.BD19:.BD37]&gt;40;40;SUM([.BD19:.BD37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covered-table-cell table:style-name="ce104"/>
          <table:table-cell table:style-name="ce249"/>
          <table:table-cell table:style-name="ce212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covered-table-cell table:style-name="ce376"/>
          <table:table-cell table:style-name="ce249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67"/>
        </table:table-row>
        <table:table-row table:style-name="ro12">
          <table:table-cell/>
          <table:table-cell table:style-name="ce319" table:formula="of:=IF([.B36]=&quot;&quot;;&quot;&quot;;SUM([.B34:.Y35]))" office:value-type="float" office:value="0">
            <text:p>0</text:p>
          </table:table-cell>
          <table:table-cell table:style-name="ce319" table:formula="of:=IF([.B39]=&quot;&quot;;&quot;&quot;;(SUM([.B37:.B38])+SUM([.C34:.Y35])))" office:value-type="float" office:value="0">
            <text:p>0</text:p>
          </table:table-cell>
          <table:table-cell table:style-name="ce319" table:formula="of:=IF([.C39]=&quot;&quot;;&quot;&quot;;(SUM([.B37:.C38])+SUM([.D34:.Y35])))" office:value-type="float" office:value="0">
            <text:p>0</text:p>
          </table:table-cell>
          <table:table-cell table:style-name="ce319" table:formula="of:=IF([.D39]=&quot;&quot;;&quot;&quot;;(SUM([.B37:.D38])+SUM([.E34:.Y35])))" office:value-type="float" office:value="0">
            <text:p>0</text:p>
          </table:table-cell>
          <table:table-cell table:style-name="ce319" table:formula="of:=IF([.E39]=&quot;&quot;;&quot;&quot;;(SUM([.B37:.E38])+SUM([.F34:.Y35])))" office:value-type="float" office:value="0">
            <text:p>0</text:p>
          </table:table-cell>
          <table:table-cell table:style-name="ce319" table:formula="of:=IF([.F39]=&quot;&quot;;&quot;&quot;;(SUM([.B37:.F38])+SUM([.G34:.Y35])))" office:value-type="float" office:value="0">
            <text:p>0</text:p>
          </table:table-cell>
          <table:table-cell table:style-name="ce319" table:formula="of:=IF([.G39]=&quot;&quot;;&quot;&quot;;(SUM([.B37:.G38])+SUM([.H34:.Y35])))" office:value-type="float" office:value="0">
            <text:p>0</text:p>
          </table:table-cell>
          <table:table-cell table:style-name="ce319" table:formula="of:=IF([.H39]=&quot;&quot;;&quot;&quot;;(SUM([.B37:.H38])+SUM([.I34:.Y35])))" office:value-type="float" office:value="0">
            <text:p>0</text:p>
          </table:table-cell>
          <table:table-cell table:style-name="ce319" table:formula="of:=IF([.I39]=&quot;&quot;;&quot;&quot;;(SUM([.B37:.I38])+SUM([.J34:.Y35])))" office:value-type="float" office:value="0">
            <text:p>0</text:p>
          </table:table-cell>
          <table:table-cell table:style-name="ce319" table:formula="of:=IF([.J39]=&quot;&quot;;&quot;&quot;;(SUM([.B37:.J38])+SUM([.K34:.Y35])))" office:value-type="float" office:value="0">
            <text:p>0</text:p>
          </table:table-cell>
          <table:table-cell table:style-name="ce319" table:formula="of:=IF([.K39]=&quot;&quot;;&quot;&quot;;(SUM([.B37:.K38])+SUM([.L34:.Y35])))" office:value-type="float" office:value="0">
            <text:p>0</text:p>
          </table:table-cell>
          <table:table-cell table:style-name="ce319" table:formula="of:=IF([.L39]=&quot;&quot;;&quot;&quot;;(SUM([.B37:.L38])+SUM([.M34:.Y35])))" office:value-type="float" office:value="0">
            <text:p>0</text:p>
          </table:table-cell>
          <table:table-cell table:style-name="ce319" table:formula="of:=IF([.M39]=&quot;&quot;;&quot;&quot;;(SUM([.B37:.M38])+SUM([.N34:.Y35])))" office:value-type="float" office:value="0">
            <text:p>0</text:p>
          </table:table-cell>
          <table:table-cell table:style-name="ce319" table:formula="of:=IF([.N39]=&quot;&quot;;&quot;&quot;;(SUM([.B37:.N38])+SUM([.O34:.Y35])))" office:value-type="float" office:value="0">
            <text:p>0</text:p>
          </table:table-cell>
          <table:table-cell table:style-name="ce319" table:formula="of:=IF([.O39]=&quot;&quot;;&quot;&quot;;(SUM([.B37:.O38])+SUM([.P34:.Y35])))" office:value-type="float" office:value="0">
            <text:p>0</text:p>
          </table:table-cell>
          <table:table-cell table:style-name="ce319" table:formula="of:=IF([.P39]=&quot;&quot;;&quot;&quot;;(SUM([.B37:.P38])+SUM([.Q34:.Y35])))" office:value-type="float" office:value="0">
            <text:p>0</text:p>
          </table:table-cell>
          <table:table-cell table:style-name="ce319" table:formula="of:=IF([.Q39]=&quot;&quot;;&quot;&quot;;(SUM([.B37:.Q38])+SUM([.R34:.Y35])))" office:value-type="float" office:value="0">
            <text:p>0</text:p>
          </table:table-cell>
          <table:table-cell table:style-name="ce319" table:formula="of:=IF([.R39]=&quot;&quot;;&quot;&quot;;(SUM([.B37:.R38])+SUM([.S34:.Y35])))" office:value-type="float" office:value="0">
            <text:p>0</text:p>
          </table:table-cell>
          <table:table-cell table:style-name="ce319" table:formula="of:=IF([.S39]=&quot;&quot;;&quot;&quot;;(SUM([.B37:.S38])+SUM([.T34:.Y35])))" office:value-type="float" office:value="0">
            <text:p>0</text:p>
          </table:table-cell>
          <table:table-cell table:style-name="ce319" table:formula="of:=IF([.T39]=&quot;&quot;;&quot;&quot;;(SUM([.B37:.T38])+SUM([.U34:.Y35])))" office:value-type="float" office:value="0">
            <text:p>0</text:p>
          </table:table-cell>
          <table:table-cell table:style-name="ce319" table:formula="of:=IF([.U39]=&quot;&quot;;&quot;&quot;;(SUM([.B37:.U38])+SUM([.V34:.Y35])))" office:value-type="float" office:value="0">
            <text:p>0</text:p>
          </table:table-cell>
          <table:table-cell table:style-name="ce319" table:formula="of:=IF([.V39]=&quot;&quot;;&quot;&quot;;(SUM([.B37:.V38])+SUM([.W34:.Y35])))" office:value-type="float" office:value="0">
            <text:p>0</text:p>
          </table:table-cell>
          <table:table-cell table:style-name="ce319" table:formula="of:=IF([.W39]=&quot;&quot;;&quot;&quot;;(SUM([.B37:.W38])+SUM([.X34:.Y35])))" office:value-type="float" office:value="0">
            <text:p>0</text:p>
          </table:table-cell>
          <table:table-cell table:style-name="ce319" table:formula="of:=IF([.X39]=&quot;&quot;;&quot;&quot;;(SUM([.B37:.X38])+SUM([.Y34:.Y35])))" office:value-type="float" office:value="0">
            <text:p>0</text:p>
          </table:table-cell>
          <table:table-cell table:style-name="ce33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W</text:p>
          </table:table-cell>
          <table:table-cell table:style-name="ce357" table:formula="of:=[.AE37]+1" office:value-type="date" office:date-value="2017-03-29" table:number-columns-spanned="1" table:number-rows-spanned="3">
            <text:p>3/29</text:p>
          </table:table-cell>
          <table:table-cell table:style-name="ce249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249"/>
          <table:table-cell table:style-name="ce105" table:number-columns-spanned="1" table:number-rows-spanned="3"/>
          <table:table-cell table:style-name="ce249"/>
          <table:table-cell table:style-name="ce79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table-cell table:style-name="ce377" office:value-type="string" table:number-columns-spanned="1" table:number-rows-spanned="3">
            <text:p>😶</text:p>
          </table:table-cell>
          <table:table-cell table:style-name="ce249"/>
          <table:table-cell table:style-name="ce396" table:number-columns-spanned="1" table:number-rows-spanned="3"/>
          <table:table-cell table:style-name="ce409" table:number-columns-spanned="1" table:number-rows-spanned="3"/>
          <table:table-cell table:style-name="ce396" table:formula="of:=IF([.BC40]&gt;8;8;[.BC40])" office:value-type="float" office:value="0" table:number-columns-spanned="1" table:number-rows-spanned="3">
            <text:p>0</text:p>
          </table:table-cell>
          <table:table-cell table:style-name="ce396" table:formula="of:=IF([.BD22:.BD40]&gt;40;40;SUM([.BD22:.BD40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covered-table-cell table:style-name="ce105"/>
          <table:table-cell table:style-name="ce249"/>
          <table:table-cell table:style-name="ce213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covered-table-cell table:style-name="ce378"/>
          <table:table-cell table:style-name="ce249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67"/>
        </table:table-row>
        <table:table-row table:style-name="ro12">
          <table:table-cell/>
          <table:table-cell table:style-name="ce319" table:formula="of:=IF([.B39]=&quot;&quot;;&quot;&quot;;SUM([.B37:.Y38]))" office:value-type="float" office:value="0">
            <text:p>0</text:p>
          </table:table-cell>
          <table:table-cell table:style-name="ce319" table:formula="of:=IF([.B42]=&quot;&quot;;&quot;&quot;;(SUM([.B40:.B41])+SUM([.C37:.Y38])))" office:value-type="float" office:value="0">
            <text:p>0</text:p>
          </table:table-cell>
          <table:table-cell table:style-name="ce319" table:formula="of:=IF([.C42]=&quot;&quot;;&quot;&quot;;(SUM([.B40:.C41])+SUM([.D37:.Y38])))" office:value-type="float" office:value="0">
            <text:p>0</text:p>
          </table:table-cell>
          <table:table-cell table:style-name="ce319" table:formula="of:=IF([.D42]=&quot;&quot;;&quot;&quot;;(SUM([.B40:.D41])+SUM([.E37:.Y38])))" office:value-type="float" office:value="0">
            <text:p>0</text:p>
          </table:table-cell>
          <table:table-cell table:style-name="ce319" table:formula="of:=IF([.E42]=&quot;&quot;;&quot;&quot;;(SUM([.B40:.E41])+SUM([.F37:.Y38])))" office:value-type="float" office:value="0">
            <text:p>0</text:p>
          </table:table-cell>
          <table:table-cell table:style-name="ce319" table:formula="of:=IF([.F42]=&quot;&quot;;&quot;&quot;;(SUM([.B40:.F41])+SUM([.G37:.Y38])))" office:value-type="float" office:value="0">
            <text:p>0</text:p>
          </table:table-cell>
          <table:table-cell table:style-name="ce319" table:formula="of:=IF([.G42]=&quot;&quot;;&quot;&quot;;(SUM([.B40:.G41])+SUM([.H37:.Y38])))" office:value-type="float" office:value="0">
            <text:p>0</text:p>
          </table:table-cell>
          <table:table-cell table:style-name="ce319" table:formula="of:=IF([.H42]=&quot;&quot;;&quot;&quot;;(SUM([.B40:.H41])+SUM([.I37:.Y38])))" office:value-type="float" office:value="0">
            <text:p>0</text:p>
          </table:table-cell>
          <table:table-cell table:style-name="ce319" table:formula="of:=IF([.I42]=&quot;&quot;;&quot;&quot;;(SUM([.B40:.I41])+SUM([.J37:.Y38])))" office:value-type="float" office:value="0">
            <text:p>0</text:p>
          </table:table-cell>
          <table:table-cell table:style-name="ce319" table:formula="of:=IF([.J42]=&quot;&quot;;&quot;&quot;;(SUM([.B40:.J41])+SUM([.K37:.Y38])))" office:value-type="float" office:value="0">
            <text:p>0</text:p>
          </table:table-cell>
          <table:table-cell table:style-name="ce319" table:formula="of:=IF([.K42]=&quot;&quot;;&quot;&quot;;(SUM([.B40:.K41])+SUM([.L37:.Y38])))" office:value-type="float" office:value="0">
            <text:p>0</text:p>
          </table:table-cell>
          <table:table-cell table:style-name="ce319" table:formula="of:=IF([.L42]=&quot;&quot;;&quot;&quot;;(SUM([.B40:.L41])+SUM([.M37:.Y38])))" office:value-type="float" office:value="0">
            <text:p>0</text:p>
          </table:table-cell>
          <table:table-cell table:style-name="ce319" table:formula="of:=IF([.M42]=&quot;&quot;;&quot;&quot;;(SUM([.B40:.M41])+SUM([.N37:.Y38])))" office:value-type="float" office:value="0">
            <text:p>0</text:p>
          </table:table-cell>
          <table:table-cell table:style-name="ce319" table:formula="of:=IF([.N42]=&quot;&quot;;&quot;&quot;;(SUM([.B40:.N41])+SUM([.O37:.Y38])))" office:value-type="float" office:value="0">
            <text:p>0</text:p>
          </table:table-cell>
          <table:table-cell table:style-name="ce319" table:formula="of:=IF([.O42]=&quot;&quot;;&quot;&quot;;(SUM([.B40:.O41])+SUM([.P37:.Y38])))" office:value-type="float" office:value="0">
            <text:p>0</text:p>
          </table:table-cell>
          <table:table-cell table:style-name="ce319" table:formula="of:=IF([.P42]=&quot;&quot;;&quot;&quot;;(SUM([.B40:.P41])+SUM([.Q37:.Y38])))" office:value-type="float" office:value="0">
            <text:p>0</text:p>
          </table:table-cell>
          <table:table-cell table:style-name="ce319" table:formula="of:=IF([.Q42]=&quot;&quot;;&quot;&quot;;(SUM([.B40:.Q41])+SUM([.R37:.Y38])))" office:value-type="float" office:value="0">
            <text:p>0</text:p>
          </table:table-cell>
          <table:table-cell table:style-name="ce319" table:formula="of:=IF([.R42]=&quot;&quot;;&quot;&quot;;(SUM([.B40:.R41])+SUM([.S37:.Y38])))" office:value-type="float" office:value="0">
            <text:p>0</text:p>
          </table:table-cell>
          <table:table-cell table:style-name="ce319" table:formula="of:=IF([.S42]=&quot;&quot;;&quot;&quot;;(SUM([.B40:.S41])+SUM([.T37:.Y38])))" office:value-type="float" office:value="0">
            <text:p>0</text:p>
          </table:table-cell>
          <table:table-cell table:style-name="ce319" table:formula="of:=IF([.T42]=&quot;&quot;;&quot;&quot;;(SUM([.B40:.T41])+SUM([.U37:.Y38])))" office:value-type="float" office:value="0">
            <text:p>0</text:p>
          </table:table-cell>
          <table:table-cell table:style-name="ce319" table:formula="of:=IF([.U42]=&quot;&quot;;&quot;&quot;;(SUM([.B40:.U41])+SUM([.V37:.Y38])))" office:value-type="float" office:value="0">
            <text:p>0</text:p>
          </table:table-cell>
          <table:table-cell table:style-name="ce319" table:formula="of:=IF([.V42]=&quot;&quot;;&quot;&quot;;(SUM([.B40:.V41])+SUM([.W37:.Y38])))" office:value-type="float" office:value="0">
            <text:p>0</text:p>
          </table:table-cell>
          <table:table-cell table:style-name="ce319" table:formula="of:=IF([.W42]=&quot;&quot;;&quot;&quot;;(SUM([.B40:.W41])+SUM([.X37:.Y38])))" office:value-type="float" office:value="0">
            <text:p>0</text:p>
          </table:table-cell>
          <table:table-cell table:style-name="ce319" table:formula="of:=IF([.X42]=&quot;&quot;;&quot;&quot;;(SUM([.B40:.X41])+SUM([.Y37:.Y38])))" office:value-type="float" office:value="0">
            <text:p>0</text:p>
          </table:table-cell>
          <table:table-cell table:style-name="ce33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40]+1" office:value-type="date" office:date-value="2017-03-30" table:number-columns-spanned="1" table:number-rows-spanned="3">
            <text:p>3/30</text:p>
          </table:table-cell>
          <table:table-cell table:style-name="ce249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249"/>
          <table:table-cell table:style-name="ce106" table:number-columns-spanned="1" table:number-rows-spanned="3"/>
          <table:table-cell table:style-name="ce249"/>
          <table:table-cell table:style-name="ce80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table-cell table:style-name="ce379" office:value-type="string" table:number-columns-spanned="1" table:number-rows-spanned="3">
            <text:p>😶</text:p>
          </table:table-cell>
          <table:table-cell table:style-name="ce249"/>
          <table:table-cell table:style-name="ce397" table:number-columns-spanned="1" table:number-rows-spanned="3"/>
          <table:table-cell table:style-name="ce410" table:number-columns-spanned="1" table:number-rows-spanned="3"/>
          <table:table-cell table:style-name="ce397" table:formula="of:=IF([.BC43]&gt;8;8;[.BC43])" office:value-type="float" office:value="0" table:number-columns-spanned="1" table:number-rows-spanned="3">
            <text:p>0</text:p>
          </table:table-cell>
          <table:table-cell table:style-name="ce397" table:formula="of:=IF([.BD25:.BD43]&gt;40;40;SUM([.BD25:.BD43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covered-table-cell table:style-name="ce106"/>
          <table:table-cell table:style-name="ce249"/>
          <table:table-cell table:style-name="ce214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covered-table-cell table:style-name="ce380"/>
          <table:table-cell table:style-name="ce249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67"/>
        </table:table-row>
        <table:table-row table:style-name="ro12">
          <table:table-cell/>
          <table:table-cell table:style-name="ce319" table:formula="of:=IF([.B42]=&quot;&quot;;&quot;&quot;;SUM([.B40:.Y41]))" office:value-type="float" office:value="0">
            <text:p>0</text:p>
          </table:table-cell>
          <table:table-cell table:style-name="ce319" table:formula="of:=IF([.B45]=&quot;&quot;;&quot;&quot;;(SUM([.B43:.B44])+SUM([.C40:.Y41])))" office:value-type="float" office:value="0">
            <text:p>0</text:p>
          </table:table-cell>
          <table:table-cell table:style-name="ce319" table:formula="of:=IF([.C45]=&quot;&quot;;&quot;&quot;;(SUM([.B43:.C44])+SUM([.D40:.Y41])))" office:value-type="float" office:value="0">
            <text:p>0</text:p>
          </table:table-cell>
          <table:table-cell table:style-name="ce319" table:formula="of:=IF([.D45]=&quot;&quot;;&quot;&quot;;(SUM([.B43:.D44])+SUM([.E40:.Y41])))" office:value-type="float" office:value="0">
            <text:p>0</text:p>
          </table:table-cell>
          <table:table-cell table:style-name="ce319" table:formula="of:=IF([.E45]=&quot;&quot;;&quot;&quot;;(SUM([.B43:.E44])+SUM([.F40:.Y41])))" office:value-type="float" office:value="0">
            <text:p>0</text:p>
          </table:table-cell>
          <table:table-cell table:style-name="ce319" table:formula="of:=IF([.F45]=&quot;&quot;;&quot;&quot;;(SUM([.B43:.F44])+SUM([.G40:.Y41])))" office:value-type="float" office:value="0">
            <text:p>0</text:p>
          </table:table-cell>
          <table:table-cell table:style-name="ce319" table:formula="of:=IF([.G45]=&quot;&quot;;&quot;&quot;;(SUM([.B43:.G44])+SUM([.H40:.Y41])))" office:value-type="float" office:value="0">
            <text:p>0</text:p>
          </table:table-cell>
          <table:table-cell table:style-name="ce319" table:formula="of:=IF([.H45]=&quot;&quot;;&quot;&quot;;(SUM([.B43:.H44])+SUM([.I40:.Y41])))" office:value-type="float" office:value="0">
            <text:p>0</text:p>
          </table:table-cell>
          <table:table-cell table:style-name="ce319" table:formula="of:=IF([.I45]=&quot;&quot;;&quot;&quot;;(SUM([.B43:.I44])+SUM([.J40:.Y41])))" office:value-type="float" office:value="0">
            <text:p>0</text:p>
          </table:table-cell>
          <table:table-cell table:style-name="ce319" table:formula="of:=IF([.J45]=&quot;&quot;;&quot;&quot;;(SUM([.B43:.J44])+SUM([.K40:.Y41])))" office:value-type="float" office:value="0">
            <text:p>0</text:p>
          </table:table-cell>
          <table:table-cell table:style-name="ce319" table:formula="of:=IF([.K45]=&quot;&quot;;&quot;&quot;;(SUM([.B43:.K44])+SUM([.L40:.Y41])))" office:value-type="float" office:value="0">
            <text:p>0</text:p>
          </table:table-cell>
          <table:table-cell table:style-name="ce319" table:formula="of:=IF([.L45]=&quot;&quot;;&quot;&quot;;(SUM([.B43:.L44])+SUM([.M40:.Y41])))" office:value-type="float" office:value="0">
            <text:p>0</text:p>
          </table:table-cell>
          <table:table-cell table:style-name="ce319" table:formula="of:=IF([.M45]=&quot;&quot;;&quot;&quot;;(SUM([.B43:.M44])+SUM([.N40:.Y41])))" office:value-type="float" office:value="0">
            <text:p>0</text:p>
          </table:table-cell>
          <table:table-cell table:style-name="ce319" table:formula="of:=IF([.N45]=&quot;&quot;;&quot;&quot;;(SUM([.B43:.N44])+SUM([.O40:.Y41])))" office:value-type="float" office:value="0">
            <text:p>0</text:p>
          </table:table-cell>
          <table:table-cell table:style-name="ce319" table:formula="of:=IF([.O45]=&quot;&quot;;&quot;&quot;;(SUM([.B43:.O44])+SUM([.P40:.Y41])))" office:value-type="float" office:value="0">
            <text:p>0</text:p>
          </table:table-cell>
          <table:table-cell table:style-name="ce319" table:formula="of:=IF([.P45]=&quot;&quot;;&quot;&quot;;(SUM([.B43:.P44])+SUM([.Q40:.Y41])))" office:value-type="float" office:value="0">
            <text:p>0</text:p>
          </table:table-cell>
          <table:table-cell table:style-name="ce319" table:formula="of:=IF([.Q45]=&quot;&quot;;&quot;&quot;;(SUM([.B43:.Q44])+SUM([.R40:.Y41])))" office:value-type="float" office:value="0">
            <text:p>0</text:p>
          </table:table-cell>
          <table:table-cell table:style-name="ce319" table:formula="of:=IF([.R45]=&quot;&quot;;&quot;&quot;;(SUM([.B43:.R44])+SUM([.S40:.Y41])))" office:value-type="float" office:value="0">
            <text:p>0</text:p>
          </table:table-cell>
          <table:table-cell table:style-name="ce319" table:formula="of:=IF([.S45]=&quot;&quot;;&quot;&quot;;(SUM([.B43:.S44])+SUM([.T40:.Y41])))" office:value-type="float" office:value="0">
            <text:p>0</text:p>
          </table:table-cell>
          <table:table-cell table:style-name="ce319" table:formula="of:=IF([.T45]=&quot;&quot;;&quot;&quot;;(SUM([.B43:.T44])+SUM([.U40:.Y41])))" office:value-type="float" office:value="0">
            <text:p>0</text:p>
          </table:table-cell>
          <table:table-cell table:style-name="ce319" table:formula="of:=IF([.U45]=&quot;&quot;;&quot;&quot;;(SUM([.B43:.U44])+SUM([.V40:.Y41])))" office:value-type="float" office:value="0">
            <text:p>0</text:p>
          </table:table-cell>
          <table:table-cell table:style-name="ce319" table:formula="of:=IF([.V45]=&quot;&quot;;&quot;&quot;;(SUM([.B43:.V44])+SUM([.W40:.Y41])))" office:value-type="float" office:value="0">
            <text:p>0</text:p>
          </table:table-cell>
          <table:table-cell table:style-name="ce319" table:formula="of:=IF([.W45]=&quot;&quot;;&quot;&quot;;(SUM([.B43:.W44])+SUM([.X40:.Y41])))" office:value-type="float" office:value="0">
            <text:p>0</text:p>
          </table:table-cell>
          <table:table-cell table:style-name="ce319" table:formula="of:=IF([.X45]=&quot;&quot;;&quot;&quot;;(SUM([.B43:.X44])+SUM([.Y40:.Y41])))" office:value-type="float" office:value="0">
            <text:p>0</text:p>
          </table:table-cell>
          <table:table-cell table:style-name="ce33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F</text:p>
          </table:table-cell>
          <table:table-cell table:style-name="ce357" table:formula="of:=[.AE43]+1" office:value-type="date" office:date-value="2017-03-31" table:number-columns-spanned="1" table:number-rows-spanned="3">
            <text:p>3/31</text:p>
          </table:table-cell>
          <table:table-cell table:style-name="ce249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249"/>
          <table:table-cell table:style-name="ce107" table:number-columns-spanned="1" table:number-rows-spanned="3"/>
          <table:table-cell table:style-name="ce249"/>
          <table:table-cell table:style-name="ce81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table-cell table:style-name="ce381" office:value-type="string" table:number-columns-spanned="1" table:number-rows-spanned="3">
            <text:p>😶</text:p>
          </table:table-cell>
          <table:table-cell table:style-name="ce249"/>
          <table:table-cell table:style-name="ce398" table:number-columns-spanned="1" table:number-rows-spanned="3"/>
          <table:table-cell table:style-name="ce406" table:number-columns-spanned="1" table:number-rows-spanned="3"/>
          <table:table-cell table:style-name="ce406" table:formula="of:=IF([.BC46]&gt;8;8;[.BC46])" office:value-type="float" office:value="0" table:number-columns-spanned="1" table:number-rows-spanned="3">
            <text:p>0</text:p>
          </table:table-cell>
          <table:table-cell table:style-name="ce406" table:formula="of:=IF([.BD28:.BD46]&gt;40;40;SUM([.BD28:.BD46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covered-table-cell table:style-name="ce107"/>
          <table:table-cell table:style-name="ce249"/>
          <table:table-cell table:style-name="ce215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covered-table-cell table:style-name="ce382"/>
          <table:table-cell table:style-name="ce249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319" table:formula="of:=IF([.B45]=&quot;&quot;;&quot;&quot;;SUM([.B43:.Y44]))" office:value-type="float" office:value="0">
            <text:p>0</text:p>
          </table:table-cell>
          <table:table-cell table:style-name="ce319" table:formula="of:=IF([.B48]=&quot;&quot;;&quot;&quot;;(SUM([.B46:.B47])+SUM([.C43:.Y44])))" office:value-type="float" office:value="0">
            <text:p>0</text:p>
          </table:table-cell>
          <table:table-cell table:style-name="ce319" table:formula="of:=IF([.C48]=&quot;&quot;;&quot;&quot;;(SUM([.B46:.C47])+SUM([.D43:.Y44])))" office:value-type="float" office:value="0">
            <text:p>0</text:p>
          </table:table-cell>
          <table:table-cell table:style-name="ce319" table:formula="of:=IF([.D48]=&quot;&quot;;&quot;&quot;;(SUM([.B46:.D47])+SUM([.E43:.Y44])))" office:value-type="float" office:value="0">
            <text:p>0</text:p>
          </table:table-cell>
          <table:table-cell table:style-name="ce319" table:formula="of:=IF([.E48]=&quot;&quot;;&quot;&quot;;(SUM([.B46:.E47])+SUM([.F43:.Y44])))" office:value-type="float" office:value="0">
            <text:p>0</text:p>
          </table:table-cell>
          <table:table-cell table:style-name="ce319" table:formula="of:=IF([.F48]=&quot;&quot;;&quot;&quot;;(SUM([.B46:.F47])+SUM([.G43:.Y44])))" office:value-type="float" office:value="0">
            <text:p>0</text:p>
          </table:table-cell>
          <table:table-cell table:style-name="ce319" table:formula="of:=IF([.G48]=&quot;&quot;;&quot;&quot;;(SUM([.B46:.G47])+SUM([.H43:.Y44])))" office:value-type="float" office:value="0">
            <text:p>0</text:p>
          </table:table-cell>
          <table:table-cell table:style-name="ce319" table:formula="of:=IF([.H48]=&quot;&quot;;&quot;&quot;;(SUM([.B46:.H47])+SUM([.I43:.Y44])))" office:value-type="float" office:value="0">
            <text:p>0</text:p>
          </table:table-cell>
          <table:table-cell table:style-name="ce319" table:formula="of:=IF([.I48]=&quot;&quot;;&quot;&quot;;(SUM([.B46:.I47])+SUM([.J43:.Y44])))" office:value-type="float" office:value="0">
            <text:p>0</text:p>
          </table:table-cell>
          <table:table-cell table:style-name="ce319" table:formula="of:=IF([.J48]=&quot;&quot;;&quot;&quot;;(SUM([.B46:.J47])+SUM([.K43:.Y44])))" office:value-type="float" office:value="0">
            <text:p>0</text:p>
          </table:table-cell>
          <table:table-cell table:style-name="ce319" table:formula="of:=IF([.K48]=&quot;&quot;;&quot;&quot;;(SUM([.B46:.K47])+SUM([.L43:.Y44])))" office:value-type="float" office:value="0">
            <text:p>0</text:p>
          </table:table-cell>
          <table:table-cell table:style-name="ce319" table:formula="of:=IF([.L48]=&quot;&quot;;&quot;&quot;;(SUM([.B46:.L47])+SUM([.M43:.Y44])))" office:value-type="float" office:value="0">
            <text:p>0</text:p>
          </table:table-cell>
          <table:table-cell table:style-name="ce319" table:formula="of:=IF([.M48]=&quot;&quot;;&quot;&quot;;(SUM([.B46:.M47])+SUM([.N43:.Y44])))" office:value-type="float" office:value="0">
            <text:p>0</text:p>
          </table:table-cell>
          <table:table-cell table:style-name="ce319" table:formula="of:=IF([.N48]=&quot;&quot;;&quot;&quot;;(SUM([.B46:.N47])+SUM([.O43:.Y44])))" office:value-type="float" office:value="0">
            <text:p>0</text:p>
          </table:table-cell>
          <table:table-cell table:style-name="ce319" table:formula="of:=IF([.O48]=&quot;&quot;;&quot;&quot;;(SUM([.B46:.O47])+SUM([.P43:.Y44])))" office:value-type="float" office:value="0">
            <text:p>0</text:p>
          </table:table-cell>
          <table:table-cell table:style-name="ce319" table:formula="of:=IF([.P48]=&quot;&quot;;&quot;&quot;;(SUM([.B46:.P47])+SUM([.Q43:.Y44])))" office:value-type="float" office:value="0">
            <text:p>0</text:p>
          </table:table-cell>
          <table:table-cell table:style-name="ce319" table:formula="of:=IF([.Q48]=&quot;&quot;;&quot;&quot;;(SUM([.B46:.Q47])+SUM([.R43:.Y44])))" office:value-type="float" office:value="0">
            <text:p>0</text:p>
          </table:table-cell>
          <table:table-cell table:style-name="ce319" table:formula="of:=IF([.R48]=&quot;&quot;;&quot;&quot;;(SUM([.B46:.R47])+SUM([.S43:.Y44])))" office:value-type="float" office:value="0">
            <text:p>0</text:p>
          </table:table-cell>
          <table:table-cell table:style-name="ce319" table:formula="of:=IF([.S48]=&quot;&quot;;&quot;&quot;;(SUM([.B46:.S47])+SUM([.T43:.Y44])))" office:value-type="float" office:value="0">
            <text:p>0</text:p>
          </table:table-cell>
          <table:table-cell table:style-name="ce319" table:formula="of:=IF([.T48]=&quot;&quot;;&quot;&quot;;(SUM([.B46:.T47])+SUM([.U43:.Y44])))" office:value-type="float" office:value="0">
            <text:p>0</text:p>
          </table:table-cell>
          <table:table-cell table:style-name="ce319" table:formula="of:=IF([.U48]=&quot;&quot;;&quot;&quot;;(SUM([.B46:.U47])+SUM([.V43:.Y44])))" office:value-type="float" office:value="0">
            <text:p>0</text:p>
          </table:table-cell>
          <table:table-cell table:style-name="ce319" table:formula="of:=IF([.V48]=&quot;&quot;;&quot;&quot;;(SUM([.B46:.V47])+SUM([.W43:.Y44])))" office:value-type="float" office:value="0">
            <text:p>0</text:p>
          </table:table-cell>
          <table:table-cell table:style-name="ce319" table:formula="of:=IF([.W48]=&quot;&quot;;&quot;&quot;;(SUM([.B46:.W47])+SUM([.X43:.Y44])))" office:value-type="float" office:value="0">
            <text:p>0</text:p>
          </table:table-cell>
          <table:table-cell table:style-name="ce319" table:formula="of:=IF([.X48]=&quot;&quot;;&quot;&quot;;(SUM([.B46:.X47])+SUM([.Y43:.Y44])))" office:value-type="float" office:value="0">
            <text:p>0</text:p>
          </table:table-cell>
          <table:table-cell table:style-name="ce33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46]+1" office:value-type="date" office:date-value="2017-04-01" table:number-columns-spanned="1" table:number-rows-spanned="3">
            <text:p>4/1</text:p>
          </table:table-cell>
          <table:table-cell table:style-name="ce249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249"/>
          <table:table-cell table:style-name="ce108" table:number-columns-spanned="1" table:number-rows-spanned="3"/>
          <table:table-cell table:style-name="ce249"/>
          <table:table-cell table:style-name="ce82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table-cell table:style-name="ce383" office:value-type="string" table:number-columns-spanned="1" table:number-rows-spanned="3">
            <text:p>😶</text:p>
          </table:table-cell>
          <table:table-cell table:style-name="ce249"/>
          <table:table-cell table:style-name="ce399" table:number-columns-spanned="1" table:number-rows-spanned="3"/>
          <table:table-cell table:style-name="ce407" table:number-columns-spanned="1" table:number-rows-spanned="3"/>
          <table:table-cell table:style-name="ce407" table:formula="of:=IF([.BC49]&gt;8;8;[.BC49])" office:value-type="float" office:value="0" table:number-columns-spanned="1" table:number-rows-spanned="3">
            <text:p>0</text:p>
          </table:table-cell>
          <table:table-cell table:style-name="ce407" table:formula="of:=IF([.BD31:.BD49]&gt;40;40;SUM([.BD31:.BD49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covered-table-cell table:style-name="ce108"/>
          <table:table-cell table:style-name="ce249"/>
          <table:table-cell table:style-name="ce216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covered-table-cell table:style-name="ce384"/>
          <table:table-cell table:style-name="ce249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12">
          <table:table-cell/>
          <table:table-cell table:style-name="ce319" table:formula="of:=IF([.B48]=&quot;&quot;;&quot;&quot;;SUM([.B46:.Y47]))" office:value-type="float" office:value="0">
            <text:p>0</text:p>
          </table:table-cell>
          <table:table-cell table:style-name="ce319" table:formula="of:=IF([.B51]=&quot;&quot;;&quot;&quot;;(SUM([.B49:.B50])+SUM([.C46:.Y47])))" office:value-type="float" office:value="0">
            <text:p>0</text:p>
          </table:table-cell>
          <table:table-cell table:style-name="ce319" table:formula="of:=IF([.C51]=&quot;&quot;;&quot;&quot;;(SUM([.B49:.C50])+SUM([.D46:.Y47])))" office:value-type="float" office:value="0">
            <text:p>0</text:p>
          </table:table-cell>
          <table:table-cell table:style-name="ce319" table:formula="of:=IF([.D51]=&quot;&quot;;&quot;&quot;;(SUM([.B49:.D50])+SUM([.E46:.Y47])))" office:value-type="float" office:value="0">
            <text:p>0</text:p>
          </table:table-cell>
          <table:table-cell table:style-name="ce319" table:formula="of:=IF([.E51]=&quot;&quot;;&quot;&quot;;(SUM([.B49:.E50])+SUM([.F46:.Y47])))" office:value-type="float" office:value="0">
            <text:p>0</text:p>
          </table:table-cell>
          <table:table-cell table:style-name="ce319" table:formula="of:=IF([.F51]=&quot;&quot;;&quot;&quot;;(SUM([.B49:.F50])+SUM([.G46:.Y47])))" office:value-type="float" office:value="0">
            <text:p>0</text:p>
          </table:table-cell>
          <table:table-cell table:style-name="ce319" table:formula="of:=IF([.G51]=&quot;&quot;;&quot;&quot;;(SUM([.B49:.G50])+SUM([.H46:.Y47])))" office:value-type="float" office:value="0">
            <text:p>0</text:p>
          </table:table-cell>
          <table:table-cell table:style-name="ce319" table:formula="of:=IF([.H51]=&quot;&quot;;&quot;&quot;;(SUM([.B49:.H50])+SUM([.I46:.Y47])))" office:value-type="float" office:value="0">
            <text:p>0</text:p>
          </table:table-cell>
          <table:table-cell table:style-name="ce319" table:formula="of:=IF([.I51]=&quot;&quot;;&quot;&quot;;(SUM([.B49:.I50])+SUM([.J46:.Y47])))" office:value-type="float" office:value="0">
            <text:p>0</text:p>
          </table:table-cell>
          <table:table-cell table:style-name="ce319" table:formula="of:=IF([.J51]=&quot;&quot;;&quot;&quot;;(SUM([.B49:.J50])+SUM([.K46:.Y47])))" office:value-type="float" office:value="0">
            <text:p>0</text:p>
          </table:table-cell>
          <table:table-cell table:style-name="ce319" table:formula="of:=IF([.K51]=&quot;&quot;;&quot;&quot;;(SUM([.B49:.K50])+SUM([.L46:.Y47])))" office:value-type="float" office:value="0">
            <text:p>0</text:p>
          </table:table-cell>
          <table:table-cell table:style-name="ce319" table:formula="of:=IF([.L51]=&quot;&quot;;&quot;&quot;;(SUM([.B49:.L50])+SUM([.M46:.Y47])))" office:value-type="float" office:value="0">
            <text:p>0</text:p>
          </table:table-cell>
          <table:table-cell table:style-name="ce319" table:formula="of:=IF([.M51]=&quot;&quot;;&quot;&quot;;(SUM([.B49:.M50])+SUM([.N46:.Y47])))" office:value-type="float" office:value="0">
            <text:p>0</text:p>
          </table:table-cell>
          <table:table-cell table:style-name="ce319" table:formula="of:=IF([.N51]=&quot;&quot;;&quot;&quot;;(SUM([.B49:.N50])+SUM([.O46:.Y47])))" office:value-type="float" office:value="0">
            <text:p>0</text:p>
          </table:table-cell>
          <table:table-cell table:style-name="ce319" table:formula="of:=IF([.O51]=&quot;&quot;;&quot;&quot;;(SUM([.B49:.O50])+SUM([.P46:.Y47])))" office:value-type="float" office:value="0">
            <text:p>0</text:p>
          </table:table-cell>
          <table:table-cell table:style-name="ce319" table:formula="of:=IF([.P51]=&quot;&quot;;&quot;&quot;;(SUM([.B49:.P50])+SUM([.Q46:.Y47])))" office:value-type="float" office:value="0">
            <text:p>0</text:p>
          </table:table-cell>
          <table:table-cell table:style-name="ce319" table:formula="of:=IF([.Q51]=&quot;&quot;;&quot;&quot;;(SUM([.B49:.Q50])+SUM([.R46:.Y47])))" office:value-type="float" office:value="0">
            <text:p>0</text:p>
          </table:table-cell>
          <table:table-cell table:style-name="ce319" table:formula="of:=IF([.R51]=&quot;&quot;;&quot;&quot;;(SUM([.B49:.R50])+SUM([.S46:.Y47])))" office:value-type="float" office:value="0">
            <text:p>0</text:p>
          </table:table-cell>
          <table:table-cell table:style-name="ce319" table:formula="of:=IF([.S51]=&quot;&quot;;&quot;&quot;;(SUM([.B49:.S50])+SUM([.T46:.Y47])))" office:value-type="float" office:value="0">
            <text:p>0</text:p>
          </table:table-cell>
          <table:table-cell table:style-name="ce319" table:formula="of:=IF([.T51]=&quot;&quot;;&quot;&quot;;(SUM([.B49:.T50])+SUM([.U46:.Y47])))" office:value-type="float" office:value="0">
            <text:p>0</text:p>
          </table:table-cell>
          <table:table-cell table:style-name="ce319" table:formula="of:=IF([.U51]=&quot;&quot;;&quot;&quot;;(SUM([.B49:.U50])+SUM([.V46:.Y47])))" office:value-type="float" office:value="0">
            <text:p>0</text:p>
          </table:table-cell>
          <table:table-cell table:style-name="ce319" table:formula="of:=IF([.V51]=&quot;&quot;;&quot;&quot;;(SUM([.B49:.V50])+SUM([.W46:.Y47])))" office:value-type="float" office:value="0">
            <text:p>0</text:p>
          </table:table-cell>
          <table:table-cell table:style-name="ce319" table:formula="of:=IF([.W51]=&quot;&quot;;&quot;&quot;;(SUM([.B49:.W50])+SUM([.X46:.Y47])))" office:value-type="float" office:value="0">
            <text:p>0</text:p>
          </table:table-cell>
          <table:table-cell table:style-name="ce319" table:formula="of:=IF([.X51]=&quot;&quot;;&quot;&quot;;(SUM([.B49:.X50])+SUM([.Y46:.Y47])))" office:value-type="float" office:value="0">
            <text:p>0</text:p>
          </table:table-cell>
          <table:table-cell table:style-name="ce33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49]+1" office:value-type="date" office:date-value="2017-04-02" table:number-columns-spanned="1" table:number-rows-spanned="3">
            <text:p>4/2</text:p>
          </table:table-cell>
          <table:table-cell table:style-name="ce249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249"/>
          <table:table-cell table:style-name="ce361" table:number-columns-spanned="1" table:number-rows-spanned="3"/>
          <table:table-cell table:style-name="ce249"/>
          <table:table-cell table:style-name="ce76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table-cell table:style-name="ce371" office:value-type="string" table:number-columns-spanned="1" table:number-rows-spanned="3">
            <text:p>😶</text:p>
          </table:table-cell>
          <table:table-cell table:style-name="ce249"/>
          <table:table-cell table:style-name="ce400" table:number-columns-spanned="1" table:number-rows-spanned="3"/>
          <table:table-cell table:style-name="ce392" table:number-columns-spanned="1" table:number-rows-spanned="3"/>
          <table:table-cell table:style-name="ce391" table:formula="of:=IF([.BC52]&gt;8;8;[.BC52])" office:value-type="float" office:value="0" table:number-columns-spanned="1" table:number-rows-spanned="3">
            <text:p>0</text:p>
          </table:table-cell>
          <table:table-cell table:style-name="ce391" table:formula="of:=IF([.BD34:.BD52]&gt;40;40;SUM([.BD34:.BD52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360"/>
          <table:covered-table-cell table:style-name="ce361"/>
          <table:table-cell table:style-name="ce249"/>
          <table:covered-table-cell table:number-columns-repeated="2" table:style-name="ce360"/>
          <table:covered-table-cell table:style-name="ce361"/>
          <table:table-cell table:style-name="ce249"/>
          <table:covered-table-cell table:style-name="ce360"/>
          <table:table-cell table:style-name="ce249"/>
          <table:covered-table-cell table:style-name="ce361"/>
          <table:table-cell table:style-name="ce249"/>
          <table:table-cell table:style-name="ce210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style-name="ce249"/>
          <table:covered-table-cell table:style-name="ce400"/>
          <table:covered-table-cell table:number-columns-repeated="3" table:style-name="ce392"/>
          <table:table-cell table:number-columns-repeated="967"/>
        </table:table-row>
        <table:table-row table:style-name="ro12">
          <table:table-cell/>
          <table:table-cell table:style-name="ce319" table:formula="of:=IF([.B51]=&quot;&quot;;&quot;&quot;;SUM([.B49:.Y50]))" office:value-type="float" office:value="0">
            <text:p>0</text:p>
          </table:table-cell>
          <table:table-cell table:style-name="ce319" table:formula="of:=IF([.B54]=&quot;&quot;;&quot;&quot;;(SUM([.B52:.B53])+SUM([.C49:.Y50])))" office:value-type="float" office:value="0">
            <text:p>0</text:p>
          </table:table-cell>
          <table:table-cell table:style-name="ce319" table:formula="of:=IF([.C54]=&quot;&quot;;&quot;&quot;;(SUM([.B52:.C53])+SUM([.D49:.Y50])))" office:value-type="float" office:value="0">
            <text:p>0</text:p>
          </table:table-cell>
          <table:table-cell table:style-name="ce319" table:formula="of:=IF([.D54]=&quot;&quot;;&quot;&quot;;(SUM([.B52:.D53])+SUM([.E49:.Y50])))" office:value-type="float" office:value="0">
            <text:p>0</text:p>
          </table:table-cell>
          <table:table-cell table:style-name="ce319" table:formula="of:=IF([.E54]=&quot;&quot;;&quot;&quot;;(SUM([.B52:.E53])+SUM([.F49:.Y50])))" office:value-type="float" office:value="0">
            <text:p>0</text:p>
          </table:table-cell>
          <table:table-cell table:style-name="ce319" table:formula="of:=IF([.F54]=&quot;&quot;;&quot;&quot;;(SUM([.B52:.F53])+SUM([.G49:.Y50])))" office:value-type="float" office:value="0">
            <text:p>0</text:p>
          </table:table-cell>
          <table:table-cell table:style-name="ce319" table:formula="of:=IF([.G54]=&quot;&quot;;&quot;&quot;;(SUM([.B52:.G53])+SUM([.H49:.Y50])))" office:value-type="float" office:value="0">
            <text:p>0</text:p>
          </table:table-cell>
          <table:table-cell table:style-name="ce319" table:formula="of:=IF([.H54]=&quot;&quot;;&quot;&quot;;(SUM([.B52:.H53])+SUM([.I49:.Y50])))" office:value-type="float" office:value="0">
            <text:p>0</text:p>
          </table:table-cell>
          <table:table-cell table:style-name="ce319" table:formula="of:=IF([.I54]=&quot;&quot;;&quot;&quot;;(SUM([.B52:.I53])+SUM([.J49:.Y50])))" office:value-type="float" office:value="0">
            <text:p>0</text:p>
          </table:table-cell>
          <table:table-cell table:style-name="ce319" table:formula="of:=IF([.J54]=&quot;&quot;;&quot;&quot;;(SUM([.B52:.J53])+SUM([.K49:.Y50])))" office:value-type="float" office:value="0">
            <text:p>0</text:p>
          </table:table-cell>
          <table:table-cell table:style-name="ce319" table:formula="of:=IF([.K54]=&quot;&quot;;&quot;&quot;;(SUM([.B52:.K53])+SUM([.L49:.Y50])))" office:value-type="float" office:value="0">
            <text:p>0</text:p>
          </table:table-cell>
          <table:table-cell table:style-name="ce319" table:formula="of:=IF([.L54]=&quot;&quot;;&quot;&quot;;(SUM([.B52:.L53])+SUM([.M49:.Y50])))" office:value-type="float" office:value="0">
            <text:p>0</text:p>
          </table:table-cell>
          <table:table-cell table:style-name="ce319" table:formula="of:=IF([.M54]=&quot;&quot;;&quot;&quot;;(SUM([.B52:.M53])+SUM([.N49:.Y50])))" office:value-type="float" office:value="0">
            <text:p>0</text:p>
          </table:table-cell>
          <table:table-cell table:style-name="ce319" table:formula="of:=IF([.N54]=&quot;&quot;;&quot;&quot;;(SUM([.B52:.N53])+SUM([.O49:.Y50])))" office:value-type="float" office:value="0">
            <text:p>0</text:p>
          </table:table-cell>
          <table:table-cell table:style-name="ce319" table:formula="of:=IF([.O54]=&quot;&quot;;&quot;&quot;;(SUM([.B52:.O53])+SUM([.P49:.Y50])))" office:value-type="float" office:value="0">
            <text:p>0</text:p>
          </table:table-cell>
          <table:table-cell table:style-name="ce319" table:formula="of:=IF([.P54]=&quot;&quot;;&quot;&quot;;(SUM([.B52:.P53])+SUM([.Q49:.Y50])))" office:value-type="float" office:value="0">
            <text:p>0</text:p>
          </table:table-cell>
          <table:table-cell table:style-name="ce319" table:formula="of:=IF([.Q54]=&quot;&quot;;&quot;&quot;;(SUM([.B52:.Q53])+SUM([.R49:.Y50])))" office:value-type="float" office:value="0">
            <text:p>0</text:p>
          </table:table-cell>
          <table:table-cell table:style-name="ce319" table:formula="of:=IF([.R54]=&quot;&quot;;&quot;&quot;;(SUM([.B52:.R53])+SUM([.S49:.Y50])))" office:value-type="float" office:value="0">
            <text:p>0</text:p>
          </table:table-cell>
          <table:table-cell table:style-name="ce319" table:formula="of:=IF([.S54]=&quot;&quot;;&quot;&quot;;(SUM([.B52:.S53])+SUM([.T49:.Y50])))" office:value-type="float" office:value="0">
            <text:p>0</text:p>
          </table:table-cell>
          <table:table-cell table:style-name="ce319" table:formula="of:=IF([.T54]=&quot;&quot;;&quot;&quot;;(SUM([.B52:.T53])+SUM([.U49:.Y50])))" office:value-type="float" office:value="0">
            <text:p>0</text:p>
          </table:table-cell>
          <table:table-cell table:style-name="ce319" table:formula="of:=IF([.U54]=&quot;&quot;;&quot;&quot;;(SUM([.B52:.U53])+SUM([.V49:.Y50])))" office:value-type="float" office:value="0">
            <text:p>0</text:p>
          </table:table-cell>
          <table:table-cell table:style-name="ce319" table:formula="of:=IF([.V54]=&quot;&quot;;&quot;&quot;;(SUM([.B52:.V53])+SUM([.W49:.Y50])))" office:value-type="float" office:value="0">
            <text:p>0</text:p>
          </table:table-cell>
          <table:table-cell table:style-name="ce319" table:formula="of:=IF([.W54]=&quot;&quot;;&quot;&quot;;(SUM([.B52:.W53])+SUM([.X49:.Y50])))" office:value-type="float" office:value="0">
            <text:p>0</text:p>
          </table:table-cell>
          <table:table-cell table:style-name="ce319" table:formula="of:=IF([.X54]=&quot;&quot;;&quot;&quot;;(SUM([.B52:.X53])+SUM([.Y49:.Y50])))" office:value-type="float" office:value="0">
            <text:p>0</text:p>
          </table:table-cell>
          <table:table-cell table:style-name="ce33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33"/>
          <table:table-cell table:style-name="ce350"/>
          <table:covered-table-cell table:style-name="ce400"/>
          <table:covered-table-cell table:number-columns-repeated="3" table:style-name="ce392"/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M</text:p>
          </table:table-cell>
          <table:table-cell table:style-name="ce357" table:formula="of:=[.AE52]+1" office:value-type="date" office:date-value="2017-04-03" table:number-columns-spanned="1" table:number-rows-spanned="3">
            <text:p>4/3</text:p>
          </table:table-cell>
          <table:table-cell table:style-name="ce249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249"/>
          <table:table-cell table:style-name="ce103" table:number-columns-spanned="1" table:number-rows-spanned="3"/>
          <table:table-cell table:style-name="ce249"/>
          <table:table-cell table:style-name="ce77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table-cell table:style-name="ce372" office:value-type="string" table:number-columns-spanned="1" table:number-rows-spanned="3">
            <text:p>😶</text:p>
          </table:table-cell>
          <table:table-cell table:style-name="ce249"/>
          <table:table-cell table:style-name="ce401" table:number-columns-spanned="1" table:number-rows-spanned="3"/>
          <table:table-cell table:style-name="ce394" table:number-columns-spanned="1" table:number-rows-spanned="3"/>
          <table:table-cell table:style-name="ce393" table:formula="of:=IF([.BC55]&gt;8;8;[.BC55])" office:value-type="float" office:value="0" table:number-columns-spanned="1" table:number-rows-spanned="3">
            <text:p>0</text:p>
          </table:table-cell>
          <table:table-cell table:style-name="ce393" table:formula="of:=IF([.BD37:.BD55]&gt;40;40;SUM([.BD37:.BD55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covered-table-cell table:style-name="ce103"/>
          <table:table-cell table:style-name="ce249"/>
          <table:table-cell table:style-name="ce211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covered-table-cell table:style-name="ce373"/>
          <table:table-cell table:style-name="ce249"/>
          <table:covered-table-cell table:style-name="ce401"/>
          <table:covered-table-cell table:number-columns-repeated="3" table:style-name="ce394"/>
          <table:table-cell table:number-columns-repeated="967"/>
        </table:table-row>
        <table:table-row table:style-name="ro12">
          <table:table-cell/>
          <table:table-cell table:style-name="ce319" table:formula="of:=IF([.B54]=&quot;&quot;;&quot;&quot;;SUM([.B52:.Y53]))" office:value-type="float" office:value="0">
            <text:p>0</text:p>
          </table:table-cell>
          <table:table-cell table:style-name="ce319" table:formula="of:=IF([.B57]=&quot;&quot;;&quot;&quot;;(SUM([.B55:.B56])+SUM([.C52:.Y53])))" office:value-type="float" office:value="0">
            <text:p>0</text:p>
          </table:table-cell>
          <table:table-cell table:style-name="ce319" table:formula="of:=IF([.C57]=&quot;&quot;;&quot;&quot;;(SUM([.B55:.C56])+SUM([.D52:.Y53])))" office:value-type="float" office:value="0">
            <text:p>0</text:p>
          </table:table-cell>
          <table:table-cell table:style-name="ce319" table:formula="of:=IF([.D57]=&quot;&quot;;&quot;&quot;;(SUM([.B55:.D56])+SUM([.E52:.Y53])))" office:value-type="float" office:value="0">
            <text:p>0</text:p>
          </table:table-cell>
          <table:table-cell table:style-name="ce319" table:formula="of:=IF([.E57]=&quot;&quot;;&quot;&quot;;(SUM([.B55:.E56])+SUM([.F52:.Y53])))" office:value-type="float" office:value="0">
            <text:p>0</text:p>
          </table:table-cell>
          <table:table-cell table:style-name="ce319" table:formula="of:=IF([.F57]=&quot;&quot;;&quot;&quot;;(SUM([.B55:.F56])+SUM([.G52:.Y53])))" office:value-type="float" office:value="0">
            <text:p>0</text:p>
          </table:table-cell>
          <table:table-cell table:style-name="ce319" table:formula="of:=IF([.G57]=&quot;&quot;;&quot;&quot;;(SUM([.B55:.G56])+SUM([.H52:.Y53])))" office:value-type="float" office:value="0">
            <text:p>0</text:p>
          </table:table-cell>
          <table:table-cell table:style-name="ce319" table:formula="of:=IF([.H57]=&quot;&quot;;&quot;&quot;;(SUM([.B55:.H56])+SUM([.I52:.Y53])))" office:value-type="float" office:value="0">
            <text:p>0</text:p>
          </table:table-cell>
          <table:table-cell table:style-name="ce319" table:formula="of:=IF([.I57]=&quot;&quot;;&quot;&quot;;(SUM([.B55:.I56])+SUM([.J52:.Y53])))" office:value-type="float" office:value="0">
            <text:p>0</text:p>
          </table:table-cell>
          <table:table-cell table:style-name="ce319" table:formula="of:=IF([.J57]=&quot;&quot;;&quot;&quot;;(SUM([.B55:.J56])+SUM([.K52:.Y53])))" office:value-type="float" office:value="0">
            <text:p>0</text:p>
          </table:table-cell>
          <table:table-cell table:style-name="ce319" table:formula="of:=IF([.K57]=&quot;&quot;;&quot;&quot;;(SUM([.B55:.K56])+SUM([.L52:.Y53])))" office:value-type="float" office:value="0">
            <text:p>0</text:p>
          </table:table-cell>
          <table:table-cell table:style-name="ce319" table:formula="of:=IF([.L57]=&quot;&quot;;&quot;&quot;;(SUM([.B55:.L56])+SUM([.M52:.Y53])))" office:value-type="float" office:value="0">
            <text:p>0</text:p>
          </table:table-cell>
          <table:table-cell table:style-name="ce319" table:formula="of:=IF([.M57]=&quot;&quot;;&quot;&quot;;(SUM([.B55:.M56])+SUM([.N52:.Y53])))" office:value-type="float" office:value="0">
            <text:p>0</text:p>
          </table:table-cell>
          <table:table-cell table:style-name="ce319" table:formula="of:=IF([.N57]=&quot;&quot;;&quot;&quot;;(SUM([.B55:.N56])+SUM([.O52:.Y53])))" office:value-type="float" office:value="0">
            <text:p>0</text:p>
          </table:table-cell>
          <table:table-cell table:style-name="ce319" table:formula="of:=IF([.O57]=&quot;&quot;;&quot;&quot;;(SUM([.B55:.O56])+SUM([.P52:.Y53])))" office:value-type="float" office:value="0">
            <text:p>0</text:p>
          </table:table-cell>
          <table:table-cell table:style-name="ce319" table:formula="of:=IF([.P57]=&quot;&quot;;&quot;&quot;;(SUM([.B55:.P56])+SUM([.Q52:.Y53])))" office:value-type="float" office:value="0">
            <text:p>0</text:p>
          </table:table-cell>
          <table:table-cell table:style-name="ce319" table:formula="of:=IF([.Q57]=&quot;&quot;;&quot;&quot;;(SUM([.B55:.Q56])+SUM([.R52:.Y53])))" office:value-type="float" office:value="0">
            <text:p>0</text:p>
          </table:table-cell>
          <table:table-cell table:style-name="ce319" table:formula="of:=IF([.R57]=&quot;&quot;;&quot;&quot;;(SUM([.B55:.R56])+SUM([.S52:.Y53])))" office:value-type="float" office:value="0">
            <text:p>0</text:p>
          </table:table-cell>
          <table:table-cell table:style-name="ce319" table:formula="of:=IF([.S57]=&quot;&quot;;&quot;&quot;;(SUM([.B55:.S56])+SUM([.T52:.Y53])))" office:value-type="float" office:value="0">
            <text:p>0</text:p>
          </table:table-cell>
          <table:table-cell table:style-name="ce319" table:formula="of:=IF([.T57]=&quot;&quot;;&quot;&quot;;(SUM([.B55:.T56])+SUM([.U52:.Y53])))" office:value-type="float" office:value="0">
            <text:p>0</text:p>
          </table:table-cell>
          <table:table-cell table:style-name="ce319" table:formula="of:=IF([.U57]=&quot;&quot;;&quot;&quot;;(SUM([.B55:.U56])+SUM([.V52:.Y53])))" office:value-type="float" office:value="0">
            <text:p>0</text:p>
          </table:table-cell>
          <table:table-cell table:style-name="ce319" table:formula="of:=IF([.V57]=&quot;&quot;;&quot;&quot;;(SUM([.B55:.V56])+SUM([.W52:.Y53])))" office:value-type="float" office:value="0">
            <text:p>0</text:p>
          </table:table-cell>
          <table:table-cell table:style-name="ce319" table:formula="of:=IF([.W57]=&quot;&quot;;&quot;&quot;;(SUM([.B55:.W56])+SUM([.X52:.Y53])))" office:value-type="float" office:value="0">
            <text:p>0</text:p>
          </table:table-cell>
          <table:table-cell table:style-name="ce319" table:formula="of:=IF([.X57]=&quot;&quot;;&quot;&quot;;(SUM([.B55:.X56])+SUM([.Y52:.Y53])))" office:value-type="float" office:value="0">
            <text:p>0</text:p>
          </table:table-cell>
          <table:table-cell table:style-name="ce33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401"/>
          <table:covered-table-cell table:number-columns-repeated="3" table:style-name="ce394"/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55]+1" office:value-type="date" office:date-value="2017-04-04" table:number-columns-spanned="1" table:number-rows-spanned="3">
            <text:p>4/4</text:p>
          </table:table-cell>
          <table:table-cell table:style-name="ce249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249"/>
          <table:table-cell table:style-name="ce104" table:number-columns-spanned="1" table:number-rows-spanned="3"/>
          <table:table-cell table:style-name="ce249"/>
          <table:table-cell table:style-name="ce78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table-cell table:style-name="ce375" office:value-type="string" table:number-columns-spanned="1" table:number-rows-spanned="3">
            <text:p>😶</text:p>
          </table:table-cell>
          <table:table-cell table:style-name="ce249"/>
          <table:table-cell table:style-name="ce395" table:number-columns-spanned="1" table:number-rows-spanned="3"/>
          <table:table-cell table:style-name="ce408" table:number-columns-spanned="1" table:number-rows-spanned="3"/>
          <table:table-cell table:style-name="ce395" table:formula="of:=IF([.BC58]&gt;8;8;[.BC58])" office:value-type="float" office:value="0" table:number-columns-spanned="1" table:number-rows-spanned="3">
            <text:p>0</text:p>
          </table:table-cell>
          <table:table-cell table:style-name="ce395" table:formula="of:=IF([.BD40:.BD58]&gt;40;40;SUM([.BD40:.BD58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covered-table-cell table:style-name="ce104"/>
          <table:table-cell table:style-name="ce249"/>
          <table:table-cell table:style-name="ce212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covered-table-cell table:style-name="ce376"/>
          <table:table-cell table:style-name="ce249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67"/>
        </table:table-row>
        <table:table-row table:style-name="ro12">
          <table:table-cell/>
          <table:table-cell table:style-name="ce319" table:formula="of:=IF([.B57]=&quot;&quot;;&quot;&quot;;SUM([.B55:.Y56]))" office:value-type="float" office:value="0">
            <text:p>0</text:p>
          </table:table-cell>
          <table:table-cell table:style-name="ce319" table:formula="of:=IF([.B60]=&quot;&quot;;&quot;&quot;;(SUM([.B58:.B59])+SUM([.C55:.Y56])))" office:value-type="float" office:value="0">
            <text:p>0</text:p>
          </table:table-cell>
          <table:table-cell table:style-name="ce319" table:formula="of:=IF([.C60]=&quot;&quot;;&quot;&quot;;(SUM([.B58:.C59])+SUM([.D55:.Y56])))" office:value-type="float" office:value="0">
            <text:p>0</text:p>
          </table:table-cell>
          <table:table-cell table:style-name="ce319" table:formula="of:=IF([.D60]=&quot;&quot;;&quot;&quot;;(SUM([.B58:.D59])+SUM([.E55:.Y56])))" office:value-type="float" office:value="0">
            <text:p>0</text:p>
          </table:table-cell>
          <table:table-cell table:style-name="ce319" table:formula="of:=IF([.E60]=&quot;&quot;;&quot;&quot;;(SUM([.B58:.E59])+SUM([.F55:.Y56])))" office:value-type="float" office:value="0">
            <text:p>0</text:p>
          </table:table-cell>
          <table:table-cell table:style-name="ce319" table:formula="of:=IF([.F60]=&quot;&quot;;&quot;&quot;;(SUM([.B58:.F59])+SUM([.G55:.Y56])))" office:value-type="float" office:value="0">
            <text:p>0</text:p>
          </table:table-cell>
          <table:table-cell table:style-name="ce319" table:formula="of:=IF([.G60]=&quot;&quot;;&quot;&quot;;(SUM([.B58:.G59])+SUM([.H55:.Y56])))" office:value-type="float" office:value="0">
            <text:p>0</text:p>
          </table:table-cell>
          <table:table-cell table:style-name="ce319" table:formula="of:=IF([.H60]=&quot;&quot;;&quot;&quot;;(SUM([.B58:.H59])+SUM([.I55:.Y56])))" office:value-type="float" office:value="0">
            <text:p>0</text:p>
          </table:table-cell>
          <table:table-cell table:style-name="ce319" table:formula="of:=IF([.I60]=&quot;&quot;;&quot;&quot;;(SUM([.B58:.I59])+SUM([.J55:.Y56])))" office:value-type="float" office:value="0">
            <text:p>0</text:p>
          </table:table-cell>
          <table:table-cell table:style-name="ce319" table:formula="of:=IF([.J60]=&quot;&quot;;&quot;&quot;;(SUM([.B58:.J59])+SUM([.K55:.Y56])))" office:value-type="float" office:value="0">
            <text:p>0</text:p>
          </table:table-cell>
          <table:table-cell table:style-name="ce319" table:formula="of:=IF([.K60]=&quot;&quot;;&quot;&quot;;(SUM([.B58:.K59])+SUM([.L55:.Y56])))" office:value-type="float" office:value="0">
            <text:p>0</text:p>
          </table:table-cell>
          <table:table-cell table:style-name="ce319" table:formula="of:=IF([.L60]=&quot;&quot;;&quot;&quot;;(SUM([.B58:.L59])+SUM([.M55:.Y56])))" office:value-type="float" office:value="0">
            <text:p>0</text:p>
          </table:table-cell>
          <table:table-cell table:style-name="ce319" table:formula="of:=IF([.M60]=&quot;&quot;;&quot;&quot;;(SUM([.B58:.M59])+SUM([.N55:.Y56])))" office:value-type="float" office:value="0">
            <text:p>0</text:p>
          </table:table-cell>
          <table:table-cell table:style-name="ce319" table:formula="of:=IF([.N60]=&quot;&quot;;&quot;&quot;;(SUM([.B58:.N59])+SUM([.O55:.Y56])))" office:value-type="float" office:value="0">
            <text:p>0</text:p>
          </table:table-cell>
          <table:table-cell table:style-name="ce319" table:formula="of:=IF([.O60]=&quot;&quot;;&quot;&quot;;(SUM([.B58:.O59])+SUM([.P55:.Y56])))" office:value-type="float" office:value="0">
            <text:p>0</text:p>
          </table:table-cell>
          <table:table-cell table:style-name="ce319" table:formula="of:=IF([.P60]=&quot;&quot;;&quot;&quot;;(SUM([.B58:.P59])+SUM([.Q55:.Y56])))" office:value-type="float" office:value="0">
            <text:p>0</text:p>
          </table:table-cell>
          <table:table-cell table:style-name="ce319" table:formula="of:=IF([.Q60]=&quot;&quot;;&quot;&quot;;(SUM([.B58:.Q59])+SUM([.R55:.Y56])))" office:value-type="float" office:value="0">
            <text:p>0</text:p>
          </table:table-cell>
          <table:table-cell table:style-name="ce319" table:formula="of:=IF([.R60]=&quot;&quot;;&quot;&quot;;(SUM([.B58:.R59])+SUM([.S55:.Y56])))" office:value-type="float" office:value="0">
            <text:p>0</text:p>
          </table:table-cell>
          <table:table-cell table:style-name="ce319" table:formula="of:=IF([.S60]=&quot;&quot;;&quot;&quot;;(SUM([.B58:.S59])+SUM([.T55:.Y56])))" office:value-type="float" office:value="0">
            <text:p>0</text:p>
          </table:table-cell>
          <table:table-cell table:style-name="ce319" table:formula="of:=IF([.T60]=&quot;&quot;;&quot;&quot;;(SUM([.B58:.T59])+SUM([.U55:.Y56])))" office:value-type="float" office:value="0">
            <text:p>0</text:p>
          </table:table-cell>
          <table:table-cell table:style-name="ce319" table:formula="of:=IF([.U60]=&quot;&quot;;&quot;&quot;;(SUM([.B58:.U59])+SUM([.V55:.Y56])))" office:value-type="float" office:value="0">
            <text:p>0</text:p>
          </table:table-cell>
          <table:table-cell table:style-name="ce319" table:formula="of:=IF([.V60]=&quot;&quot;;&quot;&quot;;(SUM([.B58:.V59])+SUM([.W55:.Y56])))" office:value-type="float" office:value="0">
            <text:p>0</text:p>
          </table:table-cell>
          <table:table-cell table:style-name="ce319" table:formula="of:=IF([.W60]=&quot;&quot;;&quot;&quot;;(SUM([.B58:.W59])+SUM([.X55:.Y56])))" office:value-type="float" office:value="0">
            <text:p>0</text:p>
          </table:table-cell>
          <table:table-cell table:style-name="ce319" table:formula="of:=IF([.X60]=&quot;&quot;;&quot;&quot;;(SUM([.B58:.X59])+SUM([.Y55:.Y56])))" office:value-type="float" office:value="0">
            <text:p>0</text:p>
          </table:table-cell>
          <table:table-cell table:style-name="ce33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W</text:p>
          </table:table-cell>
          <table:table-cell table:style-name="ce357" table:formula="of:=[.AE58]+1" office:value-type="date" office:date-value="2017-04-05" table:number-columns-spanned="1" table:number-rows-spanned="3">
            <text:p>4/5</text:p>
          </table:table-cell>
          <table:table-cell table:style-name="ce249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249"/>
          <table:table-cell table:style-name="ce105" table:number-columns-spanned="1" table:number-rows-spanned="3"/>
          <table:table-cell table:style-name="ce249"/>
          <table:table-cell table:style-name="ce79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table-cell table:style-name="ce377" office:value-type="string" table:number-columns-spanned="1" table:number-rows-spanned="3">
            <text:p>😶</text:p>
          </table:table-cell>
          <table:table-cell table:style-name="ce249"/>
          <table:table-cell table:style-name="ce396" table:number-columns-spanned="1" table:number-rows-spanned="3"/>
          <table:table-cell table:style-name="ce409" table:number-columns-spanned="1" table:number-rows-spanned="3"/>
          <table:table-cell table:style-name="ce396" table:formula="of:=IF([.BC61]&gt;8;8;[.BC61])" office:value-type="float" office:value="0" table:number-columns-spanned="1" table:number-rows-spanned="3">
            <text:p>0</text:p>
          </table:table-cell>
          <table:table-cell table:style-name="ce396" table:formula="of:=IF([.BD43:.BD61]&gt;40;40;SUM([.BD43:.BD61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covered-table-cell table:style-name="ce105"/>
          <table:table-cell table:style-name="ce249"/>
          <table:table-cell table:style-name="ce213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covered-table-cell table:style-name="ce378"/>
          <table:table-cell table:style-name="ce249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67"/>
        </table:table-row>
        <table:table-row table:style-name="ro12">
          <table:table-cell/>
          <table:table-cell table:style-name="ce319" table:formula="of:=IF([.B60]=&quot;&quot;;&quot;&quot;;SUM([.B58:.Y59]))" office:value-type="float" office:value="0">
            <text:p>0</text:p>
          </table:table-cell>
          <table:table-cell table:style-name="ce319" table:formula="of:=IF([.B63]=&quot;&quot;;&quot;&quot;;(SUM([.B61:.B62])+SUM([.C58:.Y59])))" office:value-type="float" office:value="0">
            <text:p>0</text:p>
          </table:table-cell>
          <table:table-cell table:style-name="ce319" table:formula="of:=IF([.C63]=&quot;&quot;;&quot;&quot;;(SUM([.B61:.C62])+SUM([.D58:.Y59])))" office:value-type="float" office:value="0">
            <text:p>0</text:p>
          </table:table-cell>
          <table:table-cell table:style-name="ce319" table:formula="of:=IF([.D63]=&quot;&quot;;&quot;&quot;;(SUM([.B61:.D62])+SUM([.E58:.Y59])))" office:value-type="float" office:value="0">
            <text:p>0</text:p>
          </table:table-cell>
          <table:table-cell table:style-name="ce319" table:formula="of:=IF([.E63]=&quot;&quot;;&quot;&quot;;(SUM([.B61:.E62])+SUM([.F58:.Y59])))" office:value-type="float" office:value="0">
            <text:p>0</text:p>
          </table:table-cell>
          <table:table-cell table:style-name="ce319" table:formula="of:=IF([.F63]=&quot;&quot;;&quot;&quot;;(SUM([.B61:.F62])+SUM([.G58:.Y59])))" office:value-type="float" office:value="0">
            <text:p>0</text:p>
          </table:table-cell>
          <table:table-cell table:style-name="ce319" table:formula="of:=IF([.G63]=&quot;&quot;;&quot;&quot;;(SUM([.B61:.G62])+SUM([.H58:.Y59])))" office:value-type="float" office:value="0">
            <text:p>0</text:p>
          </table:table-cell>
          <table:table-cell table:style-name="ce319" table:formula="of:=IF([.H63]=&quot;&quot;;&quot;&quot;;(SUM([.B61:.H62])+SUM([.I58:.Y59])))" office:value-type="float" office:value="0">
            <text:p>0</text:p>
          </table:table-cell>
          <table:table-cell table:style-name="ce319" table:formula="of:=IF([.I63]=&quot;&quot;;&quot;&quot;;(SUM([.B61:.I62])+SUM([.J58:.Y59])))" office:value-type="float" office:value="0">
            <text:p>0</text:p>
          </table:table-cell>
          <table:table-cell table:style-name="ce319" table:formula="of:=IF([.J63]=&quot;&quot;;&quot;&quot;;(SUM([.B61:.J62])+SUM([.K58:.Y59])))" office:value-type="float" office:value="0">
            <text:p>0</text:p>
          </table:table-cell>
          <table:table-cell table:style-name="ce319" table:formula="of:=IF([.K63]=&quot;&quot;;&quot;&quot;;(SUM([.B61:.K62])+SUM([.L58:.Y59])))" office:value-type="float" office:value="0">
            <text:p>0</text:p>
          </table:table-cell>
          <table:table-cell table:style-name="ce319" table:formula="of:=IF([.L63]=&quot;&quot;;&quot;&quot;;(SUM([.B61:.L62])+SUM([.M58:.Y59])))" office:value-type="float" office:value="0">
            <text:p>0</text:p>
          </table:table-cell>
          <table:table-cell table:style-name="ce319" table:formula="of:=IF([.M63]=&quot;&quot;;&quot;&quot;;(SUM([.B61:.M62])+SUM([.N58:.Y59])))" office:value-type="float" office:value="0">
            <text:p>0</text:p>
          </table:table-cell>
          <table:table-cell table:style-name="ce319" table:formula="of:=IF([.N63]=&quot;&quot;;&quot;&quot;;(SUM([.B61:.N62])+SUM([.O58:.Y59])))" office:value-type="float" office:value="0">
            <text:p>0</text:p>
          </table:table-cell>
          <table:table-cell table:style-name="ce319" table:formula="of:=IF([.O63]=&quot;&quot;;&quot;&quot;;(SUM([.B61:.O62])+SUM([.P58:.Y59])))" office:value-type="float" office:value="0">
            <text:p>0</text:p>
          </table:table-cell>
          <table:table-cell table:style-name="ce319" table:formula="of:=IF([.P63]=&quot;&quot;;&quot;&quot;;(SUM([.B61:.P62])+SUM([.Q58:.Y59])))" office:value-type="float" office:value="0">
            <text:p>0</text:p>
          </table:table-cell>
          <table:table-cell table:style-name="ce319" table:formula="of:=IF([.Q63]=&quot;&quot;;&quot;&quot;;(SUM([.B61:.Q62])+SUM([.R58:.Y59])))" office:value-type="float" office:value="0">
            <text:p>0</text:p>
          </table:table-cell>
          <table:table-cell table:style-name="ce319" table:formula="of:=IF([.R63]=&quot;&quot;;&quot;&quot;;(SUM([.B61:.R62])+SUM([.S58:.Y59])))" office:value-type="float" office:value="0">
            <text:p>0</text:p>
          </table:table-cell>
          <table:table-cell table:style-name="ce319" table:formula="of:=IF([.S63]=&quot;&quot;;&quot;&quot;;(SUM([.B61:.S62])+SUM([.T58:.Y59])))" office:value-type="float" office:value="0">
            <text:p>0</text:p>
          </table:table-cell>
          <table:table-cell table:style-name="ce319" table:formula="of:=IF([.T63]=&quot;&quot;;&quot;&quot;;(SUM([.B61:.T62])+SUM([.U58:.Y59])))" office:value-type="float" office:value="0">
            <text:p>0</text:p>
          </table:table-cell>
          <table:table-cell table:style-name="ce319" table:formula="of:=IF([.U63]=&quot;&quot;;&quot;&quot;;(SUM([.B61:.U62])+SUM([.V58:.Y59])))" office:value-type="float" office:value="0">
            <text:p>0</text:p>
          </table:table-cell>
          <table:table-cell table:style-name="ce319" table:formula="of:=IF([.V63]=&quot;&quot;;&quot;&quot;;(SUM([.B61:.V62])+SUM([.W58:.Y59])))" office:value-type="float" office:value="0">
            <text:p>0</text:p>
          </table:table-cell>
          <table:table-cell table:style-name="ce319" table:formula="of:=IF([.W63]=&quot;&quot;;&quot;&quot;;(SUM([.B61:.W62])+SUM([.X58:.Y59])))" office:value-type="float" office:value="0">
            <text:p>0</text:p>
          </table:table-cell>
          <table:table-cell table:style-name="ce319" table:formula="of:=IF([.X63]=&quot;&quot;;&quot;&quot;;(SUM([.B61:.X62])+SUM([.Y58:.Y59])))" office:value-type="float" office:value="0">
            <text:p>0</text:p>
          </table:table-cell>
          <table:table-cell table:style-name="ce33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61]+1" office:value-type="date" office:date-value="2017-04-06" table:number-columns-spanned="1" table:number-rows-spanned="3">
            <text:p>4/6</text:p>
          </table:table-cell>
          <table:table-cell table:style-name="ce249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249"/>
          <table:table-cell table:style-name="ce106" table:number-columns-spanned="1" table:number-rows-spanned="3"/>
          <table:table-cell table:style-name="ce249"/>
          <table:table-cell table:style-name="ce80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table-cell table:style-name="ce379" office:value-type="string" table:number-columns-spanned="1" table:number-rows-spanned="3">
            <text:p>😶</text:p>
          </table:table-cell>
          <table:table-cell table:style-name="ce249"/>
          <table:table-cell table:style-name="ce397" table:number-columns-spanned="1" table:number-rows-spanned="3"/>
          <table:table-cell table:style-name="ce410" table:number-columns-spanned="1" table:number-rows-spanned="3"/>
          <table:table-cell table:style-name="ce397" table:formula="of:=IF([.BC64]&gt;8;8;[.BC64])" office:value-type="float" office:value="0" table:number-columns-spanned="1" table:number-rows-spanned="3">
            <text:p>0</text:p>
          </table:table-cell>
          <table:table-cell table:style-name="ce397" table:formula="of:=IF([.BD46:.BD64]&gt;40;40;SUM([.BD46:.BD64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covered-table-cell table:style-name="ce106"/>
          <table:table-cell table:style-name="ce249"/>
          <table:table-cell table:style-name="ce214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covered-table-cell table:style-name="ce380"/>
          <table:table-cell table:style-name="ce249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67"/>
        </table:table-row>
        <table:table-row table:style-name="ro12">
          <table:table-cell/>
          <table:table-cell table:style-name="ce319" table:formula="of:=IF([.B63]=&quot;&quot;;&quot;&quot;;SUM([.B61:.Y62]))" office:value-type="float" office:value="0">
            <text:p>0</text:p>
          </table:table-cell>
          <table:table-cell table:style-name="ce319" table:formula="of:=IF([.B66]=&quot;&quot;;&quot;&quot;;(SUM([.B64:.B65])+SUM([.C61:.Y62])))" office:value-type="float" office:value="0">
            <text:p>0</text:p>
          </table:table-cell>
          <table:table-cell table:style-name="ce319" table:formula="of:=IF([.C66]=&quot;&quot;;&quot;&quot;;(SUM([.B64:.C65])+SUM([.D61:.Y62])))" office:value-type="float" office:value="0">
            <text:p>0</text:p>
          </table:table-cell>
          <table:table-cell table:style-name="ce319" table:formula="of:=IF([.D66]=&quot;&quot;;&quot;&quot;;(SUM([.B64:.D65])+SUM([.E61:.Y62])))" office:value-type="float" office:value="0">
            <text:p>0</text:p>
          </table:table-cell>
          <table:table-cell table:style-name="ce319" table:formula="of:=IF([.E66]=&quot;&quot;;&quot;&quot;;(SUM([.B64:.E65])+SUM([.F61:.Y62])))" office:value-type="float" office:value="0">
            <text:p>0</text:p>
          </table:table-cell>
          <table:table-cell table:style-name="ce319" table:formula="of:=IF([.F66]=&quot;&quot;;&quot;&quot;;(SUM([.B64:.F65])+SUM([.G61:.Y62])))" office:value-type="float" office:value="0">
            <text:p>0</text:p>
          </table:table-cell>
          <table:table-cell table:style-name="ce319" table:formula="of:=IF([.G66]=&quot;&quot;;&quot;&quot;;(SUM([.B64:.G65])+SUM([.H61:.Y62])))" office:value-type="float" office:value="0">
            <text:p>0</text:p>
          </table:table-cell>
          <table:table-cell table:style-name="ce319" table:formula="of:=IF([.H66]=&quot;&quot;;&quot;&quot;;(SUM([.B64:.H65])+SUM([.I61:.Y62])))" office:value-type="float" office:value="0">
            <text:p>0</text:p>
          </table:table-cell>
          <table:table-cell table:style-name="ce319" table:formula="of:=IF([.I66]=&quot;&quot;;&quot;&quot;;(SUM([.B64:.I65])+SUM([.J61:.Y62])))" office:value-type="float" office:value="0">
            <text:p>0</text:p>
          </table:table-cell>
          <table:table-cell table:style-name="ce319" table:formula="of:=IF([.J66]=&quot;&quot;;&quot;&quot;;(SUM([.B64:.J65])+SUM([.K61:.Y62])))" office:value-type="float" office:value="0">
            <text:p>0</text:p>
          </table:table-cell>
          <table:table-cell table:style-name="ce319" table:formula="of:=IF([.K66]=&quot;&quot;;&quot;&quot;;(SUM([.B64:.K65])+SUM([.L61:.Y62])))" office:value-type="float" office:value="0">
            <text:p>0</text:p>
          </table:table-cell>
          <table:table-cell table:style-name="ce319" table:formula="of:=IF([.L66]=&quot;&quot;;&quot;&quot;;(SUM([.B64:.L65])+SUM([.M61:.Y62])))" office:value-type="float" office:value="0">
            <text:p>0</text:p>
          </table:table-cell>
          <table:table-cell table:style-name="ce319" table:formula="of:=IF([.M66]=&quot;&quot;;&quot;&quot;;(SUM([.B64:.M65])+SUM([.N61:.Y62])))" office:value-type="float" office:value="0">
            <text:p>0</text:p>
          </table:table-cell>
          <table:table-cell table:style-name="ce319" table:formula="of:=IF([.N66]=&quot;&quot;;&quot;&quot;;(SUM([.B64:.N65])+SUM([.O61:.Y62])))" office:value-type="float" office:value="0">
            <text:p>0</text:p>
          </table:table-cell>
          <table:table-cell table:style-name="ce319" table:formula="of:=IF([.O66]=&quot;&quot;;&quot;&quot;;(SUM([.B64:.O65])+SUM([.P61:.Y62])))" office:value-type="float" office:value="0">
            <text:p>0</text:p>
          </table:table-cell>
          <table:table-cell table:style-name="ce319" table:formula="of:=IF([.P66]=&quot;&quot;;&quot;&quot;;(SUM([.B64:.P65])+SUM([.Q61:.Y62])))" office:value-type="float" office:value="0">
            <text:p>0</text:p>
          </table:table-cell>
          <table:table-cell table:style-name="ce319" table:formula="of:=IF([.Q66]=&quot;&quot;;&quot;&quot;;(SUM([.B64:.Q65])+SUM([.R61:.Y62])))" office:value-type="float" office:value="0">
            <text:p>0</text:p>
          </table:table-cell>
          <table:table-cell table:style-name="ce319" table:formula="of:=IF([.R66]=&quot;&quot;;&quot;&quot;;(SUM([.B64:.R65])+SUM([.S61:.Y62])))" office:value-type="float" office:value="0">
            <text:p>0</text:p>
          </table:table-cell>
          <table:table-cell table:style-name="ce319" table:formula="of:=IF([.S66]=&quot;&quot;;&quot;&quot;;(SUM([.B64:.S65])+SUM([.T61:.Y62])))" office:value-type="float" office:value="0">
            <text:p>0</text:p>
          </table:table-cell>
          <table:table-cell table:style-name="ce319" table:formula="of:=IF([.T66]=&quot;&quot;;&quot;&quot;;(SUM([.B64:.T65])+SUM([.U61:.Y62])))" office:value-type="float" office:value="0">
            <text:p>0</text:p>
          </table:table-cell>
          <table:table-cell table:style-name="ce319" table:formula="of:=IF([.U66]=&quot;&quot;;&quot;&quot;;(SUM([.B64:.U65])+SUM([.V61:.Y62])))" office:value-type="float" office:value="0">
            <text:p>0</text:p>
          </table:table-cell>
          <table:table-cell table:style-name="ce319" table:formula="of:=IF([.V66]=&quot;&quot;;&quot;&quot;;(SUM([.B64:.V65])+SUM([.W61:.Y62])))" office:value-type="float" office:value="0">
            <text:p>0</text:p>
          </table:table-cell>
          <table:table-cell table:style-name="ce319" table:formula="of:=IF([.W66]=&quot;&quot;;&quot;&quot;;(SUM([.B64:.W65])+SUM([.X61:.Y62])))" office:value-type="float" office:value="0">
            <text:p>0</text:p>
          </table:table-cell>
          <table:table-cell table:style-name="ce319" table:formula="of:=IF([.X66]=&quot;&quot;;&quot;&quot;;(SUM([.B64:.X65])+SUM([.Y61:.Y62])))" office:value-type="float" office:value="0">
            <text:p>0</text:p>
          </table:table-cell>
          <table:table-cell table:style-name="ce33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F</text:p>
          </table:table-cell>
          <table:table-cell table:style-name="ce357" table:formula="of:=[.AE64]+1" office:value-type="date" office:date-value="2017-04-07" table:number-columns-spanned="1" table:number-rows-spanned="3">
            <text:p>4/7</text:p>
          </table:table-cell>
          <table:table-cell table:style-name="ce249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249"/>
          <table:table-cell table:style-name="ce107" table:number-columns-spanned="1" table:number-rows-spanned="3"/>
          <table:table-cell table:style-name="ce249"/>
          <table:table-cell table:style-name="ce81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table-cell table:style-name="ce381" office:value-type="string" table:number-columns-spanned="1" table:number-rows-spanned="3">
            <text:p>😶</text:p>
          </table:table-cell>
          <table:table-cell table:style-name="ce249"/>
          <table:table-cell table:style-name="ce398" table:number-columns-spanned="1" table:number-rows-spanned="3"/>
          <table:table-cell table:style-name="ce406" table:number-columns-spanned="1" table:number-rows-spanned="3"/>
          <table:table-cell table:style-name="ce406" table:formula="of:=IF([.BC67]&gt;8;8;[.BC67])" office:value-type="float" office:value="0" table:number-columns-spanned="1" table:number-rows-spanned="3">
            <text:p>0</text:p>
          </table:table-cell>
          <table:table-cell table:style-name="ce406" table:formula="of:=IF([.BD49:.BD67]&gt;40;40;SUM([.BD49:.BD67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covered-table-cell table:style-name="ce107"/>
          <table:table-cell table:style-name="ce249"/>
          <table:table-cell table:style-name="ce215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covered-table-cell table:style-name="ce382"/>
          <table:table-cell table:style-name="ce249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319" table:formula="of:=IF([.B66]=&quot;&quot;;&quot;&quot;;SUM([.B64:.Y65]))" office:value-type="float" office:value="0">
            <text:p>0</text:p>
          </table:table-cell>
          <table:table-cell table:style-name="ce319" table:formula="of:=IF([.B69]=&quot;&quot;;&quot;&quot;;(SUM([.B67:.B68])+SUM([.C64:.Y65])))" office:value-type="float" office:value="0">
            <text:p>0</text:p>
          </table:table-cell>
          <table:table-cell table:style-name="ce319" table:formula="of:=IF([.C69]=&quot;&quot;;&quot;&quot;;(SUM([.B67:.C68])+SUM([.D64:.Y65])))" office:value-type="float" office:value="0">
            <text:p>0</text:p>
          </table:table-cell>
          <table:table-cell table:style-name="ce319" table:formula="of:=IF([.D69]=&quot;&quot;;&quot;&quot;;(SUM([.B67:.D68])+SUM([.E64:.Y65])))" office:value-type="float" office:value="0">
            <text:p>0</text:p>
          </table:table-cell>
          <table:table-cell table:style-name="ce319" table:formula="of:=IF([.E69]=&quot;&quot;;&quot;&quot;;(SUM([.B67:.E68])+SUM([.F64:.Y65])))" office:value-type="float" office:value="0">
            <text:p>0</text:p>
          </table:table-cell>
          <table:table-cell table:style-name="ce319" table:formula="of:=IF([.F69]=&quot;&quot;;&quot;&quot;;(SUM([.B67:.F68])+SUM([.G64:.Y65])))" office:value-type="float" office:value="0">
            <text:p>0</text:p>
          </table:table-cell>
          <table:table-cell table:style-name="ce319" table:formula="of:=IF([.G69]=&quot;&quot;;&quot;&quot;;(SUM([.B67:.G68])+SUM([.H64:.Y65])))" office:value-type="float" office:value="0">
            <text:p>0</text:p>
          </table:table-cell>
          <table:table-cell table:style-name="ce319" table:formula="of:=IF([.H69]=&quot;&quot;;&quot;&quot;;(SUM([.B67:.H68])+SUM([.I64:.Y65])))" office:value-type="float" office:value="0">
            <text:p>0</text:p>
          </table:table-cell>
          <table:table-cell table:style-name="ce319" table:formula="of:=IF([.I69]=&quot;&quot;;&quot;&quot;;(SUM([.B67:.I68])+SUM([.J64:.Y65])))" office:value-type="float" office:value="0">
            <text:p>0</text:p>
          </table:table-cell>
          <table:table-cell table:style-name="ce319" table:formula="of:=IF([.J69]=&quot;&quot;;&quot;&quot;;(SUM([.B67:.J68])+SUM([.K64:.Y65])))" office:value-type="float" office:value="0">
            <text:p>0</text:p>
          </table:table-cell>
          <table:table-cell table:style-name="ce319" table:formula="of:=IF([.K69]=&quot;&quot;;&quot;&quot;;(SUM([.B67:.K68])+SUM([.L64:.Y65])))" office:value-type="float" office:value="0">
            <text:p>0</text:p>
          </table:table-cell>
          <table:table-cell table:style-name="ce319" table:formula="of:=IF([.L69]=&quot;&quot;;&quot;&quot;;(SUM([.B67:.L68])+SUM([.M64:.Y65])))" office:value-type="float" office:value="0">
            <text:p>0</text:p>
          </table:table-cell>
          <table:table-cell table:style-name="ce319" table:formula="of:=IF([.M69]=&quot;&quot;;&quot;&quot;;(SUM([.B67:.M68])+SUM([.N64:.Y65])))" office:value-type="float" office:value="0">
            <text:p>0</text:p>
          </table:table-cell>
          <table:table-cell table:style-name="ce319" table:formula="of:=IF([.N69]=&quot;&quot;;&quot;&quot;;(SUM([.B67:.N68])+SUM([.O64:.Y65])))" office:value-type="float" office:value="0">
            <text:p>0</text:p>
          </table:table-cell>
          <table:table-cell table:style-name="ce319" table:formula="of:=IF([.O69]=&quot;&quot;;&quot;&quot;;(SUM([.B67:.O68])+SUM([.P64:.Y65])))" office:value-type="float" office:value="0">
            <text:p>0</text:p>
          </table:table-cell>
          <table:table-cell table:style-name="ce319" table:formula="of:=IF([.P69]=&quot;&quot;;&quot;&quot;;(SUM([.B67:.P68])+SUM([.Q64:.Y65])))" office:value-type="float" office:value="0">
            <text:p>0</text:p>
          </table:table-cell>
          <table:table-cell table:style-name="ce319" table:formula="of:=IF([.Q69]=&quot;&quot;;&quot;&quot;;(SUM([.B67:.Q68])+SUM([.R64:.Y65])))" office:value-type="float" office:value="0">
            <text:p>0</text:p>
          </table:table-cell>
          <table:table-cell table:style-name="ce319" table:formula="of:=IF([.R69]=&quot;&quot;;&quot;&quot;;(SUM([.B67:.R68])+SUM([.S64:.Y65])))" office:value-type="float" office:value="0">
            <text:p>0</text:p>
          </table:table-cell>
          <table:table-cell table:style-name="ce319" table:formula="of:=IF([.S69]=&quot;&quot;;&quot;&quot;;(SUM([.B67:.S68])+SUM([.T64:.Y65])))" office:value-type="float" office:value="0">
            <text:p>0</text:p>
          </table:table-cell>
          <table:table-cell table:style-name="ce319" table:formula="of:=IF([.T69]=&quot;&quot;;&quot;&quot;;(SUM([.B67:.T68])+SUM([.U64:.Y65])))" office:value-type="float" office:value="0">
            <text:p>0</text:p>
          </table:table-cell>
          <table:table-cell table:style-name="ce319" table:formula="of:=IF([.U69]=&quot;&quot;;&quot;&quot;;(SUM([.B67:.U68])+SUM([.V64:.Y65])))" office:value-type="float" office:value="0">
            <text:p>0</text:p>
          </table:table-cell>
          <table:table-cell table:style-name="ce319" table:formula="of:=IF([.V69]=&quot;&quot;;&quot;&quot;;(SUM([.B67:.V68])+SUM([.W64:.Y65])))" office:value-type="float" office:value="0">
            <text:p>0</text:p>
          </table:table-cell>
          <table:table-cell table:style-name="ce319" table:formula="of:=IF([.W69]=&quot;&quot;;&quot;&quot;;(SUM([.B67:.W68])+SUM([.X64:.Y65])))" office:value-type="float" office:value="0">
            <text:p>0</text:p>
          </table:table-cell>
          <table:table-cell table:style-name="ce319" table:formula="of:=IF([.X69]=&quot;&quot;;&quot;&quot;;(SUM([.B67:.X68])+SUM([.Y64:.Y65])))" office:value-type="float" office:value="0">
            <text:p>0</text:p>
          </table:table-cell>
          <table:table-cell table:style-name="ce33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8"/>
          <table:covered-table-cell table:number-columns-repeated="3" table:style-name="ce406"/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67]+1" office:value-type="date" office:date-value="2017-04-08" table:number-columns-spanned="1" table:number-rows-spanned="3">
            <text:p>4/8</text:p>
          </table:table-cell>
          <table:table-cell table:style-name="ce249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249"/>
          <table:table-cell table:style-name="ce108" table:number-columns-spanned="1" table:number-rows-spanned="3"/>
          <table:table-cell table:style-name="ce249"/>
          <table:table-cell table:style-name="ce82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table-cell table:style-name="ce383" office:value-type="string" table:number-columns-spanned="1" table:number-rows-spanned="3">
            <text:p>😶</text:p>
          </table:table-cell>
          <table:table-cell table:style-name="ce249"/>
          <table:table-cell table:style-name="ce399" table:number-columns-spanned="1" table:number-rows-spanned="3"/>
          <table:table-cell table:style-name="ce407" table:number-columns-spanned="1" table:number-rows-spanned="3"/>
          <table:table-cell table:style-name="ce407" table:formula="of:=IF([.BC70]&gt;8;8;[.BC70])" office:value-type="float" office:value="0" table:number-columns-spanned="1" table:number-rows-spanned="3">
            <text:p>0</text:p>
          </table:table-cell>
          <table:table-cell table:style-name="ce407" table:formula="of:=IF([.BD52:.BD70]&gt;40;40;SUM([.BD52:.BD70]))" office:value-type="float" office:value="0" table:number-columns-spanned="1" table:number-rows-spanned="3">
            <text:p>0</text:p>
          </table:table-cell>
          <table:table-cell table:number-columns-repeated="967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covered-table-cell table:style-name="ce108"/>
          <table:table-cell table:style-name="ce249"/>
          <table:table-cell table:style-name="ce216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covered-table-cell table:style-name="ce384"/>
          <table:table-cell table:style-name="ce249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12">
          <table:table-cell/>
          <table:table-cell table:style-name="ce319" table:formula="of:=IF([.B69]=&quot;&quot;;&quot;&quot;;SUM([.B67:.Y68]))" office:value-type="float" office:value="0">
            <text:p>0</text:p>
          </table:table-cell>
          <table:table-cell table:style-name="ce319" table:formula="of:=IF([.B72]=&quot;&quot;;&quot;&quot;;(SUM([.B70:.B71])+SUM([.C67:.Y68])))" office:value-type="float" office:value="0">
            <text:p>0</text:p>
          </table:table-cell>
          <table:table-cell table:style-name="ce319" table:formula="of:=IF([.C72]=&quot;&quot;;&quot;&quot;;(SUM([.B70:.C71])+SUM([.D67:.Y68])))" office:value-type="float" office:value="0">
            <text:p>0</text:p>
          </table:table-cell>
          <table:table-cell table:style-name="ce319" table:formula="of:=IF([.D72]=&quot;&quot;;&quot;&quot;;(SUM([.B70:.D71])+SUM([.E67:.Y68])))" office:value-type="float" office:value="0">
            <text:p>0</text:p>
          </table:table-cell>
          <table:table-cell table:style-name="ce319" table:formula="of:=IF([.E72]=&quot;&quot;;&quot;&quot;;(SUM([.B70:.E71])+SUM([.F67:.Y68])))" office:value-type="float" office:value="0">
            <text:p>0</text:p>
          </table:table-cell>
          <table:table-cell table:style-name="ce319" table:formula="of:=IF([.F72]=&quot;&quot;;&quot;&quot;;(SUM([.B70:.F71])+SUM([.G67:.Y68])))" office:value-type="float" office:value="0">
            <text:p>0</text:p>
          </table:table-cell>
          <table:table-cell table:style-name="ce319" table:formula="of:=IF([.G72]=&quot;&quot;;&quot;&quot;;(SUM([.B70:.G71])+SUM([.H67:.Y68])))" office:value-type="float" office:value="0">
            <text:p>0</text:p>
          </table:table-cell>
          <table:table-cell table:style-name="ce319" table:formula="of:=IF([.H72]=&quot;&quot;;&quot;&quot;;(SUM([.B70:.H71])+SUM([.I67:.Y68])))" office:value-type="float" office:value="0">
            <text:p>0</text:p>
          </table:table-cell>
          <table:table-cell table:style-name="ce319" table:formula="of:=IF([.I72]=&quot;&quot;;&quot;&quot;;(SUM([.B70:.I71])+SUM([.J67:.Y68])))" office:value-type="float" office:value="0">
            <text:p>0</text:p>
          </table:table-cell>
          <table:table-cell table:style-name="ce319" table:formula="of:=IF([.J72]=&quot;&quot;;&quot;&quot;;(SUM([.B70:.J71])+SUM([.K67:.Y68])))" office:value-type="float" office:value="0">
            <text:p>0</text:p>
          </table:table-cell>
          <table:table-cell table:style-name="ce319" table:formula="of:=IF([.K72]=&quot;&quot;;&quot;&quot;;(SUM([.B70:.K71])+SUM([.L67:.Y68])))" office:value-type="float" office:value="0">
            <text:p>0</text:p>
          </table:table-cell>
          <table:table-cell table:style-name="ce319" table:formula="of:=IF([.L72]=&quot;&quot;;&quot;&quot;;(SUM([.B70:.L71])+SUM([.M67:.Y68])))" office:value-type="float" office:value="0">
            <text:p>0</text:p>
          </table:table-cell>
          <table:table-cell table:style-name="ce319" table:formula="of:=IF([.M72]=&quot;&quot;;&quot;&quot;;(SUM([.B70:.M71])+SUM([.N67:.Y68])))" office:value-type="float" office:value="0">
            <text:p>0</text:p>
          </table:table-cell>
          <table:table-cell table:style-name="ce319" table:formula="of:=IF([.N72]=&quot;&quot;;&quot;&quot;;(SUM([.B70:.N71])+SUM([.O67:.Y68])))" office:value-type="float" office:value="0">
            <text:p>0</text:p>
          </table:table-cell>
          <table:table-cell table:style-name="ce319" table:formula="of:=IF([.O72]=&quot;&quot;;&quot;&quot;;(SUM([.B70:.O71])+SUM([.P67:.Y68])))" office:value-type="float" office:value="0">
            <text:p>0</text:p>
          </table:table-cell>
          <table:table-cell table:style-name="ce319" table:formula="of:=IF([.P72]=&quot;&quot;;&quot;&quot;;(SUM([.B70:.P71])+SUM([.Q67:.Y68])))" office:value-type="float" office:value="0">
            <text:p>0</text:p>
          </table:table-cell>
          <table:table-cell table:style-name="ce319" table:formula="of:=IF([.Q72]=&quot;&quot;;&quot;&quot;;(SUM([.B70:.Q71])+SUM([.R67:.Y68])))" office:value-type="float" office:value="0">
            <text:p>0</text:p>
          </table:table-cell>
          <table:table-cell table:style-name="ce319" table:formula="of:=IF([.R72]=&quot;&quot;;&quot;&quot;;(SUM([.B70:.R71])+SUM([.S67:.Y68])))" office:value-type="float" office:value="0">
            <text:p>0</text:p>
          </table:table-cell>
          <table:table-cell table:style-name="ce319" table:formula="of:=IF([.S72]=&quot;&quot;;&quot;&quot;;(SUM([.B70:.S71])+SUM([.T67:.Y68])))" office:value-type="float" office:value="0">
            <text:p>0</text:p>
          </table:table-cell>
          <table:table-cell table:style-name="ce319" table:formula="of:=IF([.T72]=&quot;&quot;;&quot;&quot;;(SUM([.B70:.T71])+SUM([.U67:.Y68])))" office:value-type="float" office:value="0">
            <text:p>0</text:p>
          </table:table-cell>
          <table:table-cell table:style-name="ce319" table:formula="of:=IF([.U72]=&quot;&quot;;&quot;&quot;;(SUM([.B70:.U71])+SUM([.V67:.Y68])))" office:value-type="float" office:value="0">
            <text:p>0</text:p>
          </table:table-cell>
          <table:table-cell table:style-name="ce319" table:formula="of:=IF([.V72]=&quot;&quot;;&quot;&quot;;(SUM([.B70:.V71])+SUM([.W67:.Y68])))" office:value-type="float" office:value="0">
            <text:p>0</text:p>
          </table:table-cell>
          <table:table-cell table:style-name="ce319" table:formula="of:=IF([.W72]=&quot;&quot;;&quot;&quot;;(SUM([.B70:.W71])+SUM([.X67:.Y68])))" office:value-type="float" office:value="0">
            <text:p>0</text:p>
          </table:table-cell>
          <table:table-cell table:style-name="ce319" table:formula="of:=IF([.X72]=&quot;&quot;;&quot;&quot;;(SUM([.B70:.X71])+SUM([.Y67:.Y68])))" office:value-type="float" office:value="0">
            <text:p>0</text:p>
          </table:table-cell>
          <table:table-cell table:style-name="ce33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350"/>
          <table:covered-table-cell table:style-name="ce399"/>
          <table:covered-table-cell table:number-columns-repeated="3" table:style-name="ce407"/>
          <table:table-cell table:number-columns-repeated="967"/>
        </table:table-row>
        <table:table-row table:style-name="ro6">
          <table:table-cell table:number-columns-repeated="53"/>
          <table:table-cell table:style-name="ce402" table:number-columns-repeated="8"/>
          <table:table-cell table:number-columns-repeated="963"/>
        </table:table-row>
        <table:table-row table:style-name="ro5" table:visibility="collapse" table:number-rows-repeated="20">
          <table:table-cell table:style-name="ce314"/>
          <table:table-cell table:style-name="ce320" table:number-columns-repeated="28"/>
          <table:table-cell table:style-name="ce355"/>
          <table:table-cell table:style-name="ce359"/>
          <table:table-cell table:style-name="ce320" table:number-columns-repeated="22"/>
          <table:table-cell table:style-name="ce365"/>
          <table:table-cell table:number-columns-repeated="2"/>
          <table:table-cell table:style-name="ce365"/>
          <table:table-cell table:number-columns-repeated="4"/>
          <table:table-cell table:style-name="ce320" table:number-columns-repeated="942"/>
          <table:table-cell table:style-name="ce314" table:number-columns-repeated="21"/>
        </table:table-row>
        <table:table-row table:style-name="ro5" table:number-rows-repeated="3">
          <table:table-cell table:style-name="ce314"/>
          <table:table-cell table:style-name="ce320" table:number-columns-repeated="28"/>
          <table:table-cell table:style-name="ce355"/>
          <table:table-cell table:style-name="ce359"/>
          <table:table-cell table:style-name="ce320" table:number-columns-repeated="22"/>
          <table:table-cell table:style-name="ce365"/>
          <table:table-cell table:number-columns-repeated="2"/>
          <table:table-cell table:style-name="ce365"/>
          <table:table-cell table:number-columns-repeated="4"/>
          <table:table-cell table:style-name="ce320" table:number-columns-repeated="942"/>
          <table:table-cell table:style-name="ce314" table:number-columns-repeated="21"/>
        </table:table-row>
        <table:table-row table:style-name="ro5">
          <table:table-cell table:style-name="ce314"/>
          <table:table-cell table:style-name="ce320"/>
          <table:table-cell table:style-name="ce320" table:number-columns-repeated="27"/>
          <table:table-cell table:style-name="ce355"/>
          <table:table-cell table:style-name="ce359"/>
          <table:table-cell table:style-name="ce320" table:number-columns-repeated="22"/>
          <table:table-cell table:style-name="ce365"/>
          <table:table-cell table:number-columns-repeated="2"/>
          <table:table-cell table:style-name="ce365"/>
          <table:table-cell table:number-columns-repeated="4"/>
          <table:table-cell table:style-name="ce320" table:number-columns-repeated="942"/>
          <table:table-cell table:style-name="ce314" table:number-columns-repeated="21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71]+1" office:value-type="date" office:date-value="1899-12-31" table:number-columns-spanned="1" table:number-rows-spanned="3">
            <text:p>12/31</text:p>
          </table:table-cell>
          <table:table-cell table:style-name="ce249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360" table:number-columns-spanned="1" table:number-rows-spanned="3"/>
          <table:table-cell table:style-name="ce361" table:number-columns-spanned="1" table:number-rows-spanned="3"/>
          <table:table-cell table:style-name="ce249"/>
          <table:table-cell table:style-name="ce360" table:number-columns-spanned="1" table:number-rows-spanned="3"/>
          <table:table-cell table:style-name="ce249"/>
          <table:table-cell table:style-name="ce361" table:number-columns-spanned="1" table:number-rows-spanned="3"/>
          <table:table-cell table:style-name="ce249"/>
          <table:table-cell table:style-name="ce76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table-cell table:style-name="ce371" office:value-type="string" table:number-columns-spanned="1" table:number-rows-spanned="3">
            <text:p>😶</text:p>
          </table:table-cell>
          <table:table-cell table:style-name="ce249"/>
          <table:table-cell table:style-name="ce400" table:number-columns-spanned="1" table:number-rows-spanned="3"/>
          <table:table-cell table:style-name="ce392" table:number-columns-spanned="1" table:number-rows-spanned="3"/>
          <table:table-cell table:style-name="ce391" table:formula="of:=IF([.BC98]&gt;8;8;[.BC98])" office:value-type="float" office:value="0" table:number-columns-spanned="1" table:number-rows-spanned="3">
            <text:p>0</text:p>
          </table:table-cell>
          <table:table-cell table:style-name="ce391" table:formula="of:=IF([.BD80:.BD98]&gt;40;40;SUM([.BD80:.BD98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10" table:number-columns-repeated="3"/>
          <table:table-cell table:style-name="ce322" table:number-columns-repeated="3"/>
          <table:table-cell table:style-name="ce24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360"/>
          <table:covered-table-cell table:style-name="ce361"/>
          <table:table-cell table:style-name="ce249"/>
          <table:covered-table-cell table:number-columns-repeated="2" table:style-name="ce360"/>
          <table:covered-table-cell table:style-name="ce361"/>
          <table:table-cell table:style-name="ce249"/>
          <table:covered-table-cell table:style-name="ce360"/>
          <table:table-cell table:style-name="ce249"/>
          <table:covered-table-cell table:style-name="ce361"/>
          <table:table-cell table:style-name="ce249"/>
          <table:table-cell table:style-name="ce210" table:number-columns-repeated="2"/>
          <table:table-cell table:style-name="ce249"/>
          <table:table-cell table:style-name="ce102"/>
          <table:table-cell table:style-name="ce76" table:number-columns-repeated="2"/>
          <table:table-cell table:style-name="ce249"/>
          <table:table-cell table:style-name="ce102"/>
          <table:covered-table-cell table:style-name="ce299"/>
          <table:table-cell table:style-name="ce249"/>
          <table:covered-table-cell table:style-name="ce400"/>
          <table:covered-table-cell table:number-columns-repeated="3" table:style-name="ce392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97]=&quot;&quot;;&quot;&quot;;SUM([.B95:.Y96]))">
            <text:p/>
          </table:table-cell>
          <table:table-cell table:style-name="ce319" table:formula="of:=IF([.B100]=&quot;&quot;;&quot;&quot;;(SUM([.B98:.B99])+SUM([.C95:.Y96])))">
            <text:p/>
          </table:table-cell>
          <table:table-cell table:style-name="ce319" table:formula="of:=IF([.C100]=&quot;&quot;;&quot;&quot;;(SUM([.B98:.C99])+SUM([.D95:.Y96])))">
            <text:p/>
          </table:table-cell>
          <table:table-cell table:style-name="ce319" table:formula="of:=IF([.D100]=&quot;&quot;;&quot;&quot;;(SUM([.B98:.D99])+SUM([.E95:.Y96])))">
            <text:p/>
          </table:table-cell>
          <table:table-cell table:style-name="ce319" table:formula="of:=IF([.E100]=&quot;&quot;;&quot;&quot;;(SUM([.B98:.E99])+SUM([.F95:.Y96])))">
            <text:p/>
          </table:table-cell>
          <table:table-cell table:style-name="ce319" table:formula="of:=IF([.F100]=&quot;&quot;;&quot;&quot;;(SUM([.B98:.F99])+SUM([.G95:.Y96])))">
            <text:p/>
          </table:table-cell>
          <table:table-cell table:style-name="ce319" table:formula="of:=IF([.G100]=&quot;&quot;;&quot;&quot;;(SUM([.B98:.G99])+SUM([.H95:.Y96])))">
            <text:p/>
          </table:table-cell>
          <table:table-cell table:style-name="ce319" table:formula="of:=IF([.H100]=&quot;&quot;;&quot;&quot;;(SUM([.B98:.H99])+SUM([.I95:.Y96])))">
            <text:p/>
          </table:table-cell>
          <table:table-cell table:style-name="ce319" table:formula="of:=IF([.I100]=&quot;&quot;;&quot;&quot;;(SUM([.B98:.I99])+SUM([.J95:.Y96])))">
            <text:p/>
          </table:table-cell>
          <table:table-cell table:style-name="ce319" table:formula="of:=IF([.J100]=&quot;&quot;;&quot;&quot;;(SUM([.B98:.J99])+SUM([.K95:.Y96])))">
            <text:p/>
          </table:table-cell>
          <table:table-cell table:style-name="ce319" table:formula="of:=IF([.K100]=&quot;&quot;;&quot;&quot;;(SUM([.B98:.K99])+SUM([.L95:.Y96])))">
            <text:p/>
          </table:table-cell>
          <table:table-cell table:style-name="ce319" table:formula="of:=IF([.L100]=&quot;&quot;;&quot;&quot;;(SUM([.B98:.L99])+SUM([.M95:.Y96])))">
            <text:p/>
          </table:table-cell>
          <table:table-cell table:style-name="ce319" table:formula="of:=IF([.M100]=&quot;&quot;;&quot;&quot;;(SUM([.B98:.M99])+SUM([.N95:.Y96])))">
            <text:p/>
          </table:table-cell>
          <table:table-cell table:style-name="ce319" table:formula="of:=IF([.N100]=&quot;&quot;;&quot;&quot;;(SUM([.B98:.N99])+SUM([.O95:.Y96])))">
            <text:p/>
          </table:table-cell>
          <table:table-cell table:style-name="ce319" table:formula="of:=IF([.O100]=&quot;&quot;;&quot;&quot;;(SUM([.B98:.O99])+SUM([.P95:.Y96])))">
            <text:p/>
          </table:table-cell>
          <table:table-cell table:style-name="ce319" table:formula="of:=IF([.P100]=&quot;&quot;;&quot;&quot;;(SUM([.B98:.P99])+SUM([.Q95:.Y96])))">
            <text:p/>
          </table:table-cell>
          <table:table-cell table:style-name="ce319" table:formula="of:=IF([.Q100]=&quot;&quot;;&quot;&quot;;(SUM([.B98:.Q99])+SUM([.R95:.Y96])))">
            <text:p/>
          </table:table-cell>
          <table:table-cell table:style-name="ce319" table:formula="of:=IF([.R100]=&quot;&quot;;&quot;&quot;;(SUM([.B98:.R99])+SUM([.S95:.Y96])))">
            <text:p/>
          </table:table-cell>
          <table:table-cell table:style-name="ce319" table:formula="of:=IF([.S100]=&quot;&quot;;&quot;&quot;;(SUM([.B98:.S99])+SUM([.T95:.Y96])))">
            <text:p/>
          </table:table-cell>
          <table:table-cell table:style-name="ce319" table:formula="of:=IF([.T100]=&quot;&quot;;&quot;&quot;;(SUM([.B98:.T99])+SUM([.U95:.Y96])))">
            <text:p/>
          </table:table-cell>
          <table:table-cell table:style-name="ce319" table:formula="of:=IF([.U100]=&quot;&quot;;&quot;&quot;;(SUM([.B98:.U99])+SUM([.V95:.Y96])))">
            <text:p/>
          </table:table-cell>
          <table:table-cell table:style-name="ce319" table:formula="of:=IF([.V100]=&quot;&quot;;&quot;&quot;;(SUM([.B98:.V99])+SUM([.W95:.Y96])))">
            <text:p/>
          </table:table-cell>
          <table:table-cell table:style-name="ce319" table:formula="of:=IF([.W100]=&quot;&quot;;&quot;&quot;;(SUM([.B98:.W99])+SUM([.X95:.Y96])))">
            <text:p/>
          </table:table-cell>
          <table:table-cell table:style-name="ce319" table:formula="of:=IF([.X100]=&quot;&quot;;&quot;&quot;;(SUM([.B98:.X99])+SUM([.Y95:.Y96])))">
            <text:p/>
          </table:table-cell>
          <table:table-cell table:style-name="ce333"/>
          <table:table-cell table:style-name="ce335" office:value-type="string">
            <text:p>̶</text:p>
          </table:table-cell>
          <table:table-cell table:style-name="ce343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33"/>
          <table:table-cell table:style-name="ce249"/>
          <table:covered-table-cell table:style-name="ce400"/>
          <table:covered-table-cell table:number-columns-repeated="3" table:style-name="ce392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M</text:p>
          </table:table-cell>
          <table:table-cell table:style-name="ce357" table:formula="of:=[.AE98]+1" office:value-type="date" office:date-value="1900-01-01" table:number-columns-spanned="1" table:number-rows-spanned="3">
            <text:p>1/1</text:p>
          </table:table-cell>
          <table:table-cell table:style-name="ce249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103" table:number-columns-spanned="1" table:number-rows-spanned="3"/>
          <table:table-cell table:style-name="ce249"/>
          <table:table-cell table:style-name="ce77" table:number-columns-spanned="1" table:number-rows-spanned="3"/>
          <table:table-cell table:style-name="ce249"/>
          <table:table-cell table:style-name="ce103" table:number-columns-spanned="1" table:number-rows-spanned="3"/>
          <table:table-cell table:style-name="ce249"/>
          <table:table-cell table:style-name="ce77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table-cell table:style-name="ce372" office:value-type="string" table:number-columns-spanned="1" table:number-rows-spanned="3">
            <text:p>😶</text:p>
          </table:table-cell>
          <table:table-cell table:style-name="ce249"/>
          <table:table-cell table:style-name="ce401" table:number-columns-spanned="1" table:number-rows-spanned="3"/>
          <table:table-cell table:style-name="ce394" table:number-columns-spanned="1" table:number-rows-spanned="3"/>
          <table:table-cell table:style-name="ce393" table:formula="of:=IF([.BC101]&gt;8;8;[.BC101])" office:value-type="float" office:value="0" table:number-columns-spanned="1" table:number-rows-spanned="3">
            <text:p>0</text:p>
          </table:table-cell>
          <table:table-cell table:style-name="ce393" table:formula="of:=IF([.BD83:.BD101]&gt;40;40;SUM([.BD83:.BD101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11" table:number-columns-repeated="3"/>
          <table:table-cell table:style-name="ce323" table:number-columns-repeated="3"/>
          <table:table-cell table:style-name="ce24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covered-table-cell table:style-name="ce103"/>
          <table:table-cell table:style-name="ce249"/>
          <table:table-cell table:style-name="ce211" table:number-columns-repeated="2"/>
          <table:table-cell table:style-name="ce249"/>
          <table:table-cell table:style-name="ce103"/>
          <table:table-cell table:style-name="ce77" table:number-columns-repeated="2"/>
          <table:table-cell table:style-name="ce249"/>
          <table:table-cell table:style-name="ce103"/>
          <table:covered-table-cell table:style-name="ce373"/>
          <table:table-cell table:style-name="ce249"/>
          <table:covered-table-cell table:style-name="ce401"/>
          <table:covered-table-cell table:number-columns-repeated="3" table:style-name="ce394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00]=&quot;&quot;;&quot;&quot;;SUM([.B98:.Y99]))">
            <text:p/>
          </table:table-cell>
          <table:table-cell table:style-name="ce319" table:formula="of:=IF([.B103]=&quot;&quot;;&quot;&quot;;(SUM([.B101:.B102])+SUM([.C98:.Y99])))">
            <text:p/>
          </table:table-cell>
          <table:table-cell table:style-name="ce319" table:formula="of:=IF([.C103]=&quot;&quot;;&quot;&quot;;(SUM([.B101:.C102])+SUM([.D98:.Y99])))">
            <text:p/>
          </table:table-cell>
          <table:table-cell table:style-name="ce319" table:formula="of:=IF([.D103]=&quot;&quot;;&quot;&quot;;(SUM([.B101:.D102])+SUM([.E98:.Y99])))">
            <text:p/>
          </table:table-cell>
          <table:table-cell table:style-name="ce319" table:formula="of:=IF([.E103]=&quot;&quot;;&quot;&quot;;(SUM([.B101:.E102])+SUM([.F98:.Y99])))">
            <text:p/>
          </table:table-cell>
          <table:table-cell table:style-name="ce319" table:formula="of:=IF([.F103]=&quot;&quot;;&quot;&quot;;(SUM([.B101:.F102])+SUM([.G98:.Y99])))">
            <text:p/>
          </table:table-cell>
          <table:table-cell table:style-name="ce319" table:formula="of:=IF([.G103]=&quot;&quot;;&quot;&quot;;(SUM([.B101:.G102])+SUM([.H98:.Y99])))">
            <text:p/>
          </table:table-cell>
          <table:table-cell table:style-name="ce319" table:formula="of:=IF([.H103]=&quot;&quot;;&quot;&quot;;(SUM([.B101:.H102])+SUM([.I98:.Y99])))">
            <text:p/>
          </table:table-cell>
          <table:table-cell table:style-name="ce319" table:formula="of:=IF([.I103]=&quot;&quot;;&quot;&quot;;(SUM([.B101:.I102])+SUM([.J98:.Y99])))">
            <text:p/>
          </table:table-cell>
          <table:table-cell table:style-name="ce319" table:formula="of:=IF([.J103]=&quot;&quot;;&quot;&quot;;(SUM([.B101:.J102])+SUM([.K98:.Y99])))">
            <text:p/>
          </table:table-cell>
          <table:table-cell table:style-name="ce319" table:formula="of:=IF([.K103]=&quot;&quot;;&quot;&quot;;(SUM([.B101:.K102])+SUM([.L98:.Y99])))">
            <text:p/>
          </table:table-cell>
          <table:table-cell table:style-name="ce319" table:formula="of:=IF([.L103]=&quot;&quot;;&quot;&quot;;(SUM([.B101:.L102])+SUM([.M98:.Y99])))">
            <text:p/>
          </table:table-cell>
          <table:table-cell table:style-name="ce319" table:formula="of:=IF([.M103]=&quot;&quot;;&quot;&quot;;(SUM([.B101:.M102])+SUM([.N98:.Y99])))">
            <text:p/>
          </table:table-cell>
          <table:table-cell table:style-name="ce319" table:formula="of:=IF([.N103]=&quot;&quot;;&quot;&quot;;(SUM([.B101:.N102])+SUM([.O98:.Y99])))">
            <text:p/>
          </table:table-cell>
          <table:table-cell table:style-name="ce319" table:formula="of:=IF([.O103]=&quot;&quot;;&quot;&quot;;(SUM([.B101:.O102])+SUM([.P98:.Y99])))">
            <text:p/>
          </table:table-cell>
          <table:table-cell table:style-name="ce319" table:formula="of:=IF([.P103]=&quot;&quot;;&quot;&quot;;(SUM([.B101:.P102])+SUM([.Q98:.Y99])))">
            <text:p/>
          </table:table-cell>
          <table:table-cell table:style-name="ce319" table:formula="of:=IF([.Q103]=&quot;&quot;;&quot;&quot;;(SUM([.B101:.Q102])+SUM([.R98:.Y99])))">
            <text:p/>
          </table:table-cell>
          <table:table-cell table:style-name="ce319" table:formula="of:=IF([.R103]=&quot;&quot;;&quot;&quot;;(SUM([.B101:.R102])+SUM([.S98:.Y99])))">
            <text:p/>
          </table:table-cell>
          <table:table-cell table:style-name="ce319" table:formula="of:=IF([.S103]=&quot;&quot;;&quot;&quot;;(SUM([.B101:.S102])+SUM([.T98:.Y99])))">
            <text:p/>
          </table:table-cell>
          <table:table-cell table:style-name="ce319" table:formula="of:=IF([.T103]=&quot;&quot;;&quot;&quot;;(SUM([.B101:.T102])+SUM([.U98:.Y99])))">
            <text:p/>
          </table:table-cell>
          <table:table-cell table:style-name="ce319" table:formula="of:=IF([.U103]=&quot;&quot;;&quot;&quot;;(SUM([.B101:.U102])+SUM([.V98:.Y99])))">
            <text:p/>
          </table:table-cell>
          <table:table-cell table:style-name="ce319" table:formula="of:=IF([.V103]=&quot;&quot;;&quot;&quot;;(SUM([.B101:.V102])+SUM([.W98:.Y99])))">
            <text:p/>
          </table:table-cell>
          <table:table-cell table:style-name="ce319" table:formula="of:=IF([.W103]=&quot;&quot;;&quot;&quot;;(SUM([.B101:.W102])+SUM([.X98:.Y99])))">
            <text:p/>
          </table:table-cell>
          <table:table-cell table:style-name="ce319" table:formula="of:=IF([.X103]=&quot;&quot;;&quot;&quot;;(SUM([.B101:.X102])+SUM([.Y98:.Y99])))">
            <text:p/>
          </table:table-cell>
          <table:table-cell table:style-name="ce333"/>
          <table:table-cell table:style-name="ce336" office:value-type="string">
            <text:p>̶</text:p>
          </table:table-cell>
          <table:table-cell table:style-name="ce344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401"/>
          <table:covered-table-cell table:number-columns-repeated="3" table:style-name="ce394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101]+1" office:value-type="date" office:date-value="1900-01-02" table:number-columns-spanned="1" table:number-rows-spanned="3">
            <text:p>1/2</text:p>
          </table:table-cell>
          <table:table-cell table:style-name="ce249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104" table:number-columns-spanned="1" table:number-rows-spanned="3"/>
          <table:table-cell table:style-name="ce249"/>
          <table:table-cell table:style-name="ce78" table:number-columns-spanned="1" table:number-rows-spanned="3"/>
          <table:table-cell table:style-name="ce249"/>
          <table:table-cell table:style-name="ce104" table:number-columns-spanned="1" table:number-rows-spanned="3"/>
          <table:table-cell table:style-name="ce249"/>
          <table:table-cell table:style-name="ce78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table-cell table:style-name="ce375" office:value-type="string" table:number-columns-spanned="1" table:number-rows-spanned="3">
            <text:p>😶</text:p>
          </table:table-cell>
          <table:table-cell table:style-name="ce249"/>
          <table:table-cell table:style-name="ce395" table:number-columns-spanned="1" table:number-rows-spanned="3"/>
          <table:table-cell table:style-name="ce408" table:number-columns-spanned="1" table:number-rows-spanned="3"/>
          <table:table-cell table:style-name="ce395" table:formula="of:=IF([.BC104]&gt;8;8;[.BC104])" office:value-type="float" office:value="0" table:number-columns-spanned="1" table:number-rows-spanned="3">
            <text:p>0</text:p>
          </table:table-cell>
          <table:table-cell table:style-name="ce395" table:formula="of:=IF([.BD86:.BD104]&gt;40;40;SUM([.BD86:.BD104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12" table:number-columns-repeated="3"/>
          <table:table-cell table:style-name="ce324" table:number-columns-repeated="3"/>
          <table:table-cell table:style-name="ce24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covered-table-cell table:style-name="ce104"/>
          <table:table-cell table:style-name="ce249"/>
          <table:table-cell table:style-name="ce212" table:number-columns-repeated="2"/>
          <table:table-cell table:style-name="ce249"/>
          <table:table-cell table:style-name="ce104"/>
          <table:table-cell table:style-name="ce78" table:number-columns-repeated="2"/>
          <table:table-cell table:style-name="ce249"/>
          <table:table-cell table:style-name="ce104"/>
          <table:covered-table-cell table:style-name="ce376"/>
          <table:table-cell table:style-name="ce249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03]=&quot;&quot;;&quot;&quot;;SUM([.B101:.Y102]))">
            <text:p/>
          </table:table-cell>
          <table:table-cell table:style-name="ce319" table:formula="of:=IF([.B106]=&quot;&quot;;&quot;&quot;;(SUM([.B104:.B105])+SUM([.C101:.Y102])))">
            <text:p/>
          </table:table-cell>
          <table:table-cell table:style-name="ce319" table:formula="of:=IF([.C106]=&quot;&quot;;&quot;&quot;;(SUM([.B104:.C105])+SUM([.D101:.Y102])))">
            <text:p/>
          </table:table-cell>
          <table:table-cell table:style-name="ce319" table:formula="of:=IF([.D106]=&quot;&quot;;&quot;&quot;;(SUM([.B104:.D105])+SUM([.E101:.Y102])))">
            <text:p/>
          </table:table-cell>
          <table:table-cell table:style-name="ce319" table:formula="of:=IF([.E106]=&quot;&quot;;&quot;&quot;;(SUM([.B104:.E105])+SUM([.F101:.Y102])))">
            <text:p/>
          </table:table-cell>
          <table:table-cell table:style-name="ce319" table:formula="of:=IF([.F106]=&quot;&quot;;&quot;&quot;;(SUM([.B104:.F105])+SUM([.G101:.Y102])))">
            <text:p/>
          </table:table-cell>
          <table:table-cell table:style-name="ce319" table:formula="of:=IF([.G106]=&quot;&quot;;&quot;&quot;;(SUM([.B104:.G105])+SUM([.H101:.Y102])))">
            <text:p/>
          </table:table-cell>
          <table:table-cell table:style-name="ce319" table:formula="of:=IF([.H106]=&quot;&quot;;&quot;&quot;;(SUM([.B104:.H105])+SUM([.I101:.Y102])))">
            <text:p/>
          </table:table-cell>
          <table:table-cell table:style-name="ce319" table:formula="of:=IF([.I106]=&quot;&quot;;&quot;&quot;;(SUM([.B104:.I105])+SUM([.J101:.Y102])))">
            <text:p/>
          </table:table-cell>
          <table:table-cell table:style-name="ce319" table:formula="of:=IF([.J106]=&quot;&quot;;&quot;&quot;;(SUM([.B104:.J105])+SUM([.K101:.Y102])))">
            <text:p/>
          </table:table-cell>
          <table:table-cell table:style-name="ce319" table:formula="of:=IF([.K106]=&quot;&quot;;&quot;&quot;;(SUM([.B104:.K105])+SUM([.L101:.Y102])))">
            <text:p/>
          </table:table-cell>
          <table:table-cell table:style-name="ce319" table:formula="of:=IF([.L106]=&quot;&quot;;&quot;&quot;;(SUM([.B104:.L105])+SUM([.M101:.Y102])))">
            <text:p/>
          </table:table-cell>
          <table:table-cell table:style-name="ce319" table:formula="of:=IF([.M106]=&quot;&quot;;&quot;&quot;;(SUM([.B104:.M105])+SUM([.N101:.Y102])))">
            <text:p/>
          </table:table-cell>
          <table:table-cell table:style-name="ce319" table:formula="of:=IF([.N106]=&quot;&quot;;&quot;&quot;;(SUM([.B104:.N105])+SUM([.O101:.Y102])))">
            <text:p/>
          </table:table-cell>
          <table:table-cell table:style-name="ce319" table:formula="of:=IF([.O106]=&quot;&quot;;&quot;&quot;;(SUM([.B104:.O105])+SUM([.P101:.Y102])))">
            <text:p/>
          </table:table-cell>
          <table:table-cell table:style-name="ce319" table:formula="of:=IF([.P106]=&quot;&quot;;&quot;&quot;;(SUM([.B104:.P105])+SUM([.Q101:.Y102])))">
            <text:p/>
          </table:table-cell>
          <table:table-cell table:style-name="ce319" table:formula="of:=IF([.Q106]=&quot;&quot;;&quot;&quot;;(SUM([.B104:.Q105])+SUM([.R101:.Y102])))">
            <text:p/>
          </table:table-cell>
          <table:table-cell table:style-name="ce319" table:formula="of:=IF([.R106]=&quot;&quot;;&quot;&quot;;(SUM([.B104:.R105])+SUM([.S101:.Y102])))">
            <text:p/>
          </table:table-cell>
          <table:table-cell table:style-name="ce319" table:formula="of:=IF([.S106]=&quot;&quot;;&quot;&quot;;(SUM([.B104:.S105])+SUM([.T101:.Y102])))">
            <text:p/>
          </table:table-cell>
          <table:table-cell table:style-name="ce319" table:formula="of:=IF([.T106]=&quot;&quot;;&quot;&quot;;(SUM([.B104:.T105])+SUM([.U101:.Y102])))">
            <text:p/>
          </table:table-cell>
          <table:table-cell table:style-name="ce319" table:formula="of:=IF([.U106]=&quot;&quot;;&quot;&quot;;(SUM([.B104:.U105])+SUM([.V101:.Y102])))">
            <text:p/>
          </table:table-cell>
          <table:table-cell table:style-name="ce319" table:formula="of:=IF([.V106]=&quot;&quot;;&quot;&quot;;(SUM([.B104:.V105])+SUM([.W101:.Y102])))">
            <text:p/>
          </table:table-cell>
          <table:table-cell table:style-name="ce319" table:formula="of:=IF([.W106]=&quot;&quot;;&quot;&quot;;(SUM([.B104:.W105])+SUM([.X101:.Y102])))">
            <text:p/>
          </table:table-cell>
          <table:table-cell table:style-name="ce319" table:formula="of:=IF([.X106]=&quot;&quot;;&quot;&quot;;(SUM([.B104:.X105])+SUM([.Y101:.Y102])))">
            <text:p/>
          </table:table-cell>
          <table:table-cell table:style-name="ce333"/>
          <table:table-cell table:style-name="ce337" office:value-type="string">
            <text:p>̶</text:p>
          </table:table-cell>
          <table:table-cell table:style-name="ce345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395"/>
          <table:covered-table-cell table:style-name="ce408"/>
          <table:covered-table-cell table:number-columns-repeated="2" table:style-name="ce395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W</text:p>
          </table:table-cell>
          <table:table-cell table:style-name="ce357" table:formula="of:=[.AE104]+1" office:value-type="date" office:date-value="1900-01-03" table:number-columns-spanned="1" table:number-rows-spanned="3">
            <text:p>1/3</text:p>
          </table:table-cell>
          <table:table-cell table:style-name="ce249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79" table:number-columns-spanned="1" table:number-rows-spanned="3"/>
          <table:table-cell table:style-name="ce105" table:number-columns-spanned="1" table:number-rows-spanned="3"/>
          <table:table-cell table:style-name="ce249"/>
          <table:table-cell table:style-name="ce79" table:number-columns-spanned="1" table:number-rows-spanned="3"/>
          <table:table-cell table:style-name="ce249"/>
          <table:table-cell table:style-name="ce105" table:number-columns-spanned="1" table:number-rows-spanned="3"/>
          <table:table-cell table:style-name="ce249"/>
          <table:table-cell table:style-name="ce79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table-cell table:style-name="ce377" office:value-type="string" table:number-columns-spanned="1" table:number-rows-spanned="3">
            <text:p>😶</text:p>
          </table:table-cell>
          <table:table-cell table:style-name="ce249"/>
          <table:table-cell table:style-name="ce396" table:number-columns-spanned="1" table:number-rows-spanned="3"/>
          <table:table-cell table:style-name="ce409" table:number-columns-spanned="1" table:number-rows-spanned="3"/>
          <table:table-cell table:style-name="ce396" table:formula="of:=IF([.BC107]&gt;8;8;[.BC107])" office:value-type="float" office:value="0" table:number-columns-spanned="1" table:number-rows-spanned="3">
            <text:p>0</text:p>
          </table:table-cell>
          <table:table-cell table:style-name="ce396" table:formula="of:=IF([.BD89:.BD107]&gt;40;40;SUM([.BD89:.BD107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13" table:number-columns-repeated="3"/>
          <table:table-cell table:style-name="ce325" table:number-columns-repeated="3"/>
          <table:table-cell table:style-name="ce24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covered-table-cell table:style-name="ce105"/>
          <table:table-cell table:style-name="ce249"/>
          <table:table-cell table:style-name="ce213" table:number-columns-repeated="2"/>
          <table:table-cell table:style-name="ce249"/>
          <table:table-cell table:style-name="ce105"/>
          <table:table-cell table:style-name="ce79" table:number-columns-repeated="2"/>
          <table:table-cell table:style-name="ce249"/>
          <table:table-cell table:style-name="ce105"/>
          <table:covered-table-cell table:style-name="ce378"/>
          <table:table-cell table:style-name="ce249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06]=&quot;&quot;;&quot;&quot;;SUM([.B104:.Y105]))">
            <text:p/>
          </table:table-cell>
          <table:table-cell table:style-name="ce319" table:formula="of:=IF([.B109]=&quot;&quot;;&quot;&quot;;(SUM([.B107:.B108])+SUM([.C104:.Y105])))">
            <text:p/>
          </table:table-cell>
          <table:table-cell table:style-name="ce319" table:formula="of:=IF([.C109]=&quot;&quot;;&quot;&quot;;(SUM([.B107:.C108])+SUM([.D104:.Y105])))">
            <text:p/>
          </table:table-cell>
          <table:table-cell table:style-name="ce319" table:formula="of:=IF([.D109]=&quot;&quot;;&quot;&quot;;(SUM([.B107:.D108])+SUM([.E104:.Y105])))">
            <text:p/>
          </table:table-cell>
          <table:table-cell table:style-name="ce319" table:formula="of:=IF([.E109]=&quot;&quot;;&quot;&quot;;(SUM([.B107:.E108])+SUM([.F104:.Y105])))">
            <text:p/>
          </table:table-cell>
          <table:table-cell table:style-name="ce319" table:formula="of:=IF([.F109]=&quot;&quot;;&quot;&quot;;(SUM([.B107:.F108])+SUM([.G104:.Y105])))">
            <text:p/>
          </table:table-cell>
          <table:table-cell table:style-name="ce319" table:formula="of:=IF([.G109]=&quot;&quot;;&quot;&quot;;(SUM([.B107:.G108])+SUM([.H104:.Y105])))">
            <text:p/>
          </table:table-cell>
          <table:table-cell table:style-name="ce319" table:formula="of:=IF([.H109]=&quot;&quot;;&quot;&quot;;(SUM([.B107:.H108])+SUM([.I104:.Y105])))">
            <text:p/>
          </table:table-cell>
          <table:table-cell table:style-name="ce319" table:formula="of:=IF([.I109]=&quot;&quot;;&quot;&quot;;(SUM([.B107:.I108])+SUM([.J104:.Y105])))">
            <text:p/>
          </table:table-cell>
          <table:table-cell table:style-name="ce319" table:formula="of:=IF([.J109]=&quot;&quot;;&quot;&quot;;(SUM([.B107:.J108])+SUM([.K104:.Y105])))">
            <text:p/>
          </table:table-cell>
          <table:table-cell table:style-name="ce319" table:formula="of:=IF([.K109]=&quot;&quot;;&quot;&quot;;(SUM([.B107:.K108])+SUM([.L104:.Y105])))">
            <text:p/>
          </table:table-cell>
          <table:table-cell table:style-name="ce319" table:formula="of:=IF([.L109]=&quot;&quot;;&quot;&quot;;(SUM([.B107:.L108])+SUM([.M104:.Y105])))">
            <text:p/>
          </table:table-cell>
          <table:table-cell table:style-name="ce319" table:formula="of:=IF([.M109]=&quot;&quot;;&quot;&quot;;(SUM([.B107:.M108])+SUM([.N104:.Y105])))">
            <text:p/>
          </table:table-cell>
          <table:table-cell table:style-name="ce319" table:formula="of:=IF([.N109]=&quot;&quot;;&quot;&quot;;(SUM([.B107:.N108])+SUM([.O104:.Y105])))">
            <text:p/>
          </table:table-cell>
          <table:table-cell table:style-name="ce319" table:formula="of:=IF([.O109]=&quot;&quot;;&quot;&quot;;(SUM([.B107:.O108])+SUM([.P104:.Y105])))">
            <text:p/>
          </table:table-cell>
          <table:table-cell table:style-name="ce319" table:formula="of:=IF([.P109]=&quot;&quot;;&quot;&quot;;(SUM([.B107:.P108])+SUM([.Q104:.Y105])))">
            <text:p/>
          </table:table-cell>
          <table:table-cell table:style-name="ce319" table:formula="of:=IF([.Q109]=&quot;&quot;;&quot;&quot;;(SUM([.B107:.Q108])+SUM([.R104:.Y105])))">
            <text:p/>
          </table:table-cell>
          <table:table-cell table:style-name="ce319" table:formula="of:=IF([.R109]=&quot;&quot;;&quot;&quot;;(SUM([.B107:.R108])+SUM([.S104:.Y105])))">
            <text:p/>
          </table:table-cell>
          <table:table-cell table:style-name="ce319" table:formula="of:=IF([.S109]=&quot;&quot;;&quot;&quot;;(SUM([.B107:.S108])+SUM([.T104:.Y105])))">
            <text:p/>
          </table:table-cell>
          <table:table-cell table:style-name="ce319" table:formula="of:=IF([.T109]=&quot;&quot;;&quot;&quot;;(SUM([.B107:.T108])+SUM([.U104:.Y105])))">
            <text:p/>
          </table:table-cell>
          <table:table-cell table:style-name="ce319" table:formula="of:=IF([.U109]=&quot;&quot;;&quot;&quot;;(SUM([.B107:.U108])+SUM([.V104:.Y105])))">
            <text:p/>
          </table:table-cell>
          <table:table-cell table:style-name="ce319" table:formula="of:=IF([.V109]=&quot;&quot;;&quot;&quot;;(SUM([.B107:.V108])+SUM([.W104:.Y105])))">
            <text:p/>
          </table:table-cell>
          <table:table-cell table:style-name="ce319" table:formula="of:=IF([.W109]=&quot;&quot;;&quot;&quot;;(SUM([.B107:.W108])+SUM([.X104:.Y105])))">
            <text:p/>
          </table:table-cell>
          <table:table-cell table:style-name="ce319" table:formula="of:=IF([.X109]=&quot;&quot;;&quot;&quot;;(SUM([.B107:.X108])+SUM([.Y104:.Y105])))">
            <text:p/>
          </table:table-cell>
          <table:table-cell table:style-name="ce333"/>
          <table:table-cell table:style-name="ce338" office:value-type="string">
            <text:p>̶</text:p>
          </table:table-cell>
          <table:table-cell table:style-name="ce346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396"/>
          <table:covered-table-cell table:style-name="ce409"/>
          <table:covered-table-cell table:number-columns-repeated="2" table:style-name="ce396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T</text:p>
          </table:table-cell>
          <table:table-cell table:style-name="ce357" table:formula="of:=[.AE107]+1" office:value-type="date" office:date-value="1900-01-04" table:number-columns-spanned="1" table:number-rows-spanned="3">
            <text:p>1/4</text:p>
          </table:table-cell>
          <table:table-cell table:style-name="ce249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106" table:number-columns-spanned="1" table:number-rows-spanned="3"/>
          <table:table-cell table:style-name="ce249"/>
          <table:table-cell table:style-name="ce80" table:number-columns-spanned="1" table:number-rows-spanned="3"/>
          <table:table-cell table:style-name="ce249"/>
          <table:table-cell table:style-name="ce106" table:number-columns-spanned="1" table:number-rows-spanned="3"/>
          <table:table-cell table:style-name="ce249"/>
          <table:table-cell table:style-name="ce80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table-cell table:style-name="ce379" office:value-type="string" table:number-columns-spanned="1" table:number-rows-spanned="3">
            <text:p>😶</text:p>
          </table:table-cell>
          <table:table-cell table:style-name="ce249"/>
          <table:table-cell table:style-name="ce397" table:number-columns-spanned="1" table:number-rows-spanned="3"/>
          <table:table-cell table:style-name="ce410" table:number-columns-spanned="1" table:number-rows-spanned="3"/>
          <table:table-cell table:style-name="ce397" table:formula="of:=IF([.BC110]&gt;8;8;[.BC110])" office:value-type="float" office:value="0" table:number-columns-spanned="1" table:number-rows-spanned="3">
            <text:p>0</text:p>
          </table:table-cell>
          <table:table-cell table:style-name="ce397" table:formula="of:=IF([.BD92:.BD110]&gt;40;40;SUM([.BD92:.BD110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14" table:number-columns-repeated="3"/>
          <table:table-cell table:style-name="ce326" table:number-columns-repeated="3"/>
          <table:table-cell table:style-name="ce24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covered-table-cell table:style-name="ce106"/>
          <table:table-cell table:style-name="ce249"/>
          <table:table-cell table:style-name="ce214" table:number-columns-repeated="2"/>
          <table:table-cell table:style-name="ce249"/>
          <table:table-cell table:style-name="ce106"/>
          <table:table-cell table:style-name="ce80" table:number-columns-repeated="2"/>
          <table:table-cell table:style-name="ce249"/>
          <table:table-cell table:style-name="ce106"/>
          <table:covered-table-cell table:style-name="ce380"/>
          <table:table-cell table:style-name="ce249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09]=&quot;&quot;;&quot;&quot;;SUM([.B107:.Y108]))">
            <text:p/>
          </table:table-cell>
          <table:table-cell table:style-name="ce319" table:formula="of:=IF([.B112]=&quot;&quot;;&quot;&quot;;(SUM([.B110:.B111])+SUM([.C107:.Y108])))">
            <text:p/>
          </table:table-cell>
          <table:table-cell table:style-name="ce319" table:formula="of:=IF([.C112]=&quot;&quot;;&quot;&quot;;(SUM([.B110:.C111])+SUM([.D107:.Y108])))">
            <text:p/>
          </table:table-cell>
          <table:table-cell table:style-name="ce319" table:formula="of:=IF([.D112]=&quot;&quot;;&quot;&quot;;(SUM([.B110:.D111])+SUM([.E107:.Y108])))">
            <text:p/>
          </table:table-cell>
          <table:table-cell table:style-name="ce319" table:formula="of:=IF([.E112]=&quot;&quot;;&quot;&quot;;(SUM([.B110:.E111])+SUM([.F107:.Y108])))">
            <text:p/>
          </table:table-cell>
          <table:table-cell table:style-name="ce319" table:formula="of:=IF([.F112]=&quot;&quot;;&quot;&quot;;(SUM([.B110:.F111])+SUM([.G107:.Y108])))">
            <text:p/>
          </table:table-cell>
          <table:table-cell table:style-name="ce319" table:formula="of:=IF([.G112]=&quot;&quot;;&quot;&quot;;(SUM([.B110:.G111])+SUM([.H107:.Y108])))">
            <text:p/>
          </table:table-cell>
          <table:table-cell table:style-name="ce319" table:formula="of:=IF([.H112]=&quot;&quot;;&quot;&quot;;(SUM([.B110:.H111])+SUM([.I107:.Y108])))">
            <text:p/>
          </table:table-cell>
          <table:table-cell table:style-name="ce319" table:formula="of:=IF([.I112]=&quot;&quot;;&quot;&quot;;(SUM([.B110:.I111])+SUM([.J107:.Y108])))">
            <text:p/>
          </table:table-cell>
          <table:table-cell table:style-name="ce319" table:formula="of:=IF([.J112]=&quot;&quot;;&quot;&quot;;(SUM([.B110:.J111])+SUM([.K107:.Y108])))">
            <text:p/>
          </table:table-cell>
          <table:table-cell table:style-name="ce319" table:formula="of:=IF([.K112]=&quot;&quot;;&quot;&quot;;(SUM([.B110:.K111])+SUM([.L107:.Y108])))">
            <text:p/>
          </table:table-cell>
          <table:table-cell table:style-name="ce319" table:formula="of:=IF([.L112]=&quot;&quot;;&quot;&quot;;(SUM([.B110:.L111])+SUM([.M107:.Y108])))">
            <text:p/>
          </table:table-cell>
          <table:table-cell table:style-name="ce319" table:formula="of:=IF([.M112]=&quot;&quot;;&quot;&quot;;(SUM([.B110:.M111])+SUM([.N107:.Y108])))">
            <text:p/>
          </table:table-cell>
          <table:table-cell table:style-name="ce319" table:formula="of:=IF([.N112]=&quot;&quot;;&quot;&quot;;(SUM([.B110:.N111])+SUM([.O107:.Y108])))">
            <text:p/>
          </table:table-cell>
          <table:table-cell table:style-name="ce319" table:formula="of:=IF([.O112]=&quot;&quot;;&quot;&quot;;(SUM([.B110:.O111])+SUM([.P107:.Y108])))">
            <text:p/>
          </table:table-cell>
          <table:table-cell table:style-name="ce319" table:formula="of:=IF([.P112]=&quot;&quot;;&quot;&quot;;(SUM([.B110:.P111])+SUM([.Q107:.Y108])))">
            <text:p/>
          </table:table-cell>
          <table:table-cell table:style-name="ce319" table:formula="of:=IF([.Q112]=&quot;&quot;;&quot;&quot;;(SUM([.B110:.Q111])+SUM([.R107:.Y108])))">
            <text:p/>
          </table:table-cell>
          <table:table-cell table:style-name="ce319" table:formula="of:=IF([.R112]=&quot;&quot;;&quot;&quot;;(SUM([.B110:.R111])+SUM([.S107:.Y108])))">
            <text:p/>
          </table:table-cell>
          <table:table-cell table:style-name="ce319" table:formula="of:=IF([.S112]=&quot;&quot;;&quot;&quot;;(SUM([.B110:.S111])+SUM([.T107:.Y108])))">
            <text:p/>
          </table:table-cell>
          <table:table-cell table:style-name="ce319" table:formula="of:=IF([.T112]=&quot;&quot;;&quot;&quot;;(SUM([.B110:.T111])+SUM([.U107:.Y108])))">
            <text:p/>
          </table:table-cell>
          <table:table-cell table:style-name="ce319" table:formula="of:=IF([.U112]=&quot;&quot;;&quot;&quot;;(SUM([.B110:.U111])+SUM([.V107:.Y108])))">
            <text:p/>
          </table:table-cell>
          <table:table-cell table:style-name="ce319" table:formula="of:=IF([.V112]=&quot;&quot;;&quot;&quot;;(SUM([.B110:.V111])+SUM([.W107:.Y108])))">
            <text:p/>
          </table:table-cell>
          <table:table-cell table:style-name="ce319" table:formula="of:=IF([.W112]=&quot;&quot;;&quot;&quot;;(SUM([.B110:.W111])+SUM([.X107:.Y108])))">
            <text:p/>
          </table:table-cell>
          <table:table-cell table:style-name="ce319" table:formula="of:=IF([.X112]=&quot;&quot;;&quot;&quot;;(SUM([.B110:.X111])+SUM([.Y107:.Y108])))">
            <text:p/>
          </table:table-cell>
          <table:table-cell table:style-name="ce333"/>
          <table:table-cell table:style-name="ce339" office:value-type="string">
            <text:p>̶</text:p>
          </table:table-cell>
          <table:table-cell table:style-name="ce347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397"/>
          <table:covered-table-cell table:style-name="ce410"/>
          <table:covered-table-cell table:number-columns-repeated="2" table:style-name="ce397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F</text:p>
          </table:table-cell>
          <table:table-cell table:style-name="ce357" table:formula="of:=[.AE110]+1" office:value-type="date" office:date-value="1900-01-05" table:number-columns-spanned="1" table:number-rows-spanned="3">
            <text:p>1/5</text:p>
          </table:table-cell>
          <table:table-cell table:style-name="ce249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81" table:number-columns-spanned="1" table:number-rows-spanned="3"/>
          <table:table-cell table:style-name="ce107" table:number-columns-spanned="1" table:number-rows-spanned="3"/>
          <table:table-cell table:style-name="ce249"/>
          <table:table-cell table:style-name="ce81" table:number-columns-spanned="1" table:number-rows-spanned="3"/>
          <table:table-cell table:style-name="ce249"/>
          <table:table-cell table:style-name="ce107" table:number-columns-spanned="1" table:number-rows-spanned="3"/>
          <table:table-cell table:style-name="ce249"/>
          <table:table-cell table:style-name="ce81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table-cell table:style-name="ce381" office:value-type="string" table:number-columns-spanned="1" table:number-rows-spanned="3">
            <text:p>😶</text:p>
          </table:table-cell>
          <table:table-cell table:style-name="ce249"/>
          <table:table-cell table:style-name="ce398" table:number-columns-spanned="1" table:number-rows-spanned="3"/>
          <table:table-cell table:style-name="ce406" table:number-columns-spanned="1" table:number-rows-spanned="3"/>
          <table:table-cell table:style-name="ce406" table:formula="of:=IF([.BC113]&gt;8;8;[.BC113])" office:value-type="float" office:value="0" table:number-columns-spanned="1" table:number-rows-spanned="3">
            <text:p>0</text:p>
          </table:table-cell>
          <table:table-cell table:style-name="ce406" table:formula="of:=IF([.BD95:.BD113]&gt;40;40;SUM([.BD95:.BD113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15" table:number-columns-repeated="3"/>
          <table:table-cell table:style-name="ce327" table:number-columns-repeated="3"/>
          <table:table-cell table:style-name="ce24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covered-table-cell table:style-name="ce107"/>
          <table:table-cell table:style-name="ce249"/>
          <table:table-cell table:style-name="ce215" table:number-columns-repeated="2"/>
          <table:table-cell table:style-name="ce249"/>
          <table:table-cell table:style-name="ce107"/>
          <table:table-cell table:style-name="ce81" table:number-columns-repeated="2"/>
          <table:table-cell table:style-name="ce249"/>
          <table:table-cell table:style-name="ce107"/>
          <table:covered-table-cell table:style-name="ce382"/>
          <table:table-cell table:style-name="ce249"/>
          <table:covered-table-cell table:style-name="ce398"/>
          <table:covered-table-cell table:number-columns-repeated="3" table:style-name="ce406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12]=&quot;&quot;;&quot;&quot;;SUM([.B110:.Y111]))">
            <text:p/>
          </table:table-cell>
          <table:table-cell table:style-name="ce319" table:formula="of:=IF([.B115]=&quot;&quot;;&quot;&quot;;(SUM([.B113:.B114])+SUM([.C110:.Y111])))">
            <text:p/>
          </table:table-cell>
          <table:table-cell table:style-name="ce319" table:formula="of:=IF([.C115]=&quot;&quot;;&quot;&quot;;(SUM([.B113:.C114])+SUM([.D110:.Y111])))">
            <text:p/>
          </table:table-cell>
          <table:table-cell table:style-name="ce319" table:formula="of:=IF([.D115]=&quot;&quot;;&quot;&quot;;(SUM([.B113:.D114])+SUM([.E110:.Y111])))">
            <text:p/>
          </table:table-cell>
          <table:table-cell table:style-name="ce319" table:formula="of:=IF([.E115]=&quot;&quot;;&quot;&quot;;(SUM([.B113:.E114])+SUM([.F110:.Y111])))">
            <text:p/>
          </table:table-cell>
          <table:table-cell table:style-name="ce319" table:formula="of:=IF([.F115]=&quot;&quot;;&quot;&quot;;(SUM([.B113:.F114])+SUM([.G110:.Y111])))">
            <text:p/>
          </table:table-cell>
          <table:table-cell table:style-name="ce319" table:formula="of:=IF([.G115]=&quot;&quot;;&quot;&quot;;(SUM([.B113:.G114])+SUM([.H110:.Y111])))">
            <text:p/>
          </table:table-cell>
          <table:table-cell table:style-name="ce319" table:formula="of:=IF([.H115]=&quot;&quot;;&quot;&quot;;(SUM([.B113:.H114])+SUM([.I110:.Y111])))">
            <text:p/>
          </table:table-cell>
          <table:table-cell table:style-name="ce319" table:formula="of:=IF([.I115]=&quot;&quot;;&quot;&quot;;(SUM([.B113:.I114])+SUM([.J110:.Y111])))">
            <text:p/>
          </table:table-cell>
          <table:table-cell table:style-name="ce319" table:formula="of:=IF([.J115]=&quot;&quot;;&quot;&quot;;(SUM([.B113:.J114])+SUM([.K110:.Y111])))">
            <text:p/>
          </table:table-cell>
          <table:table-cell table:style-name="ce319" table:formula="of:=IF([.K115]=&quot;&quot;;&quot;&quot;;(SUM([.B113:.K114])+SUM([.L110:.Y111])))">
            <text:p/>
          </table:table-cell>
          <table:table-cell table:style-name="ce319" table:formula="of:=IF([.L115]=&quot;&quot;;&quot;&quot;;(SUM([.B113:.L114])+SUM([.M110:.Y111])))">
            <text:p/>
          </table:table-cell>
          <table:table-cell table:style-name="ce319" table:formula="of:=IF([.M115]=&quot;&quot;;&quot;&quot;;(SUM([.B113:.M114])+SUM([.N110:.Y111])))">
            <text:p/>
          </table:table-cell>
          <table:table-cell table:style-name="ce319" table:formula="of:=IF([.N115]=&quot;&quot;;&quot;&quot;;(SUM([.B113:.N114])+SUM([.O110:.Y111])))">
            <text:p/>
          </table:table-cell>
          <table:table-cell table:style-name="ce319" table:formula="of:=IF([.O115]=&quot;&quot;;&quot;&quot;;(SUM([.B113:.O114])+SUM([.P110:.Y111])))">
            <text:p/>
          </table:table-cell>
          <table:table-cell table:style-name="ce319" table:formula="of:=IF([.P115]=&quot;&quot;;&quot;&quot;;(SUM([.B113:.P114])+SUM([.Q110:.Y111])))">
            <text:p/>
          </table:table-cell>
          <table:table-cell table:style-name="ce319" table:formula="of:=IF([.Q115]=&quot;&quot;;&quot;&quot;;(SUM([.B113:.Q114])+SUM([.R110:.Y111])))">
            <text:p/>
          </table:table-cell>
          <table:table-cell table:style-name="ce319" table:formula="of:=IF([.R115]=&quot;&quot;;&quot;&quot;;(SUM([.B113:.R114])+SUM([.S110:.Y111])))">
            <text:p/>
          </table:table-cell>
          <table:table-cell table:style-name="ce319" table:formula="of:=IF([.S115]=&quot;&quot;;&quot;&quot;;(SUM([.B113:.S114])+SUM([.T110:.Y111])))">
            <text:p/>
          </table:table-cell>
          <table:table-cell table:style-name="ce319" table:formula="of:=IF([.T115]=&quot;&quot;;&quot;&quot;;(SUM([.B113:.T114])+SUM([.U110:.Y111])))">
            <text:p/>
          </table:table-cell>
          <table:table-cell table:style-name="ce319" table:formula="of:=IF([.U115]=&quot;&quot;;&quot;&quot;;(SUM([.B113:.U114])+SUM([.V110:.Y111])))">
            <text:p/>
          </table:table-cell>
          <table:table-cell table:style-name="ce319" table:formula="of:=IF([.V115]=&quot;&quot;;&quot;&quot;;(SUM([.B113:.V114])+SUM([.W110:.Y111])))">
            <text:p/>
          </table:table-cell>
          <table:table-cell table:style-name="ce319" table:formula="of:=IF([.W115]=&quot;&quot;;&quot;&quot;;(SUM([.B113:.W114])+SUM([.X110:.Y111])))">
            <text:p/>
          </table:table-cell>
          <table:table-cell table:style-name="ce319" table:formula="of:=IF([.X115]=&quot;&quot;;&quot;&quot;;(SUM([.B113:.X114])+SUM([.Y110:.Y111])))">
            <text:p/>
          </table:table-cell>
          <table:table-cell table:style-name="ce333"/>
          <table:table-cell table:style-name="ce340" office:value-type="string">
            <text:p>̶</text:p>
          </table:table-cell>
          <table:table-cell table:style-name="ce348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398"/>
          <table:covered-table-cell table:number-columns-repeated="3" table:style-name="ce406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table-cell table:style-name="ce353" office:value-type="string" table:number-columns-spanned="1" table:number-rows-spanned="3">
            <text:p>S</text:p>
          </table:table-cell>
          <table:table-cell table:style-name="ce357" table:formula="of:=[.AE113]+1" office:value-type="date" office:date-value="1900-01-06" table:number-columns-spanned="1" table:number-rows-spanned="3">
            <text:p>1/6</text:p>
          </table:table-cell>
          <table:table-cell table:style-name="ce249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82" table:number-columns-spanned="1" table:number-rows-spanned="3"/>
          <table:table-cell table:style-name="ce108" table:number-columns-spanned="1" table:number-rows-spanned="3"/>
          <table:table-cell table:style-name="ce249"/>
          <table:table-cell table:style-name="ce82" table:number-columns-spanned="1" table:number-rows-spanned="3"/>
          <table:table-cell table:style-name="ce249"/>
          <table:table-cell table:style-name="ce108" table:number-columns-spanned="1" table:number-rows-spanned="3"/>
          <table:table-cell table:style-name="ce249"/>
          <table:table-cell table:style-name="ce82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table-cell table:style-name="ce383" office:value-type="string" table:number-columns-spanned="1" table:number-rows-spanned="3">
            <text:p>😶</text:p>
          </table:table-cell>
          <table:table-cell table:style-name="ce249"/>
          <table:table-cell table:style-name="ce399" table:number-columns-spanned="1" table:number-rows-spanned="3"/>
          <table:table-cell table:style-name="ce407" table:number-columns-spanned="1" table:number-rows-spanned="3"/>
          <table:table-cell table:style-name="ce407" table:formula="of:=IF([.BC116]&gt;8;8;[.BC116])" office:value-type="float" office:value="0" table:number-columns-spanned="1" table:number-rows-spanned="3">
            <text:p>0</text:p>
          </table:table-cell>
          <table:table-cell table:style-name="ce407" table:formula="of:=IF([.BD98:.BD116]&gt;40;40;SUM([.BD98:.BD116]))" office:value-type="float" office:value="0" table:number-columns-spanned="1" table:number-rows-spanned="3">
            <text:p>0</text:p>
          </table:table-cell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16" table:number-columns-repeated="3"/>
          <table:table-cell table:style-name="ce328" table:number-columns-repeated="3"/>
          <table:table-cell table:style-name="ce24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249"/>
          <table:covered-table-cell table:style-name="ce354"/>
          <table:covered-table-cell table:style-name="ce358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covered-table-cell table:style-name="ce108"/>
          <table:table-cell table:style-name="ce249"/>
          <table:table-cell table:style-name="ce216" table:number-columns-repeated="2"/>
          <table:table-cell table:style-name="ce249"/>
          <table:table-cell table:style-name="ce108"/>
          <table:table-cell table:style-name="ce82" table:number-columns-repeated="2"/>
          <table:table-cell table:style-name="ce249"/>
          <table:table-cell table:style-name="ce108"/>
          <table:covered-table-cell table:style-name="ce384"/>
          <table:table-cell table:style-name="ce249"/>
          <table:covered-table-cell table:style-name="ce399"/>
          <table:covered-table-cell table:number-columns-repeated="3" table:style-name="ce407"/>
          <table:table-cell table:number-columns-repeated="946"/>
          <table:table-cell table:style-name="ce230"/>
          <table:table-cell table:number-columns-repeated="20"/>
        </table:table-row>
        <table:table-row table:style-name="ro12">
          <table:table-cell/>
          <table:table-cell table:style-name="ce319" table:formula="of:=IF([.B115]=&quot;&quot;;&quot;&quot;;SUM([.B113:.Y114]))">
            <text:p/>
          </table:table-cell>
          <table:table-cell table:style-name="ce319" table:formula="of:=IF([.B118]=&quot;&quot;;&quot;&quot;;(SUM([.B116:.B117])+SUM([.C113:.Y114])))">
            <text:p/>
          </table:table-cell>
          <table:table-cell table:style-name="ce319" table:formula="of:=IF([.C118]=&quot;&quot;;&quot;&quot;;(SUM([.B116:.C117])+SUM([.D113:.Y114])))">
            <text:p/>
          </table:table-cell>
          <table:table-cell table:style-name="ce319" table:formula="of:=IF([.D118]=&quot;&quot;;&quot;&quot;;(SUM([.B116:.D117])+SUM([.E113:.Y114])))">
            <text:p/>
          </table:table-cell>
          <table:table-cell table:style-name="ce319" table:formula="of:=IF([.E118]=&quot;&quot;;&quot;&quot;;(SUM([.B116:.E117])+SUM([.F113:.Y114])))">
            <text:p/>
          </table:table-cell>
          <table:table-cell table:style-name="ce319" table:formula="of:=IF([.F118]=&quot;&quot;;&quot;&quot;;(SUM([.B116:.F117])+SUM([.G113:.Y114])))">
            <text:p/>
          </table:table-cell>
          <table:table-cell table:style-name="ce319" table:formula="of:=IF([.G118]=&quot;&quot;;&quot;&quot;;(SUM([.B116:.G117])+SUM([.H113:.Y114])))">
            <text:p/>
          </table:table-cell>
          <table:table-cell table:style-name="ce319" table:formula="of:=IF([.H118]=&quot;&quot;;&quot;&quot;;(SUM([.B116:.H117])+SUM([.I113:.Y114])))">
            <text:p/>
          </table:table-cell>
          <table:table-cell table:style-name="ce319" table:formula="of:=IF([.I118]=&quot;&quot;;&quot;&quot;;(SUM([.B116:.I117])+SUM([.J113:.Y114])))">
            <text:p/>
          </table:table-cell>
          <table:table-cell table:style-name="ce319" table:formula="of:=IF([.J118]=&quot;&quot;;&quot;&quot;;(SUM([.B116:.J117])+SUM([.K113:.Y114])))">
            <text:p/>
          </table:table-cell>
          <table:table-cell table:style-name="ce319" table:formula="of:=IF([.K118]=&quot;&quot;;&quot;&quot;;(SUM([.B116:.K117])+SUM([.L113:.Y114])))">
            <text:p/>
          </table:table-cell>
          <table:table-cell table:style-name="ce319" table:formula="of:=IF([.L118]=&quot;&quot;;&quot;&quot;;(SUM([.B116:.L117])+SUM([.M113:.Y114])))">
            <text:p/>
          </table:table-cell>
          <table:table-cell table:style-name="ce319" table:formula="of:=IF([.M118]=&quot;&quot;;&quot;&quot;;(SUM([.B116:.M117])+SUM([.N113:.Y114])))">
            <text:p/>
          </table:table-cell>
          <table:table-cell table:style-name="ce319" table:formula="of:=IF([.N118]=&quot;&quot;;&quot;&quot;;(SUM([.B116:.N117])+SUM([.O113:.Y114])))">
            <text:p/>
          </table:table-cell>
          <table:table-cell table:style-name="ce319" table:formula="of:=IF([.O118]=&quot;&quot;;&quot;&quot;;(SUM([.B116:.O117])+SUM([.P113:.Y114])))">
            <text:p/>
          </table:table-cell>
          <table:table-cell table:style-name="ce319" table:formula="of:=IF([.P118]=&quot;&quot;;&quot;&quot;;(SUM([.B116:.P117])+SUM([.Q113:.Y114])))">
            <text:p/>
          </table:table-cell>
          <table:table-cell table:style-name="ce319" table:formula="of:=IF([.Q118]=&quot;&quot;;&quot;&quot;;(SUM([.B116:.Q117])+SUM([.R113:.Y114])))">
            <text:p/>
          </table:table-cell>
          <table:table-cell table:style-name="ce319" table:formula="of:=IF([.R118]=&quot;&quot;;&quot;&quot;;(SUM([.B116:.R117])+SUM([.S113:.Y114])))">
            <text:p/>
          </table:table-cell>
          <table:table-cell table:style-name="ce319" table:formula="of:=IF([.S118]=&quot;&quot;;&quot;&quot;;(SUM([.B116:.S117])+SUM([.T113:.Y114])))">
            <text:p/>
          </table:table-cell>
          <table:table-cell table:style-name="ce319" table:formula="of:=IF([.T118]=&quot;&quot;;&quot;&quot;;(SUM([.B116:.T117])+SUM([.U113:.Y114])))">
            <text:p/>
          </table:table-cell>
          <table:table-cell table:style-name="ce319" table:formula="of:=IF([.U118]=&quot;&quot;;&quot;&quot;;(SUM([.B116:.U117])+SUM([.V113:.Y114])))">
            <text:p/>
          </table:table-cell>
          <table:table-cell table:style-name="ce319" table:formula="of:=IF([.V118]=&quot;&quot;;&quot;&quot;;(SUM([.B116:.V117])+SUM([.W113:.Y114])))">
            <text:p/>
          </table:table-cell>
          <table:table-cell table:style-name="ce319" table:formula="of:=IF([.W118]=&quot;&quot;;&quot;&quot;;(SUM([.B116:.W117])+SUM([.X113:.Y114])))">
            <text:p/>
          </table:table-cell>
          <table:table-cell table:style-name="ce319" table:formula="of:=IF([.X118]=&quot;&quot;;&quot;&quot;;(SUM([.B116:.X117])+SUM([.Y113:.Y114])))">
            <text:p/>
          </table:table-cell>
          <table:table-cell table:style-name="ce333"/>
          <table:table-cell table:style-name="ce341" office:value-type="string">
            <text:p>̶</text:p>
          </table:table-cell>
          <table:table-cell table:style-name="ce349" office:value-type="string">
            <text:p>̶</text:p>
          </table:table-cell>
          <table:table-cell table:style-name="ce350"/>
          <table:covered-table-cell table:style-name="ce352"/>
          <table:covered-table-cell table:style-name="ce356"/>
          <table:table-cell table:style-name="ce350"/>
          <table:covered-table-cell table:number-columns-repeated="2" table:style-name="ce333"/>
          <table:table-cell table:style-name="ce350"/>
          <table:covered-table-cell table:number-columns-repeated="3" table:style-name="ce333"/>
          <table:table-cell table:style-name="ce350"/>
          <table:covered-table-cell table:style-name="ce333"/>
          <table:table-cell table:style-name="ce350"/>
          <table:covered-table-cell table:style-name="ce333"/>
          <table:table-cell table:style-name="ce350"/>
          <table:table-cell table:style-name="ce367" table:number-columns-repeated="2"/>
          <table:table-cell table:style-name="ce350"/>
          <table:table-cell table:style-name="ce333" table:number-columns-repeated="3"/>
          <table:table-cell table:style-name="ce350"/>
          <table:table-cell table:style-name="ce333"/>
          <table:covered-table-cell table:style-name="ce374"/>
          <table:table-cell table:style-name="ce249"/>
          <table:covered-table-cell table:style-name="ce399"/>
          <table:covered-table-cell table:number-columns-repeated="3" table:style-name="ce407"/>
          <table:table-cell table:number-columns-repeated="946"/>
          <table:table-cell table:style-name="ce230"/>
          <table:table-cell table:number-columns-repeated="20"/>
        </table:table-row>
        <table:table-row table:style-name="ro10" table:number-rows-repeated="1048179">
          <table:table-cell table:number-columns-repeated="1024"/>
        </table:table-row>
        <table:table-row table:style-name="ro7" table:number-rows-repeated="27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wing" table:style-name="ta4" table:print="false">
        <office:forms form:automatic-focus="false" form:apply-design-mode="false"/>
        <table:table-column table:style-name="co18" table:default-cell-style-name="ce419"/>
        <table:table-column table:style-name="co19" table:number-columns-repeated="48" table:default-cell-style-name="ce419"/>
        <table:table-column table:style-name="co20" table:default-cell-style-name="ce402"/>
        <table:table-column table:style-name="co21" table:default-cell-style-name="ce402"/>
        <table:table-column table:style-name="co20" table:default-cell-style-name="ce402"/>
        <table:table-column table:style-name="co22" table:default-cell-style-name="ce481"/>
        <table:table-column table:style-name="co20" table:default-cell-style-name="ce402"/>
        <table:table-column table:style-name="co21" table:default-cell-style-name="ce402"/>
        <table:table-column table:style-name="co20" table:default-cell-style-name="ce402"/>
        <table:table-column table:style-name="co23" table:number-columns-repeated="48" table:default-cell-style-name="ce402"/>
        <table:table-column table:style-name="co23" table:number-columns-repeated="48" table:default-cell-style-name="ce419"/>
        <table:table-column table:style-name="co24" table:number-columns-repeated="872" table:default-cell-style-name="ce419"/>
        <table:table-row table:style-name="ro13">
          <table:table-cell table:number-columns-repeated="49"/>
          <table:table-cell table:style-name="ce464" table:number-columns-repeated="3"/>
          <table:table-cell table:style-name="ce473"/>
          <table:table-cell table:style-name="ce464" table:number-columns-repeated="51"/>
          <table:table-cell table:number-columns-repeated="920"/>
        </table:table-row>
        <table:table-row table:style-name="ro14">
          <table:table-cell/>
          <table:table-cell table:style-name="ce421" office:value-type="string" table:number-columns-spanned="48" table:number-rows-spanned="1">
            <text:p>SLEEP<text:span text:style-name="T8"> </text:span><text:span text:style-name="T9">(normal 6-12)</text:span></text:p>
          </table:table-cell>
          <table:covered-table-cell table:number-columns-repeated="7" table:style-name="ce431"/>
          <table:covered-table-cell table:style-name="ce421"/>
          <table:covered-table-cell table:style-name="ce431"/>
          <table:covered-table-cell table:style-name="ce421"/>
          <table:covered-table-cell table:number-columns-repeated="13" table:style-name="ce431"/>
          <table:covered-table-cell table:style-name="ce421"/>
          <table:covered-table-cell table:number-columns-repeated="23" table:style-name="ce431"/>
          <table:table-cell table:style-name="ce246" office:value-type="string" table:number-columns-spanned="3" table:number-rows-spanned="1">
            <text:p>😔</text:p>
          </table:table-cell>
          <table:covered-table-cell table:number-columns-repeated="2" table:style-name="ce246"/>
          <table:table-cell table:style-name="ce252" office:value-type="date" office:date-value="2017-03-19">
            <text:p>3/19/17</text:p>
          </table:table-cell>
          <table:table-cell table:style-name="ce195" office:value-type="string" table:number-columns-spanned="3" table:number-rows-spanned="1">
            <text:p>😎</text:p>
          </table:table-cell>
          <table:covered-table-cell table:number-columns-repeated="2" table:style-name="ce195"/>
          <table:table-cell table:style-name="ce497" office:value-type="string" table:number-columns-spanned="96" table:number-rows-spanned="1">
            <text:p>WAKE<text:span text:style-name="T8"> </text:span><text:span text:style-name="T9">(normal 12-18)</text:span></text:p>
          </table:table-cell>
          <table:covered-table-cell table:number-columns-repeated="47" table:style-name="ce195"/>
          <table:covered-table-cell table:style-name="ce497"/>
          <table:covered-table-cell table:number-columns-repeated="47" table:style-name="ce498"/>
          <table:table-cell table:number-columns-repeated="872"/>
        </table:table-row>
        <table:table-row table:style-name="ro15">
          <table:table-cell table:style-name="ce420"/>
          <table:table-cell table:style-name="ce422" office:value-type="float" office:value="24" table:number-columns-spanned="2" table:number-rows-spanned="1">
            <text:p>24</text:p>
          </table:table-cell>
          <table:covered-table-cell table:style-name="Default"/>
          <table:table-cell table:style-name="ce422" office:value-type="float" office:value="23" table:number-columns-spanned="2" table:number-rows-spanned="1">
            <text:p>23</text:p>
          </table:table-cell>
          <table:covered-table-cell table:style-name="Default"/>
          <table:table-cell table:style-name="ce422" office:value-type="float" office:value="22" table:number-columns-spanned="2" table:number-rows-spanned="1">
            <text:p>22</text:p>
          </table:table-cell>
          <table:covered-table-cell table:style-name="Default"/>
          <table:table-cell table:style-name="ce422" office:value-type="float" office:value="21" table:number-columns-spanned="2" table:number-rows-spanned="1">
            <text:p>21</text:p>
          </table:table-cell>
          <table:covered-table-cell table:style-name="Default"/>
          <table:table-cell table:style-name="ce422" office:value-type="float" office:value="20" table:number-columns-spanned="2" table:number-rows-spanned="1">
            <text:p>20</text:p>
          </table:table-cell>
          <table:covered-table-cell table:style-name="Default" office:value-type="float" office:value="20">
            <text:p>20</text:p>
          </table:covered-table-cell>
          <table:table-cell table:style-name="ce422" office:value-type="float" office:value="19" table:number-columns-spanned="2" table:number-rows-spanned="1">
            <text:p>19</text:p>
          </table:table-cell>
          <table:covered-table-cell table:style-name="Default"/>
          <table:table-cell table:style-name="ce422" office:value-type="float" office:value="18" table:number-columns-spanned="2" table:number-rows-spanned="1">
            <text:p>18</text:p>
          </table:table-cell>
          <table:covered-table-cell table:style-name="Default"/>
          <table:table-cell table:style-name="ce422" office:value-type="float" office:value="17" table:number-columns-spanned="2" table:number-rows-spanned="1">
            <text:p>17</text:p>
          </table:table-cell>
          <table:covered-table-cell table:style-name="Default"/>
          <table:table-cell table:style-name="ce422" office:value-type="float" office:value="16" table:number-columns-spanned="2" table:number-rows-spanned="1">
            <text:p>16</text:p>
          </table:table-cell>
          <table:covered-table-cell table:style-name="Default"/>
          <table:table-cell table:style-name="ce422" office:value-type="float" office:value="15" table:number-columns-spanned="2" table:number-rows-spanned="1">
            <text:p>15</text:p>
          </table:table-cell>
          <table:covered-table-cell table:style-name="Default"/>
          <table:table-cell table:style-name="ce422" office:value-type="float" office:value="14" table:number-columns-spanned="2" table:number-rows-spanned="1">
            <text:p>14</text:p>
          </table:table-cell>
          <table:covered-table-cell table:style-name="Default"/>
          <table:table-cell table:style-name="ce422" office:value-type="float" office:value="13" table:number-columns-spanned="2" table:number-rows-spanned="1">
            <text:p>13</text:p>
          </table:table-cell>
          <table:covered-table-cell table:style-name="Default"/>
          <table:table-cell table:style-name="ce461" office:value-type="float" office:value="12" table:number-columns-spanned="2" table:number-rows-spanned="1">
            <text:p>12</text:p>
          </table:table-cell>
          <table:covered-table-cell table:style-name="ce461"/>
          <table:table-cell table:style-name="ce461" office:value-type="float" office:value="11" table:number-columns-spanned="2" table:number-rows-spanned="1">
            <text:p>11</text:p>
          </table:table-cell>
          <table:covered-table-cell table:style-name="ce461"/>
          <table:table-cell table:style-name="ce461" office:value-type="float" office:value="10" table:number-columns-spanned="2" table:number-rows-spanned="1">
            <text:p>10</text:p>
          </table:table-cell>
          <table:covered-table-cell table:style-name="ce461"/>
          <table:table-cell table:style-name="ce461" office:value-type="float" office:value="9" table:number-columns-spanned="2" table:number-rows-spanned="1">
            <text:p>9</text:p>
          </table:table-cell>
          <table:covered-table-cell table:style-name="ce461"/>
          <table:table-cell table:style-name="ce461" office:value-type="float" office:value="8" table:number-columns-spanned="2" table:number-rows-spanned="1">
            <text:p>8</text:p>
          </table:table-cell>
          <table:covered-table-cell table:style-name="ce461"/>
          <table:table-cell table:style-name="ce461" office:value-type="float" office:value="7" table:number-columns-spanned="2" table:number-rows-spanned="1">
            <text:p>7</text:p>
          </table:table-cell>
          <table:covered-table-cell table:style-name="ce461"/>
          <table:table-cell table:style-name="ce422" office:value-type="float" office:value="6" table:number-columns-spanned="2" table:number-rows-spanned="1">
            <text:p>6</text:p>
          </table:table-cell>
          <table:covered-table-cell table:style-name="ce422"/>
          <table:table-cell table:style-name="ce422" office:value-type="float" office:value="5" table:number-columns-spanned="2" table:number-rows-spanned="1">
            <text:p>5</text:p>
          </table:table-cell>
          <table:covered-table-cell table:style-name="ce422"/>
          <table:table-cell table:style-name="ce422" office:value-type="float" office:value="4" table:number-columns-spanned="2" table:number-rows-spanned="1">
            <text:p>4</text:p>
          </table:table-cell>
          <table:covered-table-cell table:style-name="ce422"/>
          <table:table-cell table:style-name="ce422" office:value-type="float" office:value="3" table:number-columns-spanned="2" table:number-rows-spanned="1">
            <text:p>3</text:p>
          </table:table-cell>
          <table:covered-table-cell table:style-name="ce422"/>
          <table:table-cell table:style-name="ce422" office:value-type="float" office:value="2" table:number-columns-spanned="2" table:number-rows-spanned="1">
            <text:p>2</text:p>
          </table:table-cell>
          <table:covered-table-cell table:style-name="ce422"/>
          <table:table-cell table:style-name="ce422" office:value-type="float" office:value="1" table:number-columns-spanned="2" table:number-rows-spanned="1">
            <text:p>1</text:p>
          </table:table-cell>
          <table:covered-table-cell table:style-name="ce422"/>
          <table:table-cell table:style-name="ce424" table:number-columns-repeated="7"/>
          <table:table-cell table:style-name="ce422" office:value-type="float" office:value="1" table:number-columns-spanned="2" table:number-rows-spanned="1">
            <text:p>1</text:p>
          </table:table-cell>
          <table:covered-table-cell table:style-name="ce422"/>
          <table:table-cell table:style-name="ce422" office:value-type="float" office:value="2" table:number-columns-spanned="2" table:number-rows-spanned="1">
            <text:p>2</text:p>
          </table:table-cell>
          <table:covered-table-cell table:style-name="ce422"/>
          <table:table-cell table:style-name="ce422" office:value-type="float" office:value="3" table:number-columns-spanned="2" table:number-rows-spanned="1">
            <text:p>3</text:p>
          </table:table-cell>
          <table:covered-table-cell table:style-name="ce422"/>
          <table:table-cell table:style-name="ce422" office:value-type="float" office:value="4" table:number-columns-spanned="2" table:number-rows-spanned="1">
            <text:p>4</text:p>
          </table:table-cell>
          <table:covered-table-cell table:style-name="ce422"/>
          <table:table-cell table:style-name="ce422" office:value-type="float" office:value="5" table:number-columns-spanned="2" table:number-rows-spanned="1">
            <text:p>5</text:p>
          </table:table-cell>
          <table:covered-table-cell table:style-name="ce422"/>
          <table:table-cell table:style-name="ce422" office:value-type="float" office:value="6" table:number-columns-spanned="2" table:number-rows-spanned="1">
            <text:p>6</text:p>
          </table:table-cell>
          <table:covered-table-cell table:style-name="ce422"/>
          <table:table-cell table:style-name="ce422" office:value-type="float" office:value="7" table:number-columns-spanned="2" table:number-rows-spanned="1">
            <text:p>7</text:p>
          </table:table-cell>
          <table:covered-table-cell table:style-name="ce422"/>
          <table:table-cell table:style-name="ce422" office:value-type="float" office:value="8" table:number-columns-spanned="2" table:number-rows-spanned="1">
            <text:p>8</text:p>
          </table:table-cell>
          <table:covered-table-cell table:style-name="ce422"/>
          <table:table-cell table:style-name="ce422" office:value-type="float" office:value="9" table:number-columns-spanned="2" table:number-rows-spanned="1">
            <text:p>9</text:p>
          </table:table-cell>
          <table:covered-table-cell table:style-name="ce422"/>
          <table:table-cell table:style-name="ce422" office:value-type="float" office:value="10" table:number-columns-spanned="2" table:number-rows-spanned="1">
            <text:p>10</text:p>
          </table:table-cell>
          <table:covered-table-cell table:style-name="ce422"/>
          <table:table-cell table:style-name="ce422" office:value-type="float" office:value="11" table:number-columns-spanned="2" table:number-rows-spanned="1">
            <text:p>11</text:p>
          </table:table-cell>
          <table:covered-table-cell table:style-name="ce422"/>
          <table:table-cell table:style-name="ce422" office:value-type="float" office:value="12" table:number-columns-spanned="2" table:number-rows-spanned="1">
            <text:p>12</text:p>
          </table:table-cell>
          <table:covered-table-cell table:style-name="ce422"/>
          <table:table-cell table:style-name="ce461" office:value-type="float" office:value="13" table:number-columns-spanned="2" table:number-rows-spanned="1">
            <text:p>13</text:p>
          </table:table-cell>
          <table:covered-table-cell table:style-name="ce461"/>
          <table:table-cell table:style-name="ce461" office:value-type="float" office:value="14" table:number-columns-spanned="2" table:number-rows-spanned="1">
            <text:p>14</text:p>
          </table:table-cell>
          <table:covered-table-cell table:style-name="ce461"/>
          <table:table-cell table:style-name="ce461" office:value-type="float" office:value="15" table:number-columns-spanned="2" table:number-rows-spanned="1">
            <text:p>15</text:p>
          </table:table-cell>
          <table:covered-table-cell table:style-name="ce461"/>
          <table:table-cell table:style-name="ce461" office:value-type="float" office:value="16" table:number-columns-spanned="2" table:number-rows-spanned="1">
            <text:p>16</text:p>
          </table:table-cell>
          <table:covered-table-cell table:style-name="ce461"/>
          <table:table-cell table:style-name="ce461" office:value-type="float" office:value="17" table:number-columns-spanned="2" table:number-rows-spanned="1">
            <text:p>17</text:p>
          </table:table-cell>
          <table:covered-table-cell table:style-name="ce461"/>
          <table:table-cell table:style-name="ce461" office:value-type="float" office:value="18" table:number-columns-spanned="2" table:number-rows-spanned="1">
            <text:p>18</text:p>
          </table:table-cell>
          <table:covered-table-cell table:style-name="ce461"/>
          <table:table-cell table:style-name="ce422" office:value-type="float" office:value="19" table:number-columns-spanned="2" table:number-rows-spanned="1">
            <text:p>19</text:p>
          </table:table-cell>
          <table:covered-table-cell table:style-name="ce422"/>
          <table:table-cell table:style-name="ce422" office:value-type="float" office:value="20" table:number-columns-spanned="2" table:number-rows-spanned="1">
            <text:p>20</text:p>
          </table:table-cell>
          <table:covered-table-cell table:style-name="ce422"/>
          <table:table-cell table:style-name="ce422" office:value-type="float" office:value="21" table:number-columns-spanned="2" table:number-rows-spanned="1">
            <text:p>21</text:p>
          </table:table-cell>
          <table:covered-table-cell table:style-name="ce422"/>
          <table:table-cell table:style-name="ce422" office:value-type="float" office:value="22" table:number-columns-spanned="2" table:number-rows-spanned="1">
            <text:p>22</text:p>
          </table:table-cell>
          <table:covered-table-cell table:style-name="ce422"/>
          <table:table-cell table:style-name="ce422" office:value-type="float" office:value="23" table:number-columns-spanned="2" table:number-rows-spanned="1">
            <text:p>23</text:p>
          </table:table-cell>
          <table:covered-table-cell table:style-name="ce422"/>
          <table:table-cell table:style-name="ce422" office:value-type="float" office:value="24" table:number-columns-spanned="2" table:number-rows-spanned="1">
            <text:p>24</text:p>
          </table:table-cell>
          <table:covered-table-cell table:style-name="ce422"/>
          <table:table-cell table:style-name="ce422" office:value-type="float" office:value="25" table:number-columns-spanned="2" table:number-rows-spanned="1">
            <text:p>25</text:p>
          </table:table-cell>
          <table:covered-table-cell table:style-name="ce422"/>
          <table:table-cell table:style-name="ce422" office:value-type="float" office:value="26" table:number-columns-spanned="2" table:number-rows-spanned="1">
            <text:p>26</text:p>
          </table:table-cell>
          <table:covered-table-cell table:style-name="ce422"/>
          <table:table-cell table:style-name="ce422" office:value-type="float" office:value="27" table:number-columns-spanned="2" table:number-rows-spanned="1">
            <text:p>27</text:p>
          </table:table-cell>
          <table:covered-table-cell table:style-name="ce422"/>
          <table:table-cell table:style-name="ce422" office:value-type="float" office:value="28" table:number-columns-spanned="2" table:number-rows-spanned="1">
            <text:p>28</text:p>
          </table:table-cell>
          <table:covered-table-cell table:style-name="ce422"/>
          <table:table-cell table:style-name="ce422" office:value-type="float" office:value="29" table:number-columns-spanned="2" table:number-rows-spanned="1">
            <text:p>29</text:p>
          </table:table-cell>
          <table:covered-table-cell table:style-name="ce422"/>
          <table:table-cell table:style-name="ce422" office:value-type="float" office:value="30" table:number-columns-spanned="2" table:number-rows-spanned="1">
            <text:p>30</text:p>
          </table:table-cell>
          <table:covered-table-cell table:style-name="ce422"/>
          <table:table-cell table:style-name="ce422" office:value-type="float" office:value="31" table:number-columns-spanned="2" table:number-rows-spanned="1">
            <text:p>31</text:p>
          </table:table-cell>
          <table:covered-table-cell table:style-name="ce422"/>
          <table:table-cell table:style-name="ce422" office:value-type="float" office:value="32" table:number-columns-spanned="2" table:number-rows-spanned="1">
            <text:p>32</text:p>
          </table:table-cell>
          <table:covered-table-cell table:style-name="ce422"/>
          <table:table-cell table:style-name="ce422" office:value-type="float" office:value="33" table:number-columns-spanned="2" table:number-rows-spanned="1">
            <text:p>33</text:p>
          </table:table-cell>
          <table:covered-table-cell table:style-name="ce422"/>
          <table:table-cell table:style-name="ce422" office:value-type="float" office:value="34" table:number-columns-spanned="2" table:number-rows-spanned="1">
            <text:p>34</text:p>
          </table:table-cell>
          <table:covered-table-cell table:style-name="ce422"/>
          <table:table-cell table:style-name="ce422" office:value-type="float" office:value="35" table:number-columns-spanned="2" table:number-rows-spanned="1">
            <text:p>35</text:p>
          </table:table-cell>
          <table:covered-table-cell table:style-name="ce422"/>
          <table:table-cell table:style-name="ce422" office:value-type="float" office:value="36" table:number-columns-spanned="2" table:number-rows-spanned="1">
            <text:p>36</text:p>
          </table:table-cell>
          <table:covered-table-cell table:style-name="ce422"/>
          <table:table-cell table:style-name="ce422" office:value-type="float" office:value="37" table:number-columns-spanned="2" table:number-rows-spanned="1">
            <text:p>37</text:p>
          </table:table-cell>
          <table:covered-table-cell table:style-name="Default"/>
          <table:table-cell table:style-name="ce422" office:value-type="float" office:value="38" table:number-columns-spanned="2" table:number-rows-spanned="1">
            <text:p>38</text:p>
          </table:table-cell>
          <table:covered-table-cell table:style-name="Default"/>
          <table:table-cell table:style-name="ce422" office:value-type="float" office:value="39" table:number-columns-spanned="2" table:number-rows-spanned="1">
            <text:p>39</text:p>
          </table:table-cell>
          <table:covered-table-cell table:style-name="Default"/>
          <table:table-cell table:style-name="ce422" office:value-type="float" office:value="40" table:number-columns-spanned="2" table:number-rows-spanned="1">
            <text:p>40</text:p>
          </table:table-cell>
          <table:covered-table-cell table:style-name="Default"/>
          <table:table-cell table:style-name="ce422" office:value-type="float" office:value="41" table:number-columns-spanned="2" table:number-rows-spanned="1">
            <text:p>41</text:p>
          </table:table-cell>
          <table:covered-table-cell table:style-name="Default"/>
          <table:table-cell table:style-name="ce422" office:value-type="float" office:value="42" table:number-columns-spanned="2" table:number-rows-spanned="1">
            <text:p>42</text:p>
          </table:table-cell>
          <table:covered-table-cell table:style-name="Default"/>
          <table:table-cell table:style-name="ce422" office:value-type="float" office:value="43" table:number-columns-spanned="2" table:number-rows-spanned="1">
            <text:p>43</text:p>
          </table:table-cell>
          <table:covered-table-cell table:style-name="Default"/>
          <table:table-cell table:style-name="ce422" office:value-type="float" office:value="44" table:number-columns-spanned="2" table:number-rows-spanned="1">
            <text:p>44</text:p>
          </table:table-cell>
          <table:covered-table-cell table:style-name="Default"/>
          <table:table-cell table:style-name="ce422" office:value-type="float" office:value="45" table:number-columns-spanned="2" table:number-rows-spanned="1">
            <text:p>45</text:p>
          </table:table-cell>
          <table:covered-table-cell table:style-name="Default"/>
          <table:table-cell table:style-name="ce422" office:value-type="float" office:value="46" table:number-columns-spanned="2" table:number-rows-spanned="1">
            <text:p>46</text:p>
          </table:table-cell>
          <table:covered-table-cell table:style-name="Default"/>
          <table:table-cell table:style-name="ce422" office:value-type="float" office:value="47" table:number-columns-spanned="2" table:number-rows-spanned="1">
            <text:p>47</text:p>
          </table:table-cell>
          <table:covered-table-cell table:style-name="Default"/>
          <table:table-cell table:style-name="ce422" office:value-type="float" office:value="48" table:number-columns-spanned="2" table:number-rows-spanned="1">
            <text:p>48</text:p>
          </table:table-cell>
          <table:covered-table-cell table:style-name="Default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65" table:number-columns-repeated="3"/>
          <table:table-cell table:style-name="ce474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4"/>
          <table:table-cell table:style-name="ce490" table:number-columns-repeated="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53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66" table:number-columns-repeated="3"/>
          <table:table-cell table:style-name="ce475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5"/>
          <table:table-cell table:style-name="ce491" table:number-columns-repeated="3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 table:number-columns-repeated="3"/>
          <table:table-cell table:style-name="ce476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6"/>
          <table:table-cell table:style-name="ce492" table:number-columns-repeated="3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68" table:number-columns-repeated="3"/>
          <table:table-cell table:style-name="ce477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7"/>
          <table:table-cell table:style-name="ce493" table:number-columns-repeated="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69" table:number-columns-repeated="3"/>
          <table:table-cell table:style-name="ce478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8"/>
          <table:table-cell table:style-name="ce494" table:number-columns-repeated="3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 table:number-columns-repeated="3"/>
          <table:table-cell table:style-name="ce479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79"/>
          <table:table-cell table:style-name="ce495" table:number-columns-repeated="3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9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9"/>
          <table:table-cell table:style-name="ce437"/>
          <table:table-cell table:style-name="ce429"/>
          <table:table-cell table:style-name="ce437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5">
          <table:table-cell table:style-name="ce42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 table:number-columns-repeated="3"/>
          <table:table-cell table:style-name="ce480" table:number-columns-spanned="1" table:number-rows-spanned="2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0"/>
          <table:table-cell table:style-name="ce496" table:number-columns-repeated="3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60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0" table:number-columns-repeated="872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421" office:value-type="string" table:number-columns-spanned="48" table:number-rows-spanned="1">
            <text:p>SLEEP<text:span text:style-name="T8"> </text:span><text:span text:style-name="T9">(normal 6-12)</text:span></text:p>
          </table:table-cell>
          <table:covered-table-cell table:number-columns-repeated="7" table:style-name="ce431"/>
          <table:covered-table-cell table:style-name="ce421"/>
          <table:covered-table-cell table:style-name="ce431"/>
          <table:covered-table-cell table:style-name="ce421"/>
          <table:covered-table-cell table:number-columns-repeated="13" table:style-name="ce431"/>
          <table:covered-table-cell table:style-name="ce421"/>
          <table:covered-table-cell table:number-columns-repeated="23" table:style-name="ce431"/>
          <table:table-cell table:style-name="ce246" office:value-type="string" table:number-columns-spanned="3" table:number-rows-spanned="1">
            <text:p>😔</text:p>
          </table:table-cell>
          <table:covered-table-cell table:number-columns-repeated="2" table:style-name="ce246"/>
          <table:table-cell table:style-name="ce482" office:value-type="string">
            <text:p>Start</text:p>
            <text:p>Date</text:p>
          </table:table-cell>
          <table:table-cell table:style-name="ce195" office:value-type="string" table:number-columns-spanned="3" table:number-rows-spanned="1">
            <text:p>😎</text:p>
          </table:table-cell>
          <table:covered-table-cell table:number-columns-repeated="2" table:style-name="ce195"/>
          <table:table-cell table:style-name="ce497" office:value-type="string" table:number-columns-spanned="96" table:number-rows-spanned="1">
            <text:p>WAKE<text:span text:style-name="T8"> </text:span><text:span text:style-name="T9">(normal 12-18)</text:span></text:p>
          </table:table-cell>
          <table:covered-table-cell table:number-columns-repeated="47" table:style-name="ce195"/>
          <table:covered-table-cell table:style-name="ce497"/>
          <table:covered-table-cell table:number-columns-repeated="47" table:style-name="ce498"/>
          <table:table-cell table:number-columns-repeated="872"/>
        </table:table-row>
        <table:table-row table:style-name="ro15">
          <table:table-cell table:style-name="ce420"/>
          <table:table-cell table:style-name="ce422" office:value-type="float" office:value="24" table:number-columns-spanned="2" table:number-rows-spanned="1">
            <text:p>24</text:p>
          </table:table-cell>
          <table:covered-table-cell table:style-name="Default"/>
          <table:table-cell table:style-name="ce422" office:value-type="float" office:value="23" table:number-columns-spanned="2" table:number-rows-spanned="1">
            <text:p>23</text:p>
          </table:table-cell>
          <table:covered-table-cell table:style-name="Default"/>
          <table:table-cell table:style-name="ce422" office:value-type="float" office:value="22" table:number-columns-spanned="2" table:number-rows-spanned="1">
            <text:p>22</text:p>
          </table:table-cell>
          <table:covered-table-cell table:style-name="Default"/>
          <table:table-cell table:style-name="ce422" office:value-type="float" office:value="21" table:number-columns-spanned="2" table:number-rows-spanned="1">
            <text:p>21</text:p>
          </table:table-cell>
          <table:covered-table-cell table:style-name="Default"/>
          <table:table-cell table:style-name="ce422" office:value-type="float" office:value="20" table:number-columns-spanned="2" table:number-rows-spanned="1">
            <text:p>20</text:p>
          </table:table-cell>
          <table:covered-table-cell table:style-name="Default" office:value-type="float" office:value="20">
            <text:p>20</text:p>
          </table:covered-table-cell>
          <table:table-cell table:style-name="ce422" office:value-type="float" office:value="19" table:number-columns-spanned="2" table:number-rows-spanned="1">
            <text:p>19</text:p>
          </table:table-cell>
          <table:covered-table-cell table:style-name="Default"/>
          <table:table-cell table:style-name="ce422" office:value-type="float" office:value="18" table:number-columns-spanned="2" table:number-rows-spanned="1">
            <text:p>18</text:p>
          </table:table-cell>
          <table:covered-table-cell table:style-name="Default"/>
          <table:table-cell table:style-name="ce422" office:value-type="float" office:value="17" table:number-columns-spanned="2" table:number-rows-spanned="1">
            <text:p>17</text:p>
          </table:table-cell>
          <table:covered-table-cell table:style-name="Default"/>
          <table:table-cell table:style-name="ce422" office:value-type="float" office:value="16" table:number-columns-spanned="2" table:number-rows-spanned="1">
            <text:p>16</text:p>
          </table:table-cell>
          <table:covered-table-cell table:style-name="Default"/>
          <table:table-cell table:style-name="ce422" office:value-type="float" office:value="15" table:number-columns-spanned="2" table:number-rows-spanned="1">
            <text:p>15</text:p>
          </table:table-cell>
          <table:covered-table-cell table:style-name="Default"/>
          <table:table-cell table:style-name="ce422" office:value-type="float" office:value="14" table:number-columns-spanned="2" table:number-rows-spanned="1">
            <text:p>14</text:p>
          </table:table-cell>
          <table:covered-table-cell table:style-name="Default"/>
          <table:table-cell table:style-name="ce422" office:value-type="float" office:value="13" table:number-columns-spanned="2" table:number-rows-spanned="1">
            <text:p>13</text:p>
          </table:table-cell>
          <table:covered-table-cell table:style-name="Default"/>
          <table:table-cell table:style-name="ce461" office:value-type="float" office:value="12" table:number-columns-spanned="2" table:number-rows-spanned="1">
            <text:p>12</text:p>
          </table:table-cell>
          <table:covered-table-cell table:style-name="ce461"/>
          <table:table-cell table:style-name="ce461" office:value-type="float" office:value="11" table:number-columns-spanned="2" table:number-rows-spanned="1">
            <text:p>11</text:p>
          </table:table-cell>
          <table:covered-table-cell table:style-name="ce461"/>
          <table:table-cell table:style-name="ce461" office:value-type="float" office:value="10" table:number-columns-spanned="2" table:number-rows-spanned="1">
            <text:p>10</text:p>
          </table:table-cell>
          <table:covered-table-cell table:style-name="ce461"/>
          <table:table-cell table:style-name="ce461" office:value-type="float" office:value="9" table:number-columns-spanned="2" table:number-rows-spanned="1">
            <text:p>9</text:p>
          </table:table-cell>
          <table:covered-table-cell table:style-name="ce461"/>
          <table:table-cell table:style-name="ce461" office:value-type="float" office:value="8" table:number-columns-spanned="2" table:number-rows-spanned="1">
            <text:p>8</text:p>
          </table:table-cell>
          <table:covered-table-cell table:style-name="ce461"/>
          <table:table-cell table:style-name="ce461" office:value-type="float" office:value="7" table:number-columns-spanned="2" table:number-rows-spanned="1">
            <text:p>7</text:p>
          </table:table-cell>
          <table:covered-table-cell table:style-name="ce461"/>
          <table:table-cell table:style-name="ce422" office:value-type="float" office:value="6" table:number-columns-spanned="2" table:number-rows-spanned="1">
            <text:p>6</text:p>
          </table:table-cell>
          <table:covered-table-cell table:style-name="ce422"/>
          <table:table-cell table:style-name="ce422" office:value-type="float" office:value="5" table:number-columns-spanned="2" table:number-rows-spanned="1">
            <text:p>5</text:p>
          </table:table-cell>
          <table:covered-table-cell table:style-name="ce422"/>
          <table:table-cell table:style-name="ce422" office:value-type="float" office:value="4" table:number-columns-spanned="2" table:number-rows-spanned="1">
            <text:p>4</text:p>
          </table:table-cell>
          <table:covered-table-cell table:style-name="ce422"/>
          <table:table-cell table:style-name="ce422" office:value-type="float" office:value="3" table:number-columns-spanned="2" table:number-rows-spanned="1">
            <text:p>3</text:p>
          </table:table-cell>
          <table:covered-table-cell table:style-name="ce422"/>
          <table:table-cell table:style-name="ce422" office:value-type="float" office:value="2" table:number-columns-spanned="2" table:number-rows-spanned="1">
            <text:p>2</text:p>
          </table:table-cell>
          <table:covered-table-cell table:style-name="ce422"/>
          <table:table-cell table:style-name="ce422" office:value-type="float" office:value="1" table:number-columns-spanned="2" table:number-rows-spanned="1">
            <text:p>1</text:p>
          </table:table-cell>
          <table:covered-table-cell table:style-name="ce422"/>
          <table:table-cell table:style-name="ce424" table:number-columns-repeated="7"/>
          <table:table-cell table:style-name="ce422" office:value-type="float" office:value="1" table:number-columns-spanned="2" table:number-rows-spanned="1">
            <text:p>1</text:p>
          </table:table-cell>
          <table:covered-table-cell table:style-name="ce422"/>
          <table:table-cell table:style-name="ce422" office:value-type="float" office:value="2" table:number-columns-spanned="2" table:number-rows-spanned="1">
            <text:p>2</text:p>
          </table:table-cell>
          <table:covered-table-cell table:style-name="ce422"/>
          <table:table-cell table:style-name="ce422" office:value-type="float" office:value="3" table:number-columns-spanned="2" table:number-rows-spanned="1">
            <text:p>3</text:p>
          </table:table-cell>
          <table:covered-table-cell table:style-name="ce422"/>
          <table:table-cell table:style-name="ce422" office:value-type="float" office:value="4" table:number-columns-spanned="2" table:number-rows-spanned="1">
            <text:p>4</text:p>
          </table:table-cell>
          <table:covered-table-cell table:style-name="ce422"/>
          <table:table-cell table:style-name="ce422" office:value-type="float" office:value="5" table:number-columns-spanned="2" table:number-rows-spanned="1">
            <text:p>5</text:p>
          </table:table-cell>
          <table:covered-table-cell table:style-name="ce422"/>
          <table:table-cell table:style-name="ce422" office:value-type="float" office:value="6" table:number-columns-spanned="2" table:number-rows-spanned="1">
            <text:p>6</text:p>
          </table:table-cell>
          <table:covered-table-cell table:style-name="ce422"/>
          <table:table-cell table:style-name="ce422" office:value-type="float" office:value="7" table:number-columns-spanned="2" table:number-rows-spanned="1">
            <text:p>7</text:p>
          </table:table-cell>
          <table:covered-table-cell table:style-name="ce422"/>
          <table:table-cell table:style-name="ce422" office:value-type="float" office:value="8" table:number-columns-spanned="2" table:number-rows-spanned="1">
            <text:p>8</text:p>
          </table:table-cell>
          <table:covered-table-cell table:style-name="ce422"/>
          <table:table-cell table:style-name="ce422" office:value-type="float" office:value="9" table:number-columns-spanned="2" table:number-rows-spanned="1">
            <text:p>9</text:p>
          </table:table-cell>
          <table:covered-table-cell table:style-name="ce422"/>
          <table:table-cell table:style-name="ce422" office:value-type="float" office:value="10" table:number-columns-spanned="2" table:number-rows-spanned="1">
            <text:p>10</text:p>
          </table:table-cell>
          <table:covered-table-cell table:style-name="ce422"/>
          <table:table-cell table:style-name="ce422" office:value-type="float" office:value="11" table:number-columns-spanned="2" table:number-rows-spanned="1">
            <text:p>11</text:p>
          </table:table-cell>
          <table:covered-table-cell table:style-name="ce422"/>
          <table:table-cell table:style-name="ce422" office:value-type="float" office:value="12" table:number-columns-spanned="2" table:number-rows-spanned="1">
            <text:p>12</text:p>
          </table:table-cell>
          <table:covered-table-cell table:style-name="ce422"/>
          <table:table-cell table:style-name="ce461" office:value-type="float" office:value="13" table:number-columns-spanned="2" table:number-rows-spanned="1">
            <text:p>13</text:p>
          </table:table-cell>
          <table:covered-table-cell table:style-name="ce461"/>
          <table:table-cell table:style-name="ce461" office:value-type="float" office:value="14" table:number-columns-spanned="2" table:number-rows-spanned="1">
            <text:p>14</text:p>
          </table:table-cell>
          <table:covered-table-cell table:style-name="ce461"/>
          <table:table-cell table:style-name="ce461" office:value-type="float" office:value="15" table:number-columns-spanned="2" table:number-rows-spanned="1">
            <text:p>15</text:p>
          </table:table-cell>
          <table:covered-table-cell table:style-name="ce461"/>
          <table:table-cell table:style-name="ce461" office:value-type="float" office:value="16" table:number-columns-spanned="2" table:number-rows-spanned="1">
            <text:p>16</text:p>
          </table:table-cell>
          <table:covered-table-cell table:style-name="ce461"/>
          <table:table-cell table:style-name="ce461" office:value-type="float" office:value="17" table:number-columns-spanned="2" table:number-rows-spanned="1">
            <text:p>17</text:p>
          </table:table-cell>
          <table:covered-table-cell table:style-name="ce461"/>
          <table:table-cell table:style-name="ce461" office:value-type="float" office:value="18" table:number-columns-spanned="2" table:number-rows-spanned="1">
            <text:p>18</text:p>
          </table:table-cell>
          <table:covered-table-cell table:style-name="ce461"/>
          <table:table-cell table:style-name="ce422" office:value-type="float" office:value="19" table:number-columns-spanned="2" table:number-rows-spanned="1">
            <text:p>19</text:p>
          </table:table-cell>
          <table:covered-table-cell table:style-name="ce422"/>
          <table:table-cell table:style-name="ce422" office:value-type="float" office:value="20" table:number-columns-spanned="2" table:number-rows-spanned="1">
            <text:p>20</text:p>
          </table:table-cell>
          <table:covered-table-cell table:style-name="ce422"/>
          <table:table-cell table:style-name="ce422" office:value-type="float" office:value="21" table:number-columns-spanned="2" table:number-rows-spanned="1">
            <text:p>21</text:p>
          </table:table-cell>
          <table:covered-table-cell table:style-name="ce422"/>
          <table:table-cell table:style-name="ce422" office:value-type="float" office:value="22" table:number-columns-spanned="2" table:number-rows-spanned="1">
            <text:p>22</text:p>
          </table:table-cell>
          <table:covered-table-cell table:style-name="ce422"/>
          <table:table-cell table:style-name="ce422" office:value-type="float" office:value="23" table:number-columns-spanned="2" table:number-rows-spanned="1">
            <text:p>23</text:p>
          </table:table-cell>
          <table:covered-table-cell table:style-name="ce422"/>
          <table:table-cell table:style-name="ce422" office:value-type="float" office:value="24" table:number-columns-spanned="2" table:number-rows-spanned="1">
            <text:p>24</text:p>
          </table:table-cell>
          <table:covered-table-cell table:style-name="ce422"/>
          <table:table-cell table:style-name="ce422" office:value-type="float" office:value="25" table:number-columns-spanned="2" table:number-rows-spanned="1">
            <text:p>25</text:p>
          </table:table-cell>
          <table:covered-table-cell table:style-name="ce422"/>
          <table:table-cell table:style-name="ce422" office:value-type="float" office:value="26" table:number-columns-spanned="2" table:number-rows-spanned="1">
            <text:p>26</text:p>
          </table:table-cell>
          <table:covered-table-cell table:style-name="ce422"/>
          <table:table-cell table:style-name="ce422" office:value-type="float" office:value="27" table:number-columns-spanned="2" table:number-rows-spanned="1">
            <text:p>27</text:p>
          </table:table-cell>
          <table:covered-table-cell table:style-name="ce422"/>
          <table:table-cell table:style-name="ce422" office:value-type="float" office:value="28" table:number-columns-spanned="2" table:number-rows-spanned="1">
            <text:p>28</text:p>
          </table:table-cell>
          <table:covered-table-cell table:style-name="ce422"/>
          <table:table-cell table:style-name="ce422" office:value-type="float" office:value="29" table:number-columns-spanned="2" table:number-rows-spanned="1">
            <text:p>29</text:p>
          </table:table-cell>
          <table:covered-table-cell table:style-name="ce422"/>
          <table:table-cell table:style-name="ce422" office:value-type="float" office:value="30" table:number-columns-spanned="2" table:number-rows-spanned="1">
            <text:p>30</text:p>
          </table:table-cell>
          <table:covered-table-cell table:style-name="ce422"/>
          <table:table-cell table:style-name="ce422" office:value-type="float" office:value="31" table:number-columns-spanned="2" table:number-rows-spanned="1">
            <text:p>31</text:p>
          </table:table-cell>
          <table:covered-table-cell table:style-name="ce422"/>
          <table:table-cell table:style-name="ce422" office:value-type="float" office:value="32" table:number-columns-spanned="2" table:number-rows-spanned="1">
            <text:p>32</text:p>
          </table:table-cell>
          <table:covered-table-cell table:style-name="ce422"/>
          <table:table-cell table:style-name="ce422" office:value-type="float" office:value="33" table:number-columns-spanned="2" table:number-rows-spanned="1">
            <text:p>33</text:p>
          </table:table-cell>
          <table:covered-table-cell table:style-name="ce422"/>
          <table:table-cell table:style-name="ce422" office:value-type="float" office:value="34" table:number-columns-spanned="2" table:number-rows-spanned="1">
            <text:p>34</text:p>
          </table:table-cell>
          <table:covered-table-cell table:style-name="ce422"/>
          <table:table-cell table:style-name="ce422" office:value-type="float" office:value="35" table:number-columns-spanned="2" table:number-rows-spanned="1">
            <text:p>35</text:p>
          </table:table-cell>
          <table:covered-table-cell table:style-name="ce422"/>
          <table:table-cell table:style-name="ce422" office:value-type="float" office:value="36" table:number-columns-spanned="2" table:number-rows-spanned="1">
            <text:p>36</text:p>
          </table:table-cell>
          <table:covered-table-cell table:style-name="ce422"/>
          <table:table-cell table:style-name="ce422" office:value-type="float" office:value="37" table:number-columns-spanned="2" table:number-rows-spanned="1">
            <text:p>37</text:p>
          </table:table-cell>
          <table:covered-table-cell table:style-name="Default"/>
          <table:table-cell table:style-name="ce422" office:value-type="float" office:value="38" table:number-columns-spanned="2" table:number-rows-spanned="1">
            <text:p>38</text:p>
          </table:table-cell>
          <table:covered-table-cell table:style-name="Default"/>
          <table:table-cell table:style-name="ce422" office:value-type="float" office:value="39" table:number-columns-spanned="2" table:number-rows-spanned="1">
            <text:p>39</text:p>
          </table:table-cell>
          <table:covered-table-cell table:style-name="Default"/>
          <table:table-cell table:style-name="ce422" office:value-type="float" office:value="40" table:number-columns-spanned="2" table:number-rows-spanned="1">
            <text:p>40</text:p>
          </table:table-cell>
          <table:covered-table-cell table:style-name="Default"/>
          <table:table-cell table:style-name="ce422" office:value-type="float" office:value="41" table:number-columns-spanned="2" table:number-rows-spanned="1">
            <text:p>41</text:p>
          </table:table-cell>
          <table:covered-table-cell table:style-name="Default"/>
          <table:table-cell table:style-name="ce422" office:value-type="float" office:value="42" table:number-columns-spanned="2" table:number-rows-spanned="1">
            <text:p>42</text:p>
          </table:table-cell>
          <table:covered-table-cell table:style-name="Default"/>
          <table:table-cell table:style-name="ce422" office:value-type="float" office:value="43" table:number-columns-spanned="2" table:number-rows-spanned="1">
            <text:p>43</text:p>
          </table:table-cell>
          <table:covered-table-cell table:style-name="Default"/>
          <table:table-cell table:style-name="ce422" office:value-type="float" office:value="44" table:number-columns-spanned="2" table:number-rows-spanned="1">
            <text:p>44</text:p>
          </table:table-cell>
          <table:covered-table-cell table:style-name="Default"/>
          <table:table-cell table:style-name="ce422" office:value-type="float" office:value="45" table:number-columns-spanned="2" table:number-rows-spanned="1">
            <text:p>45</text:p>
          </table:table-cell>
          <table:covered-table-cell table:style-name="Default"/>
          <table:table-cell table:style-name="ce422" office:value-type="float" office:value="46" table:number-columns-spanned="2" table:number-rows-spanned="1">
            <text:p>46</text:p>
          </table:table-cell>
          <table:covered-table-cell table:style-name="Default"/>
          <table:table-cell table:style-name="ce422" office:value-type="float" office:value="47" table:number-columns-spanned="2" table:number-rows-spanned="1">
            <text:p>47</text:p>
          </table:table-cell>
          <table:covered-table-cell table:style-name="Default"/>
          <table:table-cell table:style-name="ce422" office:value-type="float" office:value="48" table:number-columns-spanned="2" table:number-rows-spanned="1">
            <text:p>48</text:p>
          </table:table-cell>
          <table:covered-table-cell table:style-name="Default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2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19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8"/>
          <table:table-cell table:style-name="ce428"/>
          <table:table-cell table:style-name="ce436"/>
          <table:table-cell table:style-name="ce428"/>
          <table:table-cell table:style-name="ce436"/>
          <table:table-cell table:style-name="ce428"/>
          <table:table-cell table:style-name="ce436"/>
          <table:table-cell table:style-name="ce443"/>
          <table:table-cell table:style-name="ce450"/>
          <table:table-cell table:style-name="ce443"/>
          <table:table-cell table:style-name="ce450"/>
          <table:table-cell table:style-name="ce443"/>
          <table:table-cell table:style-name="ce450"/>
          <table:table-cell table:style-name="ce472"/>
          <table:table-cell table:style-name="ce469" office:value-type="float" office:value="14.5">
            <text:p>14.5</text:p>
          </table:table-cell>
          <table:table-cell table:style-name="ce469"/>
          <table:table-cell table:style-name="ce483" office:value-type="string" table:number-columns-spanned="1" table:number-rows-spanned="2">
            <text:p>Long Sleep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3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"/>
          <table:table-cell table:style-name="ce429"/>
          <table:table-cell table:style-name="ce437"/>
          <table:table-cell table:style-name="ce444"/>
          <table:table-cell table:style-name="ce451"/>
          <table:table-cell table:style-name="ce444"/>
          <table:table-cell table:style-name="ce451"/>
          <table:table-cell table:style-name="ce444"/>
          <table:table-cell table:style-name="ce451"/>
          <table:table-cell table:style-name="ce470"/>
          <table:table-cell table:style-name="ce470" office:value-type="float" office:value="4">
            <text:p>4</text:p>
          </table:table-cell>
          <table:table-cell table:style-name="ce472"/>
          <table:table-cell table:style-name="ce484" office:value-type="string" table:number-columns-spanned="1" table:number-rows-spanned="2">
            <text:p>Short Sleep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4"/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2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table-cell table:style-name="ce485" office:value-type="string" table:number-columns-spanned="1" table:number-rows-spanned="2">
            <text:p>Short Wake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5"/>
          <table:table-cell table:style-name="ce472"/>
          <table:table-cell table:style-name="ce490" office:value-type="float" office:value="6">
            <text:p>6</text:p>
          </table:table-cell>
          <table:table-cell table:style-name="ce490"/>
          <table:table-cell table:style-name="ce423"/>
          <table:table-cell table:style-name="ce432"/>
          <table:table-cell table:style-name="ce423"/>
          <table:table-cell table:style-name="ce432"/>
          <table:table-cell table:style-name="ce423"/>
          <table:table-cell table:style-name="ce432"/>
          <table:table-cell table:style-name="ce439"/>
          <table:table-cell table:style-name="ce446"/>
          <table:table-cell table:style-name="ce439"/>
          <table:table-cell table:style-name="ce446"/>
          <table:table-cell table:style-name="ce439"/>
          <table:table-cell table:style-name="ce446"/>
          <table:table-cell table:style-name="ce424" table:number-columns-repeated="11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table-cell table:style-name="ce486" office:value-type="string" table:number-columns-spanned="1" table:number-rows-spanned="2">
            <text:p>Long Wake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6"/>
          <table:table-cell table:style-name="ce491"/>
          <table:table-cell table:style-name="ce491" office:value-type="float" office:value="21.5">
            <text:p>21.5</text:p>
          </table:table-cell>
          <table:table-cell table:style-name="ce472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47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47"/>
          <table:table-cell table:style-name="ce440"/>
          <table:table-cell table:style-name="ce447"/>
          <table:table-cell table:style-name="ce440"/>
          <table:table-cell table:style-name="ce455"/>
          <table:table-cell table:style-name="ce425"/>
          <table:table-cell table:style-name="ce433"/>
          <table:table-cell table:style-name="ce425"/>
          <table:table-cell table:style-name="ce433"/>
          <table:table-cell table:style-name="ce425"/>
          <table:table-cell table:style-name="ce433"/>
          <table:table-cell table:style-name="ce440"/>
          <table:table-cell table:style-name="ce424" table:number-columns-repeated="53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2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19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72"/>
          <table:table-cell table:style-name="ce468" office:value-type="float" office:value="14.5">
            <text:p>14.5</text:p>
          </table:table-cell>
          <table:table-cell table:style-name="ce468"/>
          <table:table-cell table:style-name="ce487" office:value-type="string" table:number-columns-spanned="1" table:number-rows-spanned="2">
            <text:p>Sleep Lots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7"/>
          <table:table-cell table:style-name="ce472"/>
          <table:table-cell table:style-name="ce493" office:value-type="float" office:value="6">
            <text:p>6</text:p>
          </table:table-cell>
          <table:table-cell table:style-name="ce493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4" table:number-columns-repeated="11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67"/>
          <table:table-cell table:style-name="ce467" office:value-type="float" office:value="4">
            <text:p>4</text:p>
          </table:table-cell>
          <table:table-cell table:style-name="ce472"/>
          <table:table-cell table:style-name="ce488" office:value-type="string" table:number-columns-spanned="1" table:number-rows-spanned="2">
            <text:p>Wake Lots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8"/>
          <table:table-cell table:style-name="ce492"/>
          <table:table-cell table:style-name="ce492" office:value-type="float" office:value="25">
            <text:p>25</text:p>
          </table:table-cell>
          <table:table-cell table:style-name="ce472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56"/>
          <table:table-cell table:style-name="ce426"/>
          <table:table-cell table:style-name="ce434"/>
          <table:table-cell table:style-name="ce426"/>
          <table:table-cell table:style-name="ce434"/>
          <table:table-cell table:style-name="ce426"/>
          <table:table-cell table:style-name="ce434"/>
          <table:table-cell table:style-name="ce441"/>
          <table:table-cell table:style-name="ce448"/>
          <table:table-cell table:style-name="ce441"/>
          <table:table-cell table:style-name="ce448"/>
          <table:table-cell table:style-name="ce441"/>
          <table:table-cell table:style-name="ce448"/>
          <table:table-cell table:style-name="ce426"/>
          <table:table-cell table:style-name="ce434"/>
          <table:table-cell table:style-name="ce424" table:number-columns-repeated="46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2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71"/>
          <table:table-cell table:style-name="ce471" office:value-type="float" office:value="3">
            <text:p>3</text:p>
          </table:table-cell>
          <table:table-cell table:style-name="ce472"/>
          <table:table-cell table:style-name="ce489" office:value-type="string" table:number-columns-spanned="1" table:number-rows-spanned="2">
            <text:p>Fast Cycle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9"/>
          <table:table-cell table:style-name="ce472"/>
          <table:table-cell table:style-name="ce496" office:value-type="float" office:value="6">
            <text:p>6</text:p>
          </table:table-cell>
          <table:table-cell table:style-name="ce496"/>
          <table:table-cell table:style-name="ce430"/>
          <table:table-cell table:style-name="ce438"/>
          <table:table-cell table:style-name="ce430"/>
          <table:table-cell table:style-name="ce438"/>
          <table:table-cell table:style-name="ce430"/>
          <table:table-cell table:style-name="ce438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24" table:number-columns-repeated="11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18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72"/>
          <table:table-cell table:style-name="ce468" office:value-type="float" office:value="15">
            <text:p>15</text:p>
          </table:table-cell>
          <table:table-cell table:style-name="ce468"/>
          <table:table-cell table:style-name="ce487" office:value-type="string" table:number-columns-spanned="1" table:number-rows-spanned="2">
            <text:p>Slow Cycle</text:p>
          </table:table-cell>
          <table:table-cell table:style-name="ce424" table:number-columns-repeated="26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15"/>
          <table:covered-table-cell table:style-name="ce487"/>
          <table:table-cell table:style-name="ce493"/>
          <table:table-cell table:style-name="ce493" office:value-type="float" office:value="30">
            <text:p>30</text:p>
          </table:table-cell>
          <table:table-cell table:style-name="ce472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57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7"/>
          <table:table-cell table:style-name="ce435"/>
          <table:table-cell table:style-name="ce427"/>
          <table:table-cell table:style-name="ce435"/>
          <table:table-cell table:style-name="ce427"/>
          <table:table-cell table:style-name="ce435"/>
          <table:table-cell table:style-name="ce442"/>
          <table:table-cell table:style-name="ce449"/>
          <table:table-cell table:style-name="ce442"/>
          <table:table-cell table:style-name="ce449"/>
          <table:table-cell table:style-name="ce442"/>
          <table:table-cell table:style-name="ce449"/>
          <table:table-cell table:style-name="ce424" table:number-columns-repeated="36"/>
          <table:table-cell table:style-name="ce420" table:number-columns-repeated="872"/>
        </table:table-row>
        <table:table-row table:style-name="ro15">
          <table:table-cell table:style-name="ce420"/>
          <table:table-cell table:style-name="ce424" table:number-columns-repeated="23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42"/>
          <table:table-cell table:style-name="ce454"/>
          <table:table-cell table:style-name="ce462" table:number-columns-repeated="11"/>
          <table:table-cell table:style-name="ce463"/>
          <table:table-cell table:style-name="ce424" table:number-columns-repeated="60"/>
          <table:table-cell table:style-name="ce420" table:number-columns-repeated="872"/>
        </table:table-row>
        <table:table-row table:style-name="ro13" table:number-rows-repeated="1048001">
          <table:table-cell table:number-columns-repeated="1024"/>
        </table:table-row>
        <table:table-row table:style-name="ro7" table:number-rows-repeated="46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DF Form" table:style-name="ta5" table:print-ranges="'PDF Form'.B2:'PDF Form'.AY50">
        <office:forms form:automatic-focus="false" form:apply-design-mode="false"/>
        <table:table-column table:style-name="co1" table:default-cell-style-name="ce223"/>
        <table:table-column table:style-name="co4" table:number-columns-repeated="24" table:default-cell-style-name="ce230"/>
        <table:table-column table:style-name="co5" table:default-cell-style-name="ce230"/>
        <table:table-column table:style-name="co6" table:number-columns-repeated="2" table:default-cell-style-name="ce230"/>
        <table:table-column table:style-name="co5" table:default-cell-style-name="ce230"/>
        <table:table-column table:style-name="co7" table:default-cell-style-name="ce261"/>
        <table:table-column table:style-name="co8" table:default-cell-style-name="ce272"/>
        <table:table-column table:style-name="co9" table:default-cell-style-name="ce230"/>
        <table:table-column table:style-name="co4" table:number-columns-repeated="2" table:default-cell-style-name="ce230"/>
        <table:table-column table:style-name="co9" table:default-cell-style-name="ce230"/>
        <table:table-column table:style-name="co10" table:number-columns-repeated="3" table:default-cell-style-name="ce230"/>
        <table:table-column table:style-name="co9" table:default-cell-style-name="ce230"/>
        <table:table-column table:style-name="co4" table:default-cell-style-name="ce230"/>
        <table:table-column table:style-name="co9" table:default-cell-style-name="ce230"/>
        <table:table-column table:style-name="co11" table:number-columns-repeated="2" table:default-cell-style-name="ce230"/>
        <table:table-column table:style-name="co5" table:default-cell-style-name="ce230"/>
        <table:table-column table:style-name="co10" table:number-columns-repeated="4" table:default-cell-style-name="ce230"/>
        <table:table-column table:style-name="co5" table:default-cell-style-name="ce230"/>
        <table:table-column table:style-name="co10" table:default-cell-style-name="ce230"/>
        <table:table-column table:style-name="co12" table:default-cell-style-name="ce230"/>
        <table:table-column table:style-name="co13" table:default-cell-style-name="ce230"/>
        <table:table-column table:style-name="co14" table:number-columns-repeated="24" table:default-cell-style-name="ce230"/>
        <table:table-column table:style-name="co15" table:number-columns-repeated="926" table:default-cell-style-name="ce230"/>
        <table:table-column table:style-name="co15" table:number-columns-repeated="20" table:default-cell-style-name="ce223"/>
        <table:table-row table:style-name="ro1">
          <table:table-cell/>
          <table:table-cell table:style-name="ce224"/>
          <table:table-cell table:style-name="ce231" table:number-columns-repeated="4"/>
          <table:table-cell table:style-name="ce236"/>
          <table:table-cell table:style-name="ce231" table:number-columns-repeated="19"/>
          <table:table-cell table:style-name="ce223" table:number-columns-repeated="3"/>
          <table:table-cell table:style-name="ce250" table:number-columns-repeated="2"/>
          <table:table-cell table:style-name="ce223" table:number-columns-repeated="3"/>
          <table:table-cell table:style-name="ce231" table:number-columns-repeated="4"/>
          <table:table-cell table:style-name="ce223"/>
          <table:table-cell table:style-name="ce278"/>
          <table:table-cell/>
          <table:table-cell table:style-name="ce223" table:number-columns-repeated="3"/>
          <table:table-cell table:style-name="ce287" table:number-columns-repeated="2"/>
          <table:table-cell table:style-name="ce231"/>
          <table:table-cell table:style-name="ce223" table:number-columns-repeated="2"/>
          <table:table-cell table:number-columns-repeated="973"/>
        </table:table-row>
        <table:table-row table:style-name="ro8">
          <table:table-cell/>
          <table:table-cell table:style-name="ce225"/>
          <table:table-cell table:style-name="ce232" office:value-type="string" table:number-columns-spanned="4" table:number-rows-spanned="1">
            <text:p>Asleep</text:p>
          </table:table-cell>
          <table:covered-table-cell table:number-columns-repeated="2" table:style-name="ce232"/>
          <table:covered-table-cell table:style-name="ce235"/>
          <table:table-cell table:style-name="ce237" office:value-type="string" table:number-columns-spanned="20" table:number-rows-spanned="4">
            <text:p>L I F E <text:s text:c="2"/>T R A C K E R <text:s text:c="2"/>F O R M</text:p>
          </table:table-cell>
          <table:covered-table-cell table:number-columns-repeated="18" table:style-name="ce232"/>
          <table:covered-table-cell table:style-name="ce235"/>
          <table:table-cell table:style-name="ce244" table:number-columns-spanned="3" table:number-rows-spanned="2"/>
          <table:covered-table-cell table:number-columns-repeated="2" table:style-name="ce244"/>
          <table:table-cell table:style-name="ce251" office:value-type="string" table:number-columns-spanned="2" table:number-rows-spanned="1">
            <text:p>START DATE</text:p>
          </table:table-cell>
          <table:covered-table-cell table:style-name="ce262"/>
          <table:table-cell table:style-name="ce244" table:number-columns-spanned="8" table:number-rows-spanned="2"/>
          <table:covered-table-cell table:number-columns-repeated="2" table:style-name="ce244"/>
          <table:covered-table-cell table:number-columns-repeated="4" table:style-name="ce235"/>
          <table:covered-table-cell table:style-name="ce244"/>
          <table:table-cell table:style-name="ce279" office:value-type="string" table:number-columns-spanned="1" table:number-rows-spanned="3">
            <text:p>MINUTES</text:p>
          </table:table-cell>
          <table:table-cell table:style-name="ce249"/>
          <table:table-cell table:style-name="ce283" office:value-type="string" table:number-columns-spanned="1" table:number-rows-spanned="3">
            <text:p><text:span text:style-name="T1">WM</text:span> = Walmart</text:p>
            <text:p><text:span text:style-name="T1">LB</text:span> = Litter Box</text:p>
            <text:p><text:span text:style-name="T1">RC</text:span> = Recycling</text:p>
            <text:p><text:span text:style-name="T1">TT</text:span> = Take Out Trash</text:p>
          </table:table-cell>
          <table:table-cell table:style-name="ce283" office:value-type="string" table:number-columns-spanned="1" table:number-rows-spanned="3">
            <text:p><text:span text:style-name="T1">PO</text:span><text:span text:style-name="T2"> = PO Box</text:span></text:p>
            <text:p><text:span text:style-name="T1">RB</text:span><text:span text:style-name="T2"> = RedBox</text:span></text:p>
            <text:p><text:span text:style-name="T1">SW</text:span> = Step Work</text:p>
            <text:p><text:span text:style-name="T1">CR</text:span> = CR Meeting</text:p>
          </table:table-cell>
          <table:table-cell table:style-name="ce244"/>
          <table:table-cell table:style-name="ce288" office:value-type="string">
            <text:p></text:p>
          </table:table-cell>
          <table:table-cell table:style-name="ce232" office:value-type="string" table:number-columns-spanned="4" table:number-rows-spanned="1">
            <text:p>Yes</text:p>
          </table:table-cell>
          <table:covered-table-cell table:style-name="ce232"/>
          <table:covered-table-cell table:style-name="Default"/>
          <table:covered-table-cell table:style-name="ce244"/>
          <table:table-cell table:style-name="ce511" office:value-type="string" table:number-columns-spanned="2" table:number-rows-spanned="3">
            <text:p>MOOD</text:p>
          </table:table-cell>
          <table:covered-table-cell table:style-name="ce511"/>
          <table:table-cell table:number-columns-repeated="971"/>
        </table:table-row>
        <table:table-row table:style-name="ro8">
          <table:table-cell/>
          <table:table-cell table:style-name="ce226"/>
          <table:table-cell table:style-name="ce232" office:value-type="string" table:number-columns-spanned="4" table:number-rows-spanned="1">
            <text:p>Awake</text:p>
          </table:table-cell>
          <table:covered-table-cell table:number-columns-repeated="2" table:style-name="ce232"/>
          <table:covered-table-cell table:number-columns-repeated="2" table:style-name="ce235"/>
          <table:covered-table-cell table:number-columns-repeated="18" table:style-name="ce232"/>
          <table:covered-table-cell table:style-name="ce235"/>
          <table:covered-table-cell table:number-columns-repeated="3" table:style-name="ce244"/>
          <table:table-cell table:style-name="ce252" office:value-type="date" office:date-value="2017-03-19" table:number-columns-spanned="2" table:number-rows-spanned="2">
            <text:p>3/19/17</text:p>
          </table:table-cell>
          <table:covered-table-cell table:style-name="ce252"/>
          <table:covered-table-cell table:number-columns-repeated="3" table:style-name="ce244"/>
          <table:covered-table-cell table:number-columns-repeated="4" table:style-name="ce235"/>
          <table:covered-table-cell table:style-name="ce244"/>
          <table:covered-table-cell table:style-name="ce235"/>
          <table:table-cell table:style-name="ce249"/>
          <table:covered-table-cell table:number-columns-repeated="2" table:style-name="ce284"/>
          <table:table-cell table:style-name="ce286"/>
          <table:table-cell table:style-name="ce289"/>
          <table:table-cell table:style-name="ce232" office:value-type="string" table:number-columns-spanned="4" table:number-rows-spanned="1">
            <text:p>No</text:p>
          </table:table-cell>
          <table:covered-table-cell table:style-name="ce232"/>
          <table:covered-table-cell table:style-name="ce285"/>
          <table:covered-table-cell table:style-name="ce286"/>
          <table:covered-table-cell table:number-columns-repeated="2" table:style-name="ce511"/>
          <table:table-cell table:number-columns-repeated="971"/>
        </table:table-row>
        <table:table-row table:style-name="ro8">
          <table:table-cell/>
          <table:table-cell table:style-name="ce40" office:value-type="string">
            <text:p>〰</text:p>
          </table:table-cell>
          <table:table-cell table:style-name="ce232" office:value-type="string" table:number-columns-spanned="4" table:number-rows-spanned="1">
            <text:p>Not Tracked</text:p>
          </table:table-cell>
          <table:covered-table-cell table:number-columns-repeated="3" table:style-name="ce232"/>
          <table:covered-table-cell table:style-name="ce235"/>
          <table:covered-table-cell table:number-columns-repeated="18" table:style-name="ce232"/>
          <table:covered-table-cell table:style-name="ce235"/>
          <table:table-cell table:style-name="ce245" office:value-type="string" table:number-columns-spanned="2" table:number-rows-spanned="1">
            <text:p># HRS</text:p>
          </table:table-cell>
          <table:covered-table-cell table:style-name="ce244"/>
          <table:table-cell table:style-name="ce244"/>
          <table:covered-table-cell table:number-columns-repeated="2" table:style-name="ce252"/>
          <table:table-cell table:style-name="ce244"/>
          <table:table-cell table:style-name="ce245" office:value-type="string" table:number-columns-spanned="6" table:number-rows-spanned="1">
            <text:p>TIME</text:p>
          </table:table-cell>
          <table:covered-table-cell table:style-name="ce274"/>
          <table:covered-table-cell table:number-columns-repeated="4" table:style-name="ce235"/>
          <table:table-cell table:style-name="ce244"/>
          <table:covered-table-cell table:style-name="ce280"/>
          <table:table-cell table:style-name="ce249"/>
          <table:covered-table-cell table:number-columns-repeated="2" table:style-name="ce284"/>
          <table:table-cell table:style-name="ce286"/>
          <table:table-cell table:style-name="ce290" office:value-type="string">
            <text:p>?</text:p>
          </table:table-cell>
          <table:table-cell table:style-name="ce232" office:value-type="string" table:number-columns-spanned="4" table:number-rows-spanned="1">
            <text:p>Unknown</text:p>
          </table:table-cell>
          <table:covered-table-cell table:style-name="ce232"/>
          <table:covered-table-cell table:style-name="ce285"/>
          <table:covered-table-cell table:style-name="ce286"/>
          <table:covered-table-cell table:number-columns-repeated="2" table:style-name="ce511"/>
          <table:table-cell table:number-columns-repeated="971"/>
        </table:table-row>
        <table:table-row table:style-name="ro9">
          <table:table-cell/>
          <table:table-cell table:style-name="ce227" table:number-columns-repeated="5"/>
          <table:covered-table-cell table:number-columns-repeated="20" table:style-name="ce227"/>
          <table:table-cell table:style-name="ce227"/>
          <table:table-cell table:style-name="ce248"/>
          <table:table-cell table:style-name="ce227" table:number-columns-repeated="4"/>
          <table:table-cell table:style-name="ce244" table:number-columns-repeated="2"/>
          <table:table-cell table:style-name="ce227" table:number-columns-repeated="7"/>
          <table:table-cell table:style-name="ce285" table:number-columns-repeated="2"/>
          <table:table-cell table:style-name="ce227"/>
          <table:table-cell table:style-name="ce285" table:number-columns-repeated="4"/>
          <table:table-cell table:style-name="ce227"/>
          <table:table-cell table:style-name="ce249" table:number-columns-repeated="2"/>
          <table:table-cell table:number-columns-repeated="971"/>
        </table:table-row>
        <table:table-row table:style-name="ro10">
          <table:table-cell/>
          <table:table-cell table:style-name="ce228" office:value-type="string" table:number-columns-spanned="12" table:number-rows-spanned="1">
            <text:p>AM</text:p>
          </table:table-cell>
          <table:covered-table-cell table:number-columns-repeated="10" table:style-name="ce233"/>
          <table:covered-table-cell table:style-name="ce239"/>
          <table:table-cell table:style-name="ce240" office:value-type="string" table:number-columns-spanned="12" table:number-rows-spanned="1">
            <text:p>PM</text:p>
          </table:table-cell>
          <table:covered-table-cell table:number-columns-repeated="10" table:style-name="ce233"/>
          <table:covered-table-cell table:style-name="ce239"/>
          <table:table-cell table:style-name="ce241"/>
          <table:table-cell table:style-name="ce499" office:value-type="string" table:number-columns-spanned="1" table:number-rows-spanned="2">
            <text:p>zzz</text:p>
          </table:table-cell>
          <table:table-cell table:style-name="ce500" office:value-type="string" table:number-columns-spanned="1" table:number-rows-spanned="2">
            <text:p>☺</text:p>
          </table:table-cell>
          <table:table-cell table:style-name="ce241"/>
          <table:table-cell table:style-name="ce228" office:value-type="string" table:number-columns-spanned="2" table:number-rows-spanned="1">
            <text:p>DATE</text:p>
          </table:table-cell>
          <table:covered-table-cell table:style-name="ce263"/>
          <table:table-cell table:style-name="ce241"/>
          <table:table-cell table:style-name="ce228" office:value-type="string" table:number-columns-spanned="2" table:number-rows-spanned="1">
            <text:p>MEDS</text:p>
          </table:table-cell>
          <table:covered-table-cell table:style-name="ce228"/>
          <table:table-cell table:style-name="ce241"/>
          <table:table-cell table:style-name="ce228" office:value-type="string" table:number-columns-spanned="3" table:number-rows-spanned="1">
            <text:p>MEALS</text:p>
          </table:table-cell>
          <table:covered-table-cell table:style-name="ce276"/>
          <table:covered-table-cell table:style-name="ce277"/>
          <table:table-cell table:style-name="ce241"/>
          <table:table-cell table:style-name="ce506" office:value-type="string">
            <text:p></text:p>
          </table:table-cell>
          <table:table-cell table:style-name="ce241"/>
          <table:table-cell table:style-name="ce228" office:value-type="string">
            <text:p>CHORES</text:p>
          </table:table-cell>
          <table:table-cell table:style-name="ce228" office:value-type="string">
            <text:p>NOTES</text:p>
          </table:table-cell>
          <table:table-cell table:style-name="ce241"/>
          <table:table-cell table:style-name="ce507" office:value-type="string">
            <text:p></text:p>
          </table:table-cell>
          <table:table-cell table:style-name="ce509" office:value-type="string">
            <text:p></text:p>
          </table:table-cell>
          <table:table-cell table:style-name="ce119" office:value-type="string">
            <text:p></text:p>
          </table:table-cell>
          <table:table-cell table:style-name="ce510" office:value-type="string">
            <text:p></text:p>
          </table:table-cell>
          <table:table-cell table:style-name="ce241"/>
          <table:table-cell table:style-name="ce508" office:value-type="string">
            <text:p></text:p>
          </table:table-cell>
          <table:table-cell table:style-name="ce520" office:value-type="string" table:number-columns-spanned="1" table:number-rows-spanned="2">
            <text:p></text:p>
          </table:table-cell>
          <table:table-cell table:number-columns-repeated="971"/>
        </table:table-row>
        <table:table-row table:style-name="ro10">
          <table:table-cell/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8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1">
            <text:p>11</text:p>
          </table:table-cell>
          <table:table-cell table:style-name="ce242"/>
          <table:covered-table-cell table:number-columns-repeated="2" table:style-name="ce246"/>
          <table:table-cell table:style-name="ce227"/>
          <table:table-cell table:style-name="ce501" office:value-type="string">
            <text:p>DAY</text:p>
          </table:table-cell>
          <table:table-cell table:style-name="ce502" office:value-type="string">
            <text:p>DATE</text:p>
          </table:table-cell>
          <table:table-cell table:style-name="ce227"/>
          <table:table-cell table:style-name="ce503" office:value-type="string">
            <text:p></text:p>
          </table:table-cell>
          <table:table-cell table:style-name="ce504" office:value-type="string">
            <text:p></text:p>
          </table:table-cell>
          <table:table-cell table:style-name="ce227"/>
          <table:table-cell table:style-name="ce505" office:value-type="string">
            <text:p>B</text:p>
          </table:table-cell>
          <table:table-cell table:style-name="ce505" office:value-type="string">
            <text:p>L</text:p>
          </table:table-cell>
          <table:table-cell table:style-name="ce505" office:value-type="string">
            <text:p>D</text:p>
          </table:table-cell>
          <table:table-cell table:style-name="ce227"/>
          <table:table-cell table:style-name="ce507" office:value-type="string">
            <text:p></text:p>
          </table:table-cell>
          <table:table-cell table:style-name="ce227"/>
          <table:table-cell table:style-name="ce505" office:value-type="string">
            <text:p>Dinner</text:p>
          </table:table-cell>
          <table:table-cell table:style-name="ce505" office:value-type="string">
            <text:p>Outings, Social, etc.</text:p>
          </table:table-cell>
          <table:table-cell table:style-name="ce227"/>
          <table:table-cell table:style-name="ce508" office:value-type="string">
            <text:p></text:p>
          </table:table-cell>
          <table:table-cell table:style-name="ce509" office:value-type="string">
            <text:p></text:p>
          </table:table-cell>
          <table:table-cell table:style-name="ce47" office:value-type="string">
            <text:p>⚗</text:p>
          </table:table-cell>
          <table:table-cell table:style-name="ce49" office:value-type="string">
            <text:p></text:p>
          </table:table-cell>
          <table:table-cell table:style-name="ce227"/>
          <table:table-cell table:style-name="ce508" office:value-type="string">
            <text:p></text:p>
          </table:table-cell>
          <table:covered-table-cell table:style-name="ce26"/>
          <table:table-cell table:style-name="ce231" table:number-columns-repeated="2"/>
          <table:table-cell/>
          <table:table-cell table:style-name="ce231" table:number-columns-repeated="937"/>
          <table:table-cell table:number-columns-repeated="3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D3]" office:value-type="date" office:date-value="2017-03-19" table:number-columns-spanned="1" table:number-rows-spanned="2">
            <text:p>3/19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2"/>
          <table:table-cell table:style-name="ce521" office:value-type="string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2"/>
          <table:covered-table-cell table:style-name="ce522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8]+1" office:value-type="date" office:date-value="2017-03-20" table:number-columns-spanned="1" table:number-rows-spanned="2">
            <text:p>3/20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table-cell table:style-name="ce523" table:formula="of:=[.AY8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covered-table-cell table:style-name="ce524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10]+1" office:value-type="date" office:date-value="2017-03-21" table:number-columns-spanned="1" table:number-rows-spanned="2">
            <text:p>3/21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table-cell table:style-name="ce525" table:formula="of:=[.AY10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covered-table-cell table:style-name="ce526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12]+1" office:value-type="date" office:date-value="2017-03-22" table:number-columns-spanned="1" table:number-rows-spanned="2">
            <text:p>3/22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table-cell table:style-name="ce527" table:formula="of:=[.AY12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covered-table-cell table:style-name="ce528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14]+1" office:value-type="date" office:date-value="2017-03-23" table:number-columns-spanned="1" table:number-rows-spanned="2">
            <text:p>3/23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table-cell table:style-name="ce529" table:formula="of:=[.AY14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covered-table-cell table:style-name="ce530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16]+1" office:value-type="date" office:date-value="2017-03-24" table:number-columns-spanned="1" table:number-rows-spanned="2">
            <text:p>3/24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table-cell table:style-name="ce531" table:formula="of:=[.AY16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covered-table-cell table:style-name="ce532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18]+1" office:value-type="date" office:date-value="2017-03-25" table:number-columns-spanned="1" table:number-rows-spanned="2">
            <text:p>3/25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table-cell table:style-name="ce533" table:formula="of:=[.AY18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covered-table-cell table:style-name="ce534"/>
          <table:table-cell table:number-columns-repeated="97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E20]+1" office:value-type="date" office:date-value="2017-03-26" table:number-columns-spanned="1" table:number-rows-spanned="2">
            <text:p>3/26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9"/>
          <table:table-cell table:style-name="ce535" table:formula="of:=[.AY20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9"/>
          <table:covered-table-cell table:style-name="ce522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22]+1" office:value-type="date" office:date-value="2017-03-27" table:number-columns-spanned="1" table:number-rows-spanned="2">
            <text:p>3/27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table-cell table:style-name="ce523" table:formula="of:=[.AY22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covered-table-cell table:style-name="ce524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24]+1" office:value-type="date" office:date-value="2017-03-28" table:number-columns-spanned="1" table:number-rows-spanned="2">
            <text:p>3/28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table-cell table:style-name="ce525" table:formula="of:=[.AY24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covered-table-cell table:style-name="ce526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26]+1" office:value-type="date" office:date-value="2017-03-29" table:number-columns-spanned="1" table:number-rows-spanned="2">
            <text:p>3/29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table-cell table:style-name="ce527" table:formula="of:=[.AY26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covered-table-cell table:style-name="ce528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28]+1" office:value-type="date" office:date-value="2017-03-30" table:number-columns-spanned="1" table:number-rows-spanned="2">
            <text:p>3/30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table-cell table:style-name="ce529" table:formula="of:=[.AY28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covered-table-cell table:style-name="ce530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30]+1" office:value-type="date" office:date-value="2017-03-31" table:number-columns-spanned="1" table:number-rows-spanned="2">
            <text:p>3/31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table-cell table:style-name="ce531" table:formula="of:=[.AY30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covered-table-cell table:style-name="ce532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32]+1" office:value-type="date" office:date-value="2017-04-01" table:number-columns-spanned="1" table:number-rows-spanned="2">
            <text:p>4/1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table-cell table:style-name="ce533" table:formula="of:=[.AY32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covered-table-cell table:style-name="ce534"/>
          <table:table-cell table:number-columns-repeated="971"/>
        </table:table-row>
        <table:table-row table:style-name="ro10">
          <table:table-cell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243"/>
          <table:table-cell table:style-name="ce102"/>
          <table:table-cell table:style-name="ce76"/>
          <table:table-cell table:style-name="ce249"/>
          <table:table-cell table:style-name="ce254" office:value-type="string" table:number-columns-spanned="1" table:number-rows-spanned="2">
            <text:p>S</text:p>
          </table:table-cell>
          <table:table-cell table:style-name="ce265" table:formula="of:=[.AE34]+1" office:value-type="date" office:date-value="2017-04-02" table:number-columns-spanned="1" table:number-rows-spanned="2">
            <text:p>4/2</text:p>
          </table:table-cell>
          <table:table-cell table:style-name="ce249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102" table:number-columns-spanned="1" table:number-rows-spanned="2"/>
          <table:table-cell table:style-name="ce249"/>
          <table:table-cell table:style-name="ce76" table:number-columns-spanned="1" table:number-rows-spanned="2"/>
          <table:table-cell table:style-name="ce249"/>
          <table:table-cell table:style-name="ce76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9"/>
          <table:table-cell table:style-name="ce535" table:formula="of:=[.AY34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2"/>
          <table:table-cell table:style-name="ce76"/>
          <table:table-cell table:style-name="ce249"/>
          <table:covered-table-cell table:style-name="ce254"/>
          <table:covered-table-cell table:style-name="ce265"/>
          <table:table-cell table:style-name="ce249"/>
          <table:covered-table-cell table:style-name="ce76"/>
          <table:covered-table-cell table:style-name="ce102"/>
          <table:table-cell table:style-name="ce249"/>
          <table:covered-table-cell table:number-columns-repeated="2" table:style-name="ce76"/>
          <table:covered-table-cell table:style-name="ce102"/>
          <table:table-cell table:style-name="ce249"/>
          <table:covered-table-cell table:style-name="ce76"/>
          <table:table-cell table:style-name="ce249"/>
          <table:table-cell table:style-name="ce210" table:number-columns-repeated="2"/>
          <table:table-cell table:style-name="ce249"/>
          <table:table-cell table:style-name="ce102" table:number-columns-repeated="2"/>
          <table:table-cell table:style-name="ce76" table:number-columns-repeated="2"/>
          <table:table-cell table:style-name="ce249"/>
          <table:table-cell table:style-name="ce519"/>
          <table:covered-table-cell table:style-name="ce522"/>
          <table:table-cell table:number-columns-repeated="971"/>
        </table:table-row>
        <table:table-row table:style-name="ro10">
          <table:table-cell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93" table:number-columns-repeated="3"/>
          <table:table-cell table:style-name="ce62" table:number-columns-repeated="3"/>
          <table:table-cell table:style-name="ce243"/>
          <table:table-cell table:style-name="ce103"/>
          <table:table-cell table:style-name="ce77"/>
          <table:table-cell table:style-name="ce249"/>
          <table:table-cell table:style-name="ce255" office:value-type="string" table:number-columns-spanned="1" table:number-rows-spanned="2">
            <text:p>M</text:p>
          </table:table-cell>
          <table:table-cell table:style-name="ce266" table:formula="of:=[.AE36]+1" office:value-type="date" office:date-value="2017-04-03" table:number-columns-spanned="1" table:number-rows-spanned="2">
            <text:p>4/3</text:p>
          </table:table-cell>
          <table:table-cell table:style-name="ce249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103" table:number-columns-spanned="1" table:number-rows-spanned="2"/>
          <table:table-cell table:style-name="ce249"/>
          <table:table-cell table:style-name="ce77" table:number-columns-spanned="1" table:number-rows-spanned="2"/>
          <table:table-cell table:style-name="ce249"/>
          <table:table-cell table:style-name="ce77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table-cell table:style-name="ce523" table:formula="of:=[.AY36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3"/>
          <table:table-cell table:style-name="ce77"/>
          <table:table-cell table:style-name="ce249"/>
          <table:covered-table-cell table:style-name="ce255"/>
          <table:covered-table-cell table:style-name="ce266"/>
          <table:table-cell table:style-name="ce249"/>
          <table:covered-table-cell table:style-name="ce77"/>
          <table:covered-table-cell table:style-name="ce103"/>
          <table:table-cell table:style-name="ce249"/>
          <table:covered-table-cell table:number-columns-repeated="2" table:style-name="ce77"/>
          <table:covered-table-cell table:style-name="ce103"/>
          <table:table-cell table:style-name="ce249"/>
          <table:covered-table-cell table:style-name="ce77"/>
          <table:table-cell table:style-name="ce249"/>
          <table:table-cell table:style-name="ce211" table:number-columns-repeated="2"/>
          <table:table-cell table:style-name="ce249"/>
          <table:table-cell table:style-name="ce103" table:number-columns-repeated="2"/>
          <table:table-cell table:style-name="ce77" table:number-columns-repeated="2"/>
          <table:table-cell table:style-name="ce249"/>
          <table:table-cell table:style-name="ce513"/>
          <table:covered-table-cell table:style-name="ce524"/>
          <table:table-cell table:number-columns-repeated="971"/>
        </table:table-row>
        <table:table-row table:style-name="ro10">
          <table:table-cell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243"/>
          <table:table-cell table:style-name="ce104"/>
          <table:table-cell table:style-name="ce78"/>
          <table:table-cell table:style-name="ce249"/>
          <table:table-cell table:style-name="ce256" office:value-type="string" table:number-columns-spanned="1" table:number-rows-spanned="2">
            <text:p>T</text:p>
          </table:table-cell>
          <table:table-cell table:style-name="ce267" table:formula="of:=[.AE38]+1" office:value-type="date" office:date-value="2017-04-04" table:number-columns-spanned="1" table:number-rows-spanned="2">
            <text:p>4/4</text:p>
          </table:table-cell>
          <table:table-cell table:style-name="ce249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104" table:number-columns-spanned="1" table:number-rows-spanned="2"/>
          <table:table-cell table:style-name="ce249"/>
          <table:table-cell table:style-name="ce78" table:number-columns-spanned="1" table:number-rows-spanned="2"/>
          <table:table-cell table:style-name="ce249"/>
          <table:table-cell table:style-name="ce78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table-cell table:style-name="ce525" table:formula="of:=[.AY38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4"/>
          <table:table-cell table:style-name="ce78"/>
          <table:table-cell table:style-name="ce249"/>
          <table:covered-table-cell table:style-name="ce256"/>
          <table:covered-table-cell table:style-name="ce267"/>
          <table:table-cell table:style-name="ce249"/>
          <table:covered-table-cell table:style-name="ce78"/>
          <table:covered-table-cell table:style-name="ce104"/>
          <table:table-cell table:style-name="ce249"/>
          <table:covered-table-cell table:number-columns-repeated="2" table:style-name="ce78"/>
          <table:covered-table-cell table:style-name="ce104"/>
          <table:table-cell table:style-name="ce249"/>
          <table:covered-table-cell table:style-name="ce78"/>
          <table:table-cell table:style-name="ce249"/>
          <table:table-cell table:style-name="ce212" table:number-columns-repeated="2"/>
          <table:table-cell table:style-name="ce249"/>
          <table:table-cell table:style-name="ce104" table:number-columns-repeated="2"/>
          <table:table-cell table:style-name="ce78" table:number-columns-repeated="2"/>
          <table:table-cell table:style-name="ce249"/>
          <table:table-cell table:style-name="ce514"/>
          <table:covered-table-cell table:style-name="ce526"/>
          <table:table-cell table:number-columns-repeated="971"/>
        </table:table-row>
        <table:table-row table:style-name="ro10">
          <table:table-cell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243"/>
          <table:table-cell table:style-name="ce105"/>
          <table:table-cell table:style-name="ce79"/>
          <table:table-cell table:style-name="ce249"/>
          <table:table-cell table:style-name="ce257" office:value-type="string" table:number-columns-spanned="1" table:number-rows-spanned="2">
            <text:p>W</text:p>
          </table:table-cell>
          <table:table-cell table:style-name="ce268" table:formula="of:=[.AE40]+1" office:value-type="date" office:date-value="2017-04-05" table:number-columns-spanned="1" table:number-rows-spanned="2">
            <text:p>4/5</text:p>
          </table:table-cell>
          <table:table-cell table:style-name="ce249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5" table:number-columns-spanned="1" table:number-rows-spanned="2"/>
          <table:table-cell table:style-name="ce249"/>
          <table:table-cell table:style-name="ce79" table:number-columns-spanned="1" table:number-rows-spanned="2"/>
          <table:table-cell table:style-name="ce249"/>
          <table:table-cell table:style-name="ce79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table-cell table:style-name="ce527" table:formula="of:=[.AY40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5"/>
          <table:table-cell table:style-name="ce79"/>
          <table:table-cell table:style-name="ce249"/>
          <table:covered-table-cell table:style-name="ce257"/>
          <table:covered-table-cell table:style-name="ce268"/>
          <table:table-cell table:style-name="ce249"/>
          <table:covered-table-cell table:style-name="ce79"/>
          <table:covered-table-cell table:style-name="ce105"/>
          <table:table-cell table:style-name="ce249"/>
          <table:covered-table-cell table:number-columns-repeated="2" table:style-name="ce79"/>
          <table:covered-table-cell table:style-name="ce105"/>
          <table:table-cell table:style-name="ce249"/>
          <table:covered-table-cell table:style-name="ce79"/>
          <table:table-cell table:style-name="ce249"/>
          <table:table-cell table:style-name="ce213" table:number-columns-repeated="2"/>
          <table:table-cell table:style-name="ce249"/>
          <table:table-cell table:style-name="ce105" table:number-columns-repeated="2"/>
          <table:table-cell table:style-name="ce79" table:number-columns-repeated="2"/>
          <table:table-cell table:style-name="ce249"/>
          <table:table-cell table:style-name="ce515"/>
          <table:covered-table-cell table:style-name="ce528"/>
          <table:table-cell table:number-columns-repeated="971"/>
        </table:table-row>
        <table:table-row table:style-name="ro10">
          <table:table-cell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243"/>
          <table:table-cell table:style-name="ce106"/>
          <table:table-cell table:style-name="ce80"/>
          <table:table-cell table:style-name="ce249"/>
          <table:table-cell table:style-name="ce258" office:value-type="string" table:number-columns-spanned="1" table:number-rows-spanned="2">
            <text:p>T</text:p>
          </table:table-cell>
          <table:table-cell table:style-name="ce269" table:formula="of:=[.AE42]+1" office:value-type="date" office:date-value="2017-04-06" table:number-columns-spanned="1" table:number-rows-spanned="2">
            <text:p>4/6</text:p>
          </table:table-cell>
          <table:table-cell table:style-name="ce249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06" table:number-columns-spanned="1" table:number-rows-spanned="2"/>
          <table:table-cell table:style-name="ce249"/>
          <table:table-cell table:style-name="ce80" table:number-columns-spanned="1" table:number-rows-spanned="2"/>
          <table:table-cell table:style-name="ce249"/>
          <table:table-cell table:style-name="ce80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table-cell table:style-name="ce529" table:formula="of:=[.AY42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6"/>
          <table:table-cell table:style-name="ce80"/>
          <table:table-cell table:style-name="ce249"/>
          <table:covered-table-cell table:style-name="ce258"/>
          <table:covered-table-cell table:style-name="ce269"/>
          <table:table-cell table:style-name="ce249"/>
          <table:covered-table-cell table:style-name="ce80"/>
          <table:covered-table-cell table:style-name="ce106"/>
          <table:table-cell table:style-name="ce249"/>
          <table:covered-table-cell table:number-columns-repeated="2" table:style-name="ce80"/>
          <table:covered-table-cell table:style-name="ce106"/>
          <table:table-cell table:style-name="ce249"/>
          <table:covered-table-cell table:style-name="ce80"/>
          <table:table-cell table:style-name="ce249"/>
          <table:table-cell table:style-name="ce214" table:number-columns-repeated="2"/>
          <table:table-cell table:style-name="ce249"/>
          <table:table-cell table:style-name="ce106" table:number-columns-repeated="2"/>
          <table:table-cell table:style-name="ce80" table:number-columns-repeated="2"/>
          <table:table-cell table:style-name="ce249"/>
          <table:table-cell table:style-name="ce516"/>
          <table:covered-table-cell table:style-name="ce530"/>
          <table:table-cell table:number-columns-repeated="971"/>
        </table:table-row>
        <table:table-row table:style-name="ro10">
          <table:table-cell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243"/>
          <table:table-cell table:style-name="ce107"/>
          <table:table-cell table:style-name="ce81"/>
          <table:table-cell table:style-name="ce249"/>
          <table:table-cell table:style-name="ce259" office:value-type="string" table:number-columns-spanned="1" table:number-rows-spanned="2">
            <text:p>F</text:p>
          </table:table-cell>
          <table:table-cell table:style-name="ce270" table:formula="of:=[.AE44]+1" office:value-type="date" office:date-value="2017-04-07" table:number-columns-spanned="1" table:number-rows-spanned="2">
            <text:p>4/7</text:p>
          </table:table-cell>
          <table:table-cell table:style-name="ce249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107" table:number-columns-spanned="1" table:number-rows-spanned="2"/>
          <table:table-cell table:style-name="ce249"/>
          <table:table-cell table:style-name="ce81" table:number-columns-spanned="1" table:number-rows-spanned="2"/>
          <table:table-cell table:style-name="ce249"/>
          <table:table-cell table:style-name="ce81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table-cell table:style-name="ce531" table:formula="of:=[.AY44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7"/>
          <table:table-cell table:style-name="ce81"/>
          <table:table-cell table:style-name="ce249"/>
          <table:covered-table-cell table:style-name="ce259"/>
          <table:covered-table-cell table:style-name="ce270"/>
          <table:table-cell table:style-name="ce249"/>
          <table:covered-table-cell table:style-name="ce81"/>
          <table:covered-table-cell table:style-name="ce107"/>
          <table:table-cell table:style-name="ce249"/>
          <table:covered-table-cell table:number-columns-repeated="2" table:style-name="ce81"/>
          <table:covered-table-cell table:style-name="ce107"/>
          <table:table-cell table:style-name="ce249"/>
          <table:covered-table-cell table:style-name="ce81"/>
          <table:table-cell table:style-name="ce249"/>
          <table:table-cell table:style-name="ce215" table:number-columns-repeated="2"/>
          <table:table-cell table:style-name="ce249"/>
          <table:table-cell table:style-name="ce107" table:number-columns-repeated="2"/>
          <table:table-cell table:style-name="ce81" table:number-columns-repeated="2"/>
          <table:table-cell table:style-name="ce249"/>
          <table:table-cell table:style-name="ce517"/>
          <table:covered-table-cell table:style-name="ce532"/>
          <table:table-cell table:number-columns-repeated="971"/>
        </table:table-row>
        <table:table-row table:style-name="ro10">
          <table:table-cell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243"/>
          <table:table-cell table:style-name="ce108"/>
          <table:table-cell table:style-name="ce82"/>
          <table:table-cell table:style-name="ce249"/>
          <table:table-cell table:style-name="ce260" office:value-type="string" table:number-columns-spanned="1" table:number-rows-spanned="2">
            <text:p>S</text:p>
          </table:table-cell>
          <table:table-cell table:style-name="ce271" table:formula="of:=[.AE46]+1" office:value-type="date" office:date-value="2017-04-08" table:number-columns-spanned="1" table:number-rows-spanned="2">
            <text:p>4/8</text:p>
          </table:table-cell>
          <table:table-cell table:style-name="ce249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8" table:number-columns-spanned="1" table:number-rows-spanned="2"/>
          <table:table-cell table:style-name="ce249"/>
          <table:table-cell table:style-name="ce82" table:number-columns-spanned="1" table:number-rows-spanned="2"/>
          <table:table-cell table:style-name="ce249"/>
          <table:table-cell table:style-name="ce82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table-cell table:style-name="ce533" table:formula="of:=[.AY46]" office:value-type="string" office:string-value="" table:number-columns-spanned="1" table:number-rows-spanned="2">
            <text:p></text:p>
          </table:table-cell>
          <table:table-cell table:number-columns-repeated="971"/>
        </table:table-row>
        <table:table-row table:style-name="ro10">
          <table:table-cell/>
          <table:table-cell table:style-name="ce208" table:number-columns-repeated="24"/>
          <table:table-cell table:style-name="ce243"/>
          <table:table-cell table:style-name="ce108"/>
          <table:table-cell table:style-name="ce82"/>
          <table:table-cell table:style-name="ce249"/>
          <table:covered-table-cell table:style-name="ce260"/>
          <table:covered-table-cell table:style-name="ce271"/>
          <table:table-cell table:style-name="ce249"/>
          <table:covered-table-cell table:style-name="ce82"/>
          <table:covered-table-cell table:style-name="ce108"/>
          <table:table-cell table:style-name="ce249"/>
          <table:covered-table-cell table:number-columns-repeated="2" table:style-name="ce82"/>
          <table:covered-table-cell table:style-name="ce108"/>
          <table:table-cell table:style-name="ce249"/>
          <table:covered-table-cell table:style-name="ce82"/>
          <table:table-cell table:style-name="ce249"/>
          <table:table-cell table:style-name="ce216" table:number-columns-repeated="2"/>
          <table:table-cell table:style-name="ce249"/>
          <table:table-cell table:style-name="ce108" table:number-columns-repeated="2"/>
          <table:table-cell table:style-name="ce82" table:number-columns-repeated="2"/>
          <table:table-cell table:style-name="ce249"/>
          <table:table-cell table:style-name="ce518"/>
          <table:covered-table-cell table:style-name="ce534"/>
          <table:table-cell table:number-columns-repeated="971"/>
        </table:table-row>
        <table:table-row table:style-name="ro10">
          <table:table-cell/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8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1">
            <text:p>11</text:p>
          </table:table-cell>
          <table:table-cell table:style-name="ce242"/>
          <table:table-cell table:style-name="ce247" table:formula="of:=[.AA6]" office:value-type="string" office:string-value="zzz">
            <text:p>zzz</text:p>
          </table:table-cell>
          <table:table-cell table:style-name="ce247" table:formula="of:=[.AB6]" office:value-type="string" office:string-value="☺">
            <text:p>☺</text:p>
          </table:table-cell>
          <table:table-cell table:style-name="ce227"/>
          <table:table-cell table:style-name="ce253" table:formula="of:=[.AD7]" office:value-type="string" office:string-value="DAY">
            <text:p>DAY</text:p>
          </table:table-cell>
          <table:table-cell table:style-name="ce264" table:formula="of:=[.AE7]" office:value-type="string" office:string-value="DATE">
            <text:p>DATE</text:p>
          </table:table-cell>
          <table:table-cell table:style-name="ce227"/>
          <table:table-cell table:style-name="ce273" table:formula="of:=[.AG7]" office:value-type="string" office:string-value="">
            <text:p></text:p>
          </table:table-cell>
          <table:table-cell table:style-name="ce275" table:formula="of:=[.AH7]" office:value-type="string" office:string-value="">
            <text:p></text:p>
          </table:table-cell>
          <table:table-cell table:style-name="ce227"/>
          <table:table-cell table:style-name="ce229" table:formula="of:=[.AJ7]" office:value-type="string" office:string-value="B">
            <text:p>B</text:p>
          </table:table-cell>
          <table:table-cell table:style-name="ce229" table:formula="of:=[.AK7]" office:value-type="string" office:string-value="L">
            <text:p>L</text:p>
          </table:table-cell>
          <table:table-cell table:style-name="ce229" table:formula="of:=[.AL7]" office:value-type="string" office:string-value="D">
            <text:p>D</text:p>
          </table:table-cell>
          <table:table-cell table:style-name="ce227"/>
          <table:table-cell table:style-name="ce282" table:formula="of:=[.AN7]" office:value-type="string" office:string-value="">
            <text:p></text:p>
          </table:table-cell>
          <table:table-cell table:style-name="ce227"/>
          <table:table-cell table:style-name="ce229" table:formula="of:=[.AP6]" office:value-type="string" office:string-value="CHORES">
            <text:p>CHORES</text:p>
          </table:table-cell>
          <table:table-cell table:style-name="ce229" table:formula="of:=[.AQ6]" office:value-type="string" office:string-value="NOTES">
            <text:p>NOTES</text:p>
          </table:table-cell>
          <table:table-cell table:style-name="ce235"/>
          <table:table-cell table:style-name="ce229" office:value-type="string" table:number-columns-spanned="4" table:number-rows-spanned="1">
            <text:p>HYGIENE</text:p>
          </table:table-cell>
          <table:covered-table-cell table:number-columns-repeated="3" table:style-name="ce229"/>
          <table:table-cell table:style-name="ce235"/>
          <table:table-cell table:style-name="ce229" office:value-type="string" table:number-columns-spanned="2" table:number-rows-spanned="1">
            <text:p>MOOD</text:p>
          </table:table-cell>
          <table:covered-table-cell table:style-name="ce229"/>
          <table:table-cell table:style-name="ce231" table:number-columns-repeated="940"/>
          <table:table-cell table:number-columns-repeated="31"/>
        </table:table-row>
        <table:table-row table:style-name="ro10" table:number-rows-repeated="1048525">
          <table:table-cell table:number-columns-repeated="1022"/>
        </table:table-row>
        <table:table-row table:style-name="ro10">
          <table:table-cell table:number-columns-repeated="1022"/>
        </table:table-row>
        <table:named-expressions/>
      </table:table>
      <table:table table:name="Old Form 4" table:style-name="ta6" table:print="false">
        <office:forms form:automatic-focus="false" form:apply-design-mode="false"/>
        <table:table-column table:style-name="co25" table:number-columns-repeated="24" table:default-cell-style-name="ce208"/>
        <table:table-column table:style-name="co5" table:default-cell-style-name="ce208"/>
        <table:table-column table:style-name="co26" table:number-columns-repeated="4" table:default-cell-style-name="ce208"/>
        <table:table-column table:style-name="co5" table:default-cell-style-name="ce208"/>
        <table:table-column table:style-name="co27" table:default-cell-style-name="ce554"/>
        <table:table-column table:style-name="co28" table:default-cell-style-name="ce557"/>
        <table:table-column table:style-name="co9" table:default-cell-style-name="ce208"/>
        <table:table-column table:style-name="co29" table:number-columns-repeated="2" table:default-cell-style-name="ce208"/>
        <table:table-column table:style-name="co9" table:default-cell-style-name="ce208"/>
        <table:table-column table:style-name="co29" table:number-columns-repeated="3" table:default-cell-style-name="ce208"/>
        <table:table-column table:style-name="co9" table:default-cell-style-name="ce208"/>
        <table:table-column table:style-name="co26" table:default-cell-style-name="ce208"/>
        <table:table-column table:style-name="co9" table:default-cell-style-name="ce208"/>
        <table:table-column table:style-name="co30" table:default-cell-style-name="ce208"/>
        <table:table-column table:style-name="co5" table:default-cell-style-name="ce208"/>
        <table:table-column table:style-name="co31" table:default-cell-style-name="ce208"/>
        <table:table-column table:style-name="co32" table:default-cell-style-name="ce208"/>
        <table:table-column table:style-name="co15" table:number-columns-repeated="955" table:default-cell-style-name="ce208"/>
        <table:table-column table:style-name="co15" table:number-columns-repeated="14" table:default-cell-style-name="ce577"/>
        <table:table-column table:style-name="co15" table:number-columns-repeated="9" table:default-cell-style-name="ce244"/>
        <table:table-row table:style-name="ro3">
          <table:table-cell table:style-name="ce536"/>
          <table:table-cell table:style-name="ce232" office:value-type="string" table:number-columns-spanned="3" table:number-rows-spanned="1">
            <text:p>Asleep</text:p>
          </table:table-cell>
          <table:covered-table-cell table:number-columns-repeated="2" table:style-name="ce232"/>
          <table:table-cell table:style-name="ce235" table:number-columns-repeated="10"/>
          <table:table-cell table:style-name="ce288" office:value-type="string">
            <text:p></text:p>
          </table:table-cell>
          <table:table-cell table:style-name="ce232" office:value-type="string" table:number-columns-spanned="2" table:number-rows-spanned="1">
            <text:p>Yes</text:p>
          </table:table-cell>
          <table:covered-table-cell table:style-name="ce232"/>
          <table:table-cell table:style-name="ce235" table:number-columns-repeated="2"/>
          <table:table-cell table:style-name="ce290" office:value-type="string">
            <text:p>?</text:p>
          </table:table-cell>
          <table:table-cell table:style-name="ce232" office:value-type="string" table:number-columns-spanned="4" table:number-rows-spanned="1">
            <text:p>Unknown</text:p>
          </table:table-cell>
          <table:covered-table-cell table:number-columns-repeated="3" table:style-name="ce232"/>
          <table:table-cell table:style-name="ce235"/>
          <table:table-cell table:style-name="ce244" table:number-columns-repeated="5"/>
          <table:table-cell table:style-name="ce251" office:value-type="string" table:number-columns-spanned="2" table:number-rows-spanned="1">
            <text:p>START DATE</text:p>
          </table:table-cell>
          <table:covered-table-cell table:style-name="ce262"/>
          <table:table-cell table:style-name="ce244" table:number-columns-repeated="2"/>
          <table:table-cell table:style-name="ce235" table:number-columns-repeated="5"/>
          <table:table-cell table:style-name="ce244" table:number-columns-repeated="2"/>
          <table:table-cell table:style-name="ce249"/>
          <table:table-cell table:style-name="ce237" office:value-type="string" table:number-columns-spanned="3" table:number-rows-spanned="3">
            <text:p>L I F E <text:s text:c="2"/>T R A C K E R <text:s text:c="2"/>F O R M</text:p>
          </table:table-cell>
          <table:covered-table-cell table:style-name="ce244"/>
          <table:covered-table-cell table:style-name="ce249"/>
          <table:table-cell table:style-name="ce249" table:number-columns-repeated="956"/>
          <table:table-cell table:number-columns-repeated="23"/>
        </table:table-row>
        <table:table-row table:style-name="ro3">
          <table:table-cell table:style-name="ce537"/>
          <table:table-cell table:style-name="ce232" office:value-type="string" table:number-columns-spanned="3" table:number-rows-spanned="1">
            <text:p>Awake</text:p>
          </table:table-cell>
          <table:covered-table-cell table:number-columns-repeated="2" table:style-name="ce232"/>
          <table:table-cell table:style-name="ce235" table:number-columns-repeated="10"/>
          <table:table-cell table:style-name="ce543" office:value-type="string">
            <text:p></text:p>
          </table:table-cell>
          <table:table-cell table:style-name="ce232" office:value-type="string" table:number-columns-spanned="2" table:number-rows-spanned="1">
            <text:p>No</text:p>
          </table:table-cell>
          <table:covered-table-cell table:style-name="ce232"/>
          <table:table-cell table:style-name="ce235"/>
          <table:table-cell table:style-name="ce545"/>
          <table:table-cell table:style-name="ce546" office:value-type="string">
            <text:p>〰</text:p>
          </table:table-cell>
          <table:table-cell table:style-name="ce232" office:value-type="string" table:number-columns-spanned="4" table:number-rows-spanned="1">
            <text:p>Not Tracked</text:p>
          </table:table-cell>
          <table:covered-table-cell table:number-columns-repeated="3" table:style-name="ce232"/>
          <table:table-cell table:style-name="ce235"/>
          <table:table-cell table:style-name="ce274" office:value-type="string" table:number-columns-spanned="4" table:number-rows-spanned="1">
            <text:p><text:span text:style-name="T10">―</text:span> # HRS <text:span text:style-name="T10">―</text:span></text:p>
          </table:table-cell>
          <table:covered-table-cell table:style-name="ce244"/>
          <table:covered-table-cell table:number-columns-repeated="2" table:style-name="ce235"/>
          <table:table-cell table:style-name="ce244"/>
          <table:table-cell table:style-name="ce252" office:value-type="date" office:date-value="2015-07-26" table:number-columns-spanned="2" table:number-rows-spanned="1">
            <text:p>7/26/15</text:p>
          </table:table-cell>
          <table:covered-table-cell table:style-name="ce252"/>
          <table:table-cell table:style-name="ce244"/>
          <table:table-cell table:style-name="ce274" office:value-type="string" table:number-columns-spanned="8" table:number-rows-spanned="1">
            <text:p><text:span text:style-name="T10">―――</text:span> TIME <text:span text:style-name="T10">―――</text:span></text:p>
          </table:table-cell>
          <table:covered-table-cell table:number-columns-repeated="5" table:style-name="ce235"/>
          <table:covered-table-cell table:number-columns-repeated="2" table:style-name="ce244"/>
          <table:table-cell table:style-name="ce249"/>
          <table:covered-table-cell table:style-name="ce285"/>
          <table:covered-table-cell table:style-name="ce286"/>
          <table:covered-table-cell table:style-name="ce249"/>
          <table:table-cell table:style-name="ce249" table:number-columns-repeated="956"/>
          <table:table-cell table:number-columns-repeated="23"/>
        </table:table-row>
        <table:table-row table:style-name="ro9">
          <table:table-cell table:style-name="ce227" table:number-columns-repeated="26"/>
          <table:table-cell table:style-name="ce248"/>
          <table:table-cell table:style-name="ce227" table:number-columns-repeated="6"/>
          <table:table-cell table:style-name="ce244"/>
          <table:table-cell table:style-name="ce227" table:number-columns-repeated="8"/>
          <table:covered-table-cell table:style-name="ce285"/>
          <table:covered-table-cell table:style-name="ce227"/>
          <table:covered-table-cell table:style-name="ce249"/>
          <table:table-cell table:style-name="ce249" table:number-columns-repeated="956"/>
          <table:table-cell table:number-columns-repeated="23"/>
        </table:table-row>
        <table:table-row table:style-name="ro16">
          <table:table-cell table:style-name="ce228" office:value-type="string" table:number-columns-spanned="12" table:number-rows-spanned="1">
            <text:p>AM</text:p>
          </table:table-cell>
          <table:covered-table-cell table:number-columns-repeated="10" table:style-name="ce233"/>
          <table:covered-table-cell table:style-name="ce239"/>
          <table:table-cell table:style-name="ce240" office:value-type="string" table:number-columns-spanned="12" table:number-rows-spanned="1">
            <text:p>PM</text:p>
          </table:table-cell>
          <table:covered-table-cell table:number-columns-repeated="10" table:style-name="ce233"/>
          <table:covered-table-cell table:style-name="ce239"/>
          <table:table-cell table:style-name="ce241"/>
          <table:table-cell table:style-name="ce548" office:value-type="string" table:number-columns-spanned="1" table:number-rows-spanned="2">
            <text:p>😔</text:p>
          </table:table-cell>
          <table:table-cell table:style-name="ce548" office:value-type="string" table:number-columns-spanned="1" table:number-rows-spanned="2">
            <text:p>😎</text:p>
          </table:table-cell>
          <table:table-cell table:style-name="ce548" office:value-type="string" table:number-columns-spanned="1" table:number-rows-spanned="2">
            <text:p>😔</text:p>
          </table:table-cell>
          <table:table-cell table:style-name="ce548" office:value-type="string" table:number-columns-spanned="1" table:number-rows-spanned="2">
            <text:p>😎</text:p>
          </table:table-cell>
          <table:table-cell table:style-name="ce241"/>
          <table:table-cell table:style-name="ce228" office:value-type="string" table:number-columns-spanned="2" table:number-rows-spanned="1">
            <text:p>DATE</text:p>
          </table:table-cell>
          <table:covered-table-cell table:style-name="ce263"/>
          <table:table-cell table:style-name="ce241"/>
          <table:table-cell table:style-name="ce228" office:value-type="string" table:number-columns-spanned="2" table:number-rows-spanned="1">
            <text:p>MEDS</text:p>
          </table:table-cell>
          <table:covered-table-cell table:style-name="ce277"/>
          <table:table-cell table:style-name="ce241"/>
          <table:table-cell table:style-name="ce228" office:value-type="string" table:number-columns-spanned="3" table:number-rows-spanned="1">
            <text:p>MEALS</text:p>
          </table:table-cell>
          <table:covered-table-cell table:style-name="ce276"/>
          <table:covered-table-cell table:style-name="ce277"/>
          <table:table-cell table:style-name="ce241"/>
          <table:table-cell table:style-name="ce560" office:value-type="string" table:number-columns-spanned="1" table:number-rows-spanned="2">
            <text:p>KIM</text:p>
          </table:table-cell>
          <table:table-cell table:style-name="ce241"/>
          <table:table-cell table:style-name="ce228" office:value-type="string">
            <text:p>NOTES</text:p>
          </table:table-cell>
          <table:table-cell table:style-name="ce241"/>
          <table:table-cell table:style-name="ce575" office:value-type="string" table:number-columns-spanned="1" table:number-rows-spanned="2">
            <text:p>•</text:p>
          </table:table-cell>
          <table:table-cell table:style-name="ce241" table:number-columns-repeated="956"/>
          <table:table-cell table:style-name="ce578" table:number-columns-repeated="14"/>
          <table:table-cell table:number-columns-repeated="9"/>
        </table:table-row>
        <table:table-row table:style-name="ro16">
          <table:table-cell table:style-name="ce538" office:value-type="float" office:value="12">
            <text:p>12</text:p>
          </table:table-cell>
          <table:table-cell table:style-name="ce538" office:value-type="float" office:value="1">
            <text:p>1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3">
            <text:p>3</text:p>
          </table:table-cell>
          <table:table-cell table:style-name="ce538" office:value-type="float" office:value="4">
            <text:p>4</text:p>
          </table:table-cell>
          <table:table-cell table:style-name="ce542" office:value-type="float" office:value="5">
            <text:p>5</text:p>
          </table:table-cell>
          <table:table-cell table:style-name="ce538" office:value-type="float" office:value="6">
            <text:p>6</text:p>
          </table:table-cell>
          <table:table-cell table:style-name="ce538" office:value-type="float" office:value="7">
            <text:p>7</text:p>
          </table:table-cell>
          <table:table-cell table:style-name="ce538" office:value-type="float" office:value="8">
            <text:p>8</text:p>
          </table:table-cell>
          <table:table-cell table:style-name="ce538" office:value-type="float" office:value="9">
            <text:p>9</text:p>
          </table:table-cell>
          <table:table-cell table:style-name="ce538" office:value-type="float" office:value="10">
            <text:p>10</text:p>
          </table:table-cell>
          <table:table-cell table:style-name="ce542" office:value-type="float" office:value="11">
            <text:p>11</text:p>
          </table:table-cell>
          <table:table-cell table:style-name="ce538" office:value-type="float" office:value="12">
            <text:p>12</text:p>
          </table:table-cell>
          <table:table-cell table:style-name="ce538" office:value-type="float" office:value="1">
            <text:p>1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3">
            <text:p>3</text:p>
          </table:table-cell>
          <table:table-cell table:style-name="ce538" office:value-type="float" office:value="4">
            <text:p>4</text:p>
          </table:table-cell>
          <table:table-cell table:style-name="ce542" office:value-type="float" office:value="5">
            <text:p>5</text:p>
          </table:table-cell>
          <table:table-cell table:style-name="ce538" office:value-type="float" office:value="6">
            <text:p>6</text:p>
          </table:table-cell>
          <table:table-cell table:style-name="ce538" office:value-type="float" office:value="7">
            <text:p>7</text:p>
          </table:table-cell>
          <table:table-cell table:style-name="ce538" office:value-type="float" office:value="8">
            <text:p>8</text:p>
          </table:table-cell>
          <table:table-cell table:style-name="ce538" office:value-type="float" office:value="9">
            <text:p>9</text:p>
          </table:table-cell>
          <table:table-cell table:style-name="ce538" office:value-type="float" office:value="10">
            <text:p>10</text:p>
          </table:table-cell>
          <table:table-cell table:style-name="ce538" office:value-type="float" office:value="11">
            <text:p>11</text:p>
          </table:table-cell>
          <table:table-cell table:style-name="ce242"/>
          <table:covered-table-cell table:number-columns-repeated="4" table:style-name="ce549"/>
          <table:table-cell table:style-name="ce227"/>
          <table:table-cell table:style-name="ce552" office:value-type="string">
            <text:p>DAY</text:p>
          </table:table-cell>
          <table:table-cell table:style-name="ce555" office:value-type="string">
            <text:p>DATE</text:p>
          </table:table-cell>
          <table:table-cell table:style-name="ce227"/>
          <table:table-cell table:style-name="ce558" office:value-type="string">
            <text:p>☼</text:p>
          </table:table-cell>
          <table:table-cell table:style-name="ce558" office:value-type="string">
            <text:p>🌙</text:p>
          </table:table-cell>
          <table:table-cell table:style-name="ce227"/>
          <table:table-cell table:style-name="ce538" office:value-type="string">
            <text:p>B</text:p>
          </table:table-cell>
          <table:table-cell table:style-name="ce538" office:value-type="string">
            <text:p>L</text:p>
          </table:table-cell>
          <table:table-cell table:style-name="ce538" office:value-type="string">
            <text:p>D</text:p>
          </table:table-cell>
          <table:table-cell table:style-name="ce227"/>
          <table:covered-table-cell table:style-name="ce538" office:value-type="string">
            <text:p>KIM</text:p>
          </table:covered-table-cell>
          <table:table-cell table:style-name="ce227"/>
          <table:table-cell table:style-name="ce538" office:value-type="string">
            <text:p>Dinner, Chores, Outings, Social, Hygiene, etc.</text:p>
          </table:table-cell>
          <table:table-cell table:style-name="ce227"/>
          <table:covered-table-cell table:style-name="ce538" office:value-type="string">
            <text:p>.</text:p>
          </table:covered-table-cell>
          <table:table-cell table:style-name="ce227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E2]" office:value-type="date" office:date-value="2015-07-26">
            <text:p>7/26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6]+1" office:value-type="date" office:date-value="2015-07-27">
            <text:p>7/27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7]+1" office:value-type="date" office:date-value="2015-07-28">
            <text:p>7/28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8]+1" office:value-type="date" office:date-value="2015-07-29">
            <text:p>7/29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9]+1" office:value-type="date" office:date-value="2015-07-30">
            <text:p>7/30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10]+1" office:value-type="date" office:date-value="2015-07-31">
            <text:p>7/31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11]+1" office:value-type="date" office:date-value="2015-08-01">
            <text:p>8/1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F12]+1" office:value-type="date" office:date-value="2015-08-02">
            <text:p>8/2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13]+1" office:value-type="date" office:date-value="2015-08-03">
            <text:p>8/3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14]+1" office:value-type="date" office:date-value="2015-08-04">
            <text:p>8/4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15]+1" office:value-type="date" office:date-value="2015-08-05">
            <text:p>8/5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16]+1" office:value-type="date" office:date-value="2015-08-06">
            <text:p>8/6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17]+1" office:value-type="date" office:date-value="2015-08-07">
            <text:p>8/7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18]+1" office:value-type="date" office:date-value="2015-08-08">
            <text:p>8/8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F19]+1" office:value-type="date" office:date-value="2015-08-09">
            <text:p>8/9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20]+1" office:value-type="date" office:date-value="2015-08-10">
            <text:p>8/10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21]+1" office:value-type="date" office:date-value="2015-08-11">
            <text:p>8/11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22]+1" office:value-type="date" office:date-value="2015-08-12">
            <text:p>8/12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23]+1" office:value-type="date" office:date-value="2015-08-13">
            <text:p>8/13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24]+1" office:value-type="date" office:date-value="2015-08-14">
            <text:p>8/14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25]+1" office:value-type="date" office:date-value="2015-08-15">
            <text:p>8/15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F26]+1" office:value-type="date" office:date-value="2015-08-16">
            <text:p>8/16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27]+1" office:value-type="date" office:date-value="2015-08-17">
            <text:p>8/17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28]+1" office:value-type="date" office:date-value="2015-08-18">
            <text:p>8/18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29]+1" office:value-type="date" office:date-value="2015-08-19">
            <text:p>8/19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30]+1" office:value-type="date" office:date-value="2015-08-20">
            <text:p>8/20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31]+1" office:value-type="date" office:date-value="2015-08-21">
            <text:p>8/21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32]+1" office:value-type="date" office:date-value="2015-08-22">
            <text:p>8/22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F33]+1" office:value-type="date" office:date-value="2015-08-23">
            <text:p>8/23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34]+1" office:value-type="date" office:date-value="2015-08-24">
            <text:p>8/24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35]+1" office:value-type="date" office:date-value="2015-08-25">
            <text:p>8/25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36]+1" office:value-type="date" office:date-value="2015-08-26">
            <text:p>8/26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37]+1" office:value-type="date" office:date-value="2015-08-27">
            <text:p>8/27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38]+1" office:value-type="date" office:date-value="2015-08-28">
            <text:p>8/28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39]+1" office:value-type="date" office:date-value="2015-08-29">
            <text:p>8/29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92" table:number-columns-repeated="3"/>
          <table:table-cell table:style-name="ce61" table:number-columns-repeated="3"/>
          <table:table-cell table:style-name="ce547"/>
          <table:table-cell table:style-name="ce102"/>
          <table:table-cell table:style-name="ce76"/>
          <table:table-cell table:style-name="ce102"/>
          <table:table-cell table:style-name="ce76"/>
          <table:table-cell table:style-name="ce249"/>
          <table:table-cell table:style-name="ce553" office:value-type="string">
            <text:p>S</text:p>
          </table:table-cell>
          <table:table-cell table:style-name="ce556" table:formula="of:=[.AF40]+1" office:value-type="date" office:date-value="2015-08-30">
            <text:p>8/30</text:p>
          </table:table-cell>
          <table:table-cell table:style-name="ce249"/>
          <table:table-cell table:style-name="ce76"/>
          <table:table-cell table:style-name="ce102"/>
          <table:table-cell table:style-name="ce249"/>
          <table:table-cell table:style-name="ce76" table:number-columns-repeated="2"/>
          <table:table-cell table:style-name="ce102"/>
          <table:table-cell table:style-name="ce249"/>
          <table:table-cell table:style-name="ce561"/>
          <table:table-cell table:style-name="ce249"/>
          <table:table-cell table:style-name="ce568"/>
          <table:table-cell table:style-name="ce249"/>
          <table:table-cell table:style-name="ce561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39" table:number-columns-repeated="3"/>
          <table:table-cell table:style-name="ce62" table:number-columns-repeated="3"/>
          <table:table-cell table:style-name="ce547"/>
          <table:table-cell table:style-name="ce550"/>
          <table:table-cell table:style-name="ce77"/>
          <table:table-cell table:style-name="ce550"/>
          <table:table-cell table:style-name="ce77"/>
          <table:table-cell table:style-name="ce249"/>
          <table:table-cell table:style-name="ce553" office:value-type="string">
            <text:p>M</text:p>
          </table:table-cell>
          <table:table-cell table:style-name="ce556" table:formula="of:=[.AF41]+1" office:value-type="date" office:date-value="2015-08-31">
            <text:p>8/31</text:p>
          </table:table-cell>
          <table:table-cell table:style-name="ce249"/>
          <table:table-cell table:style-name="ce77"/>
          <table:table-cell table:style-name="ce550"/>
          <table:table-cell table:style-name="ce249"/>
          <table:table-cell table:style-name="ce77" table:number-columns-repeated="2"/>
          <table:table-cell table:style-name="ce550"/>
          <table:table-cell table:style-name="ce249"/>
          <table:table-cell table:style-name="ce562"/>
          <table:table-cell table:style-name="ce249"/>
          <table:table-cell table:style-name="ce569"/>
          <table:table-cell table:style-name="ce249"/>
          <table:table-cell table:style-name="ce562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94" table:number-columns-repeated="3"/>
          <table:table-cell table:style-name="ce63" table:number-columns-repeated="3"/>
          <table:table-cell table:style-name="ce547"/>
          <table:table-cell table:style-name="ce104"/>
          <table:table-cell table:style-name="ce78"/>
          <table:table-cell table:style-name="ce104"/>
          <table:table-cell table:style-name="ce78"/>
          <table:table-cell table:style-name="ce249"/>
          <table:table-cell table:style-name="ce553" office:value-type="string">
            <text:p>T</text:p>
          </table:table-cell>
          <table:table-cell table:style-name="ce556" table:formula="of:=[.AF42]+1" office:value-type="date" office:date-value="2015-09-01">
            <text:p>9/1</text:p>
          </table:table-cell>
          <table:table-cell table:style-name="ce249"/>
          <table:table-cell table:style-name="ce78"/>
          <table:table-cell table:style-name="ce104"/>
          <table:table-cell table:style-name="ce249"/>
          <table:table-cell table:style-name="ce78" table:number-columns-repeated="2"/>
          <table:table-cell table:style-name="ce104"/>
          <table:table-cell table:style-name="ce249"/>
          <table:table-cell table:style-name="ce563"/>
          <table:table-cell table:style-name="ce249"/>
          <table:table-cell table:style-name="ce570"/>
          <table:table-cell table:style-name="ce249"/>
          <table:table-cell table:style-name="ce563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95" table:number-columns-repeated="3"/>
          <table:table-cell table:style-name="ce64" table:number-columns-repeated="3"/>
          <table:table-cell table:style-name="ce547"/>
          <table:table-cell table:style-name="ce105"/>
          <table:table-cell table:style-name="ce79"/>
          <table:table-cell table:style-name="ce105"/>
          <table:table-cell table:style-name="ce79"/>
          <table:table-cell table:style-name="ce249"/>
          <table:table-cell table:style-name="ce553" office:value-type="string">
            <text:p>W</text:p>
          </table:table-cell>
          <table:table-cell table:style-name="ce556" table:formula="of:=[.AF43]+1" office:value-type="date" office:date-value="2015-09-02">
            <text:p>9/2</text:p>
          </table:table-cell>
          <table:table-cell table:style-name="ce249"/>
          <table:table-cell table:style-name="ce79"/>
          <table:table-cell table:style-name="ce105"/>
          <table:table-cell table:style-name="ce249"/>
          <table:table-cell table:style-name="ce79" table:number-columns-repeated="2"/>
          <table:table-cell table:style-name="ce105"/>
          <table:table-cell table:style-name="ce249"/>
          <table:table-cell table:style-name="ce564"/>
          <table:table-cell table:style-name="ce249"/>
          <table:table-cell table:style-name="ce571"/>
          <table:table-cell table:style-name="ce249"/>
          <table:table-cell table:style-name="ce564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96" table:number-columns-repeated="3"/>
          <table:table-cell table:style-name="ce65" table:number-columns-repeated="3"/>
          <table:table-cell table:style-name="ce547"/>
          <table:table-cell table:style-name="ce106"/>
          <table:table-cell table:style-name="ce80"/>
          <table:table-cell table:style-name="ce106"/>
          <table:table-cell table:style-name="ce80"/>
          <table:table-cell table:style-name="ce249"/>
          <table:table-cell table:style-name="ce553" office:value-type="string">
            <text:p>T</text:p>
          </table:table-cell>
          <table:table-cell table:style-name="ce556" table:formula="of:=[.AF44]+1" office:value-type="date" office:date-value="2015-09-03">
            <text:p>9/3</text:p>
          </table:table-cell>
          <table:table-cell table:style-name="ce249"/>
          <table:table-cell table:style-name="ce80"/>
          <table:table-cell table:style-name="ce106"/>
          <table:table-cell table:style-name="ce249"/>
          <table:table-cell table:style-name="ce80" table:number-columns-repeated="2"/>
          <table:table-cell table:style-name="ce106"/>
          <table:table-cell table:style-name="ce249"/>
          <table:table-cell table:style-name="ce565"/>
          <table:table-cell table:style-name="ce249"/>
          <table:table-cell table:style-name="ce572"/>
          <table:table-cell table:style-name="ce249"/>
          <table:table-cell table:style-name="ce565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97" table:number-columns-repeated="3"/>
          <table:table-cell table:style-name="ce66" table:number-columns-repeated="3"/>
          <table:table-cell table:style-name="ce547"/>
          <table:table-cell table:style-name="ce107"/>
          <table:table-cell table:style-name="ce81"/>
          <table:table-cell table:style-name="ce107"/>
          <table:table-cell table:style-name="ce81"/>
          <table:table-cell table:style-name="ce249"/>
          <table:table-cell table:style-name="ce553" office:value-type="string">
            <text:p>F</text:p>
          </table:table-cell>
          <table:table-cell table:style-name="ce556" table:formula="of:=[.AF45]+1" office:value-type="date" office:date-value="2015-09-04">
            <text:p>9/4</text:p>
          </table:table-cell>
          <table:table-cell table:style-name="ce249"/>
          <table:table-cell table:style-name="ce81"/>
          <table:table-cell table:style-name="ce107"/>
          <table:table-cell table:style-name="ce249"/>
          <table:table-cell table:style-name="ce81" table:number-columns-repeated="2"/>
          <table:table-cell table:style-name="ce107"/>
          <table:table-cell table:style-name="ce249"/>
          <table:table-cell table:style-name="ce566"/>
          <table:table-cell table:style-name="ce249"/>
          <table:table-cell table:style-name="ce573"/>
          <table:table-cell table:style-name="ce249"/>
          <table:table-cell table:style-name="ce566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7"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98" table:number-columns-repeated="3"/>
          <table:table-cell table:style-name="ce67" table:number-columns-repeated="3"/>
          <table:table-cell table:style-name="ce547"/>
          <table:table-cell table:style-name="ce108"/>
          <table:table-cell table:style-name="ce82"/>
          <table:table-cell table:style-name="ce108"/>
          <table:table-cell table:style-name="ce82"/>
          <table:table-cell table:style-name="ce249"/>
          <table:table-cell table:style-name="ce553" office:value-type="string">
            <text:p>S</text:p>
          </table:table-cell>
          <table:table-cell table:style-name="ce556" table:formula="of:=[.AF46]+1" office:value-type="date" office:date-value="2015-09-05">
            <text:p>9/5</text:p>
          </table:table-cell>
          <table:table-cell table:style-name="ce249"/>
          <table:table-cell table:style-name="ce82"/>
          <table:table-cell table:style-name="ce108"/>
          <table:table-cell table:style-name="ce249"/>
          <table:table-cell table:style-name="ce82" table:number-columns-repeated="2"/>
          <table:table-cell table:style-name="ce108"/>
          <table:table-cell table:style-name="ce249"/>
          <table:table-cell table:style-name="ce567"/>
          <table:table-cell table:style-name="ce249"/>
          <table:table-cell table:style-name="ce574"/>
          <table:table-cell table:style-name="ce249"/>
          <table:table-cell table:style-name="ce567"/>
          <table:table-cell table:style-name="ce249" table:number-columns-repeated="956"/>
          <table:table-cell table:style-name="ce579" table:number-columns-repeated="14"/>
          <table:table-cell table:number-columns-repeated="9"/>
        </table:table-row>
        <table:table-row table:style-name="ro16">
          <table:table-cell table:style-name="ce538" table:formula="of:=[.A5]" office:value-type="float" office:value="12">
            <text:p>12</text:p>
          </table:table-cell>
          <table:table-cell table:style-name="ce538" table:formula="of:=[.B5]" office:value-type="float" office:value="1">
            <text:p>1</text:p>
          </table:table-cell>
          <table:table-cell table:style-name="ce538" table:formula="of:=[.C5]" office:value-type="float" office:value="2">
            <text:p>2</text:p>
          </table:table-cell>
          <table:table-cell table:style-name="ce538" table:formula="of:=[.D5]" office:value-type="float" office:value="3">
            <text:p>3</text:p>
          </table:table-cell>
          <table:table-cell table:style-name="ce538" table:formula="of:=[.E5]" office:value-type="float" office:value="4">
            <text:p>4</text:p>
          </table:table-cell>
          <table:table-cell table:style-name="ce538" table:formula="of:=[.F5]" office:value-type="float" office:value="5">
            <text:p>5</text:p>
          </table:table-cell>
          <table:table-cell table:style-name="ce538" table:formula="of:=[.G5]" office:value-type="float" office:value="6">
            <text:p>6</text:p>
          </table:table-cell>
          <table:table-cell table:style-name="ce538" table:formula="of:=[.H5]" office:value-type="float" office:value="7">
            <text:p>7</text:p>
          </table:table-cell>
          <table:table-cell table:style-name="ce538" table:formula="of:=[.I5]" office:value-type="float" office:value="8">
            <text:p>8</text:p>
          </table:table-cell>
          <table:table-cell table:style-name="ce538" table:formula="of:=[.J5]" office:value-type="float" office:value="9">
            <text:p>9</text:p>
          </table:table-cell>
          <table:table-cell table:style-name="ce538" table:formula="of:=[.K5]" office:value-type="float" office:value="10">
            <text:p>10</text:p>
          </table:table-cell>
          <table:table-cell table:style-name="ce538" table:formula="of:=[.L5]" office:value-type="float" office:value="11">
            <text:p>11</text:p>
          </table:table-cell>
          <table:table-cell table:style-name="ce538" table:formula="of:=[.M5]" office:value-type="float" office:value="12">
            <text:p>12</text:p>
          </table:table-cell>
          <table:table-cell table:style-name="ce538" table:formula="of:=[.N5]" office:value-type="float" office:value="1">
            <text:p>1</text:p>
          </table:table-cell>
          <table:table-cell table:style-name="ce538" table:formula="of:=[.O5]" office:value-type="float" office:value="2">
            <text:p>2</text:p>
          </table:table-cell>
          <table:table-cell table:style-name="ce538" table:formula="of:=[.P5]" office:value-type="float" office:value="3">
            <text:p>3</text:p>
          </table:table-cell>
          <table:table-cell table:style-name="ce538" table:formula="of:=[.Q5]" office:value-type="float" office:value="4">
            <text:p>4</text:p>
          </table:table-cell>
          <table:table-cell table:style-name="ce538" table:formula="of:=[.R5]" office:value-type="float" office:value="5">
            <text:p>5</text:p>
          </table:table-cell>
          <table:table-cell table:style-name="ce538" table:formula="of:=[.S5]" office:value-type="float" office:value="6">
            <text:p>6</text:p>
          </table:table-cell>
          <table:table-cell table:style-name="ce538" table:formula="of:=[.T5]" office:value-type="float" office:value="7">
            <text:p>7</text:p>
          </table:table-cell>
          <table:table-cell table:style-name="ce538" table:formula="of:=[.U5]" office:value-type="float" office:value="8">
            <text:p>8</text:p>
          </table:table-cell>
          <table:table-cell table:style-name="ce538" table:formula="of:=[.V5]" office:value-type="float" office:value="9">
            <text:p>9</text:p>
          </table:table-cell>
          <table:table-cell table:style-name="ce538" table:formula="of:=[.W5]" office:value-type="float" office:value="10">
            <text:p>10</text:p>
          </table:table-cell>
          <table:table-cell table:style-name="ce538" table:formula="of:=[.X5]" office:value-type="float" office:value="11">
            <text:p>11</text:p>
          </table:table-cell>
          <table:table-cell table:style-name="ce242"/>
          <table:table-cell table:style-name="ce551" table:formula="of:=[.Z4]" office:value-type="string" office:string-value="😔">
            <text:p>😔</text:p>
          </table:table-cell>
          <table:table-cell table:style-name="ce551" table:formula="of:=[.AA4]" office:value-type="string" office:string-value="😎">
            <text:p>😎</text:p>
          </table:table-cell>
          <table:table-cell table:style-name="ce551" table:formula="of:=[.AB4]" office:value-type="string" office:string-value="😔">
            <text:p>😔</text:p>
          </table:table-cell>
          <table:table-cell table:style-name="ce551" table:formula="of:=[.AC4]" office:value-type="string" office:string-value="😎">
            <text:p>😎</text:p>
          </table:table-cell>
          <table:table-cell table:style-name="ce227"/>
          <table:table-cell table:style-name="ce538" table:formula="of:=[.AE5]" office:value-type="string" office:string-value="DAY">
            <text:p>DAY</text:p>
          </table:table-cell>
          <table:table-cell table:style-name="ce538" table:formula="of:=[.AF5]" office:value-type="string" office:string-value="DATE">
            <text:p>DATE</text:p>
          </table:table-cell>
          <table:table-cell table:style-name="ce227"/>
          <table:table-cell table:style-name="ce551" table:formula="of:=[.AH5]" office:value-type="string" office:string-value="☼">
            <text:p>☼</text:p>
          </table:table-cell>
          <table:table-cell table:style-name="ce551" table:formula="of:=[.AI5]" office:value-type="string" office:string-value="🌙">
            <text:p>🌙</text:p>
          </table:table-cell>
          <table:table-cell table:style-name="ce227"/>
          <table:table-cell table:style-name="ce538" table:formula="of:=[.AK5]" office:value-type="string" office:string-value="B">
            <text:p>B</text:p>
          </table:table-cell>
          <table:table-cell table:style-name="ce538" table:formula="of:=[.AL5]" office:value-type="string" office:string-value="L">
            <text:p>L</text:p>
          </table:table-cell>
          <table:table-cell table:style-name="ce538" table:formula="of:=[.AM5]" office:value-type="string" office:string-value="D">
            <text:p>D</text:p>
          </table:table-cell>
          <table:table-cell table:style-name="ce227"/>
          <table:table-cell table:style-name="ce538" table:formula="of:=[.AO5]" office:value-type="string" office:string-value="KIM">
            <text:p>KIM</text:p>
          </table:table-cell>
          <table:table-cell table:style-name="ce227"/>
          <table:table-cell table:style-name="ce538" table:formula="of:=[.AQ5]" office:value-type="string" office:string-value="Dinner, Chores, Outings, Social, Hygiene, etc.">
            <text:p>Dinner, Chores, Outings, Social, Hygiene, etc.</text:p>
          </table:table-cell>
          <table:table-cell table:style-name="ce227"/>
          <table:table-cell table:style-name="ce576" office:value-type="string">
            <text:p>•</text:p>
          </table:table-cell>
          <table:table-cell table:style-name="ce227" table:number-columns-repeated="956"/>
          <table:table-cell table:style-name="ce579" table:number-columns-repeated="14"/>
          <table:table-cell table:number-columns-repeated="9"/>
        </table:table-row>
        <table:table-row table:style-name="ro6">
          <table:table-cell table:style-name="ce540"/>
          <table:table-cell table:style-name="ce541" office:value-type="string">
            <text:p>M </text:p>
          </table:table-cell>
          <table:table-cell table:style-name="ce540" office:value-type="string" table:number-columns-spanned="3" table:number-rows-spanned="1">
            <text:p><text:s/>Meds</text:p>
          </table:table-cell>
          <table:covered-table-cell table:number-columns-repeated="2" table:style-name="ce540"/>
          <table:table-cell table:style-name="ce541" office:value-type="string">
            <text:p>E </text:p>
          </table:table-cell>
          <table:table-cell table:style-name="ce540" office:value-type="string" table:number-columns-spanned="3" table:number-rows-spanned="1">
            <text:p><text:s/>Eat</text:p>
          </table:table-cell>
          <table:covered-table-cell table:style-name="ce540"/>
          <table:covered-table-cell table:style-name="ce541"/>
          <table:table-cell table:style-name="ce541" office:value-type="string">
            <text:p>SW </text:p>
          </table:table-cell>
          <table:table-cell table:style-name="ce540" office:value-type="string" table:number-columns-spanned="3" table:number-rows-spanned="1">
            <text:p><text:s/>Step Wk</text:p>
          </table:table-cell>
          <table:covered-table-cell table:number-columns-repeated="2" table:style-name="ce540"/>
          <table:table-cell table:style-name="ce541" office:value-type="string">
            <text:p>CR </text:p>
          </table:table-cell>
          <table:table-cell table:style-name="ce540" office:value-type="string" table:number-columns-spanned="3" table:number-rows-spanned="1">
            <text:p><text:s/>CR Mtg</text:p>
          </table:table-cell>
          <table:covered-table-cell table:style-name="ce544"/>
          <table:covered-table-cell table:style-name="ce540"/>
          <table:table-cell table:style-name="ce541" office:value-type="string">
            <text:p>RC </text:p>
          </table:table-cell>
          <table:table-cell table:style-name="ce540" office:value-type="string" table:number-columns-spanned="4" table:number-rows-spanned="1">
            <text:p><text:s/>Recycling</text:p>
          </table:table-cell>
          <table:covered-table-cell table:style-name="ce544"/>
          <table:covered-table-cell table:number-columns-repeated="2" table:style-name="ce540"/>
          <table:table-cell table:style-name="ce541" office:value-type="string">
            <text:p>PO </text:p>
          </table:table-cell>
          <table:table-cell table:style-name="ce540" office:value-type="string" table:number-columns-spanned="3" table:number-rows-spanned="1">
            <text:p><text:s/>PO Box</text:p>
          </table:table-cell>
          <table:covered-table-cell table:number-columns-repeated="2" table:style-name="ce544"/>
          <table:table-cell table:style-name="ce541" office:value-type="string">
            <text:p>WM </text:p>
          </table:table-cell>
          <table:table-cell table:style-name="ce540" office:value-type="string" table:number-columns-spanned="2" table:number-rows-spanned="1">
            <text:p><text:s/>Walmart</text:p>
          </table:table-cell>
          <table:covered-table-cell table:style-name="ce244"/>
          <table:table-cell table:style-name="ce541"/>
          <table:table-cell table:style-name="ce541" office:value-type="string">
            <text:p>WG </text:p>
          </table:table-cell>
          <table:table-cell table:style-name="ce540" office:value-type="string" table:number-columns-spanned="3" table:number-rows-spanned="1">
            <text:p><text:s/>Walgreens</text:p>
          </table:table-cell>
          <table:covered-table-cell table:number-columns-repeated="2" table:style-name="ce540"/>
          <table:table-cell table:style-name="ce541" office:value-type="string">
            <text:p>RB </text:p>
          </table:table-cell>
          <table:table-cell table:style-name="ce540" office:value-type="string" table:number-columns-spanned="3" table:number-rows-spanned="1">
            <text:p><text:s/>RedBox</text:p>
          </table:table-cell>
          <table:covered-table-cell table:style-name="ce559"/>
          <table:covered-table-cell table:style-name="ce540"/>
          <table:table-cell table:style-name="ce540" table:number-columns-repeated="977"/>
          <table:table-cell table:style-name="ce559" table:number-columns-repeated="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Old Form 3" table:style-name="ta6" table:print="false">
        <office:forms form:automatic-focus="false" form:apply-design-mode="false"/>
        <table:table-column table:style-name="co33" table:default-cell-style-name="ce583"/>
        <table:table-column table:style-name="co34" table:default-cell-style-name="ce587"/>
        <table:table-column table:style-name="co35" table:number-columns-repeated="24" table:default-cell-style-name="ce594"/>
        <table:table-column table:style-name="co5" table:default-cell-style-name="ce594"/>
        <table:table-column table:style-name="co36" table:default-cell-style-name="ce594"/>
        <table:table-column table:style-name="co5" table:default-cell-style-name="ce594"/>
        <table:table-column table:style-name="co36" table:number-columns-repeated="2" table:default-cell-style-name="ce594"/>
        <table:table-column table:style-name="co9" table:default-cell-style-name="ce594"/>
        <table:table-column table:style-name="co31" table:number-columns-repeated="3" table:default-cell-style-name="ce594"/>
        <table:table-column table:style-name="co9" table:default-cell-style-name="ce594"/>
        <table:table-column table:style-name="co37" table:default-cell-style-name="ce594"/>
        <table:table-column table:style-name="co38" table:default-cell-style-name="ce594"/>
        <table:table-column table:style-name="co15" table:number-columns-repeated="957" table:default-cell-style-name="ce594"/>
        <table:table-column table:style-name="co15" table:number-columns-repeated="17" table:default-cell-style-name="ce615"/>
        <table:table-row table:style-name="ro19">
          <table:table-cell table:style-name="ce580" office:value-type="date" office:date-value="2015-07-19" table:number-columns-spanned="2" table:number-rows-spanned="1">
            <text:p>7/19/15</text:p>
          </table:table-cell>
          <table:covered-table-cell table:style-name="ce584"/>
          <table:table-cell table:style-name="ce588" office:value-type="string" table:number-columns-spanned="35" table:number-rows-spanned="1">
            <text:p>L I F E <text:s text:c="2"/>T R A C K E R <text:s text:c="2"/>F O R M</text:p>
          </table:table-cell>
          <table:covered-table-cell table:number-columns-repeated="26" table:style-name="ce595"/>
          <table:covered-table-cell table:style-name="ce609"/>
          <table:covered-table-cell table:number-columns-repeated="2" table:style-name="ce595"/>
          <table:covered-table-cell table:style-name="ce609"/>
          <table:covered-table-cell table:number-columns-repeated="3" table:style-name="ce595"/>
          <table:covered-table-cell table:style-name="ce609"/>
          <table:table-cell table:style-name="ce595" table:number-columns-repeated="958"/>
          <table:table-cell table:number-columns-repeated="17"/>
        </table:table-row>
        <table:table-row table:style-name="ro16">
          <table:table-cell table:style-name="ce581" office:value-type="string" table:number-columns-spanned="2" table:number-rows-spanned="1">
            <text:p>START DATE</text:p>
          </table:table-cell>
          <table:covered-table-cell table:style-name="ce585"/>
          <table:table-cell table:style-name="ce589" office:value-type="string" table:number-columns-spanned="12" table:number-rows-spanned="1">
            <text:p>AM</text:p>
          </table:table-cell>
          <table:covered-table-cell table:number-columns-repeated="10" table:style-name="ce596"/>
          <table:covered-table-cell table:style-name="ce601"/>
          <table:table-cell table:style-name="ce602" office:value-type="string" table:number-columns-spanned="12" table:number-rows-spanned="1">
            <text:p>PM</text:p>
          </table:table-cell>
          <table:covered-table-cell table:number-columns-repeated="10" table:style-name="ce596"/>
          <table:covered-table-cell table:style-name="ce601"/>
          <table:table-cell table:style-name="ce603"/>
          <table:table-cell table:style-name="ce605" office:value-type="string">
            <text:p>.</text:p>
          </table:table-cell>
          <table:table-cell table:style-name="ce603"/>
          <table:table-cell table:style-name="ce589" office:value-type="string" table:number-columns-spanned="2" table:number-rows-spanned="1">
            <text:p>MEDS</text:p>
          </table:table-cell>
          <table:covered-table-cell table:style-name="ce612"/>
          <table:table-cell table:style-name="ce603"/>
          <table:table-cell table:style-name="ce589" office:value-type="string" table:number-columns-spanned="3" table:number-rows-spanned="1">
            <text:p>MEALS</text:p>
          </table:table-cell>
          <table:covered-table-cell table:style-name="ce613"/>
          <table:covered-table-cell table:style-name="ce612"/>
          <table:table-cell table:style-name="ce603"/>
          <table:table-cell table:style-name="ce589" office:value-type="string">
            <text:p>NOTES</text:p>
          </table:table-cell>
          <table:table-cell table:style-name="ce614" table:number-columns-repeated="958"/>
          <table:table-cell table:number-columns-repeated="17"/>
        </table:table-row>
        <table:table-row table:style-name="ro20">
          <table:table-cell table:style-name="ce555" office:value-type="string">
            <text:p>DATE</text:p>
          </table:table-cell>
          <table:table-cell table:style-name="ce552" office:value-type="string">
            <text:p>DAY</text:p>
          </table:table-cell>
          <table:table-cell table:style-name="ce590" office:value-type="float" office:value="12">
            <text:p>12</text:p>
          </table:table-cell>
          <table:table-cell table:style-name="ce590" office:value-type="float" office:value="1">
            <text:p>1</text:p>
          </table:table-cell>
          <table:table-cell table:style-name="ce590" office:value-type="float" office:value="2">
            <text:p>2</text:p>
          </table:table-cell>
          <table:table-cell table:style-name="ce590" office:value-type="float" office:value="3">
            <text:p>3</text:p>
          </table:table-cell>
          <table:table-cell table:style-name="ce590" office:value-type="float" office:value="4">
            <text:p>4</text:p>
          </table:table-cell>
          <table:table-cell table:style-name="ce600" office:value-type="float" office:value="5">
            <text:p>5</text:p>
          </table:table-cell>
          <table:table-cell table:style-name="ce590" office:value-type="float" office:value="6">
            <text:p>6</text:p>
          </table:table-cell>
          <table:table-cell table:style-name="ce590" office:value-type="float" office:value="7">
            <text:p>7</text:p>
          </table:table-cell>
          <table:table-cell table:style-name="ce590" office:value-type="float" office:value="8">
            <text:p>8</text:p>
          </table:table-cell>
          <table:table-cell table:style-name="ce590" office:value-type="float" office:value="9">
            <text:p>9</text:p>
          </table:table-cell>
          <table:table-cell table:style-name="ce590" office:value-type="float" office:value="10">
            <text:p>10</text:p>
          </table:table-cell>
          <table:table-cell table:style-name="ce600" office:value-type="float" office:value="11">
            <text:p>11</text:p>
          </table:table-cell>
          <table:table-cell table:style-name="ce590" office:value-type="float" office:value="12">
            <text:p>12</text:p>
          </table:table-cell>
          <table:table-cell table:style-name="ce590" office:value-type="float" office:value="1">
            <text:p>1</text:p>
          </table:table-cell>
          <table:table-cell table:style-name="ce590" office:value-type="float" office:value="2">
            <text:p>2</text:p>
          </table:table-cell>
          <table:table-cell table:style-name="ce590" office:value-type="float" office:value="3">
            <text:p>3</text:p>
          </table:table-cell>
          <table:table-cell table:style-name="ce590" office:value-type="float" office:value="4">
            <text:p>4</text:p>
          </table:table-cell>
          <table:table-cell table:style-name="ce600" office:value-type="float" office:value="5">
            <text:p>5</text:p>
          </table:table-cell>
          <table:table-cell table:style-name="ce590" office:value-type="float" office:value="6">
            <text:p>6</text:p>
          </table:table-cell>
          <table:table-cell table:style-name="ce590" office:value-type="float" office:value="7">
            <text:p>7</text:p>
          </table:table-cell>
          <table:table-cell table:style-name="ce590" office:value-type="float" office:value="8">
            <text:p>8</text:p>
          </table:table-cell>
          <table:table-cell table:style-name="ce590" office:value-type="float" office:value="9">
            <text:p>9</text:p>
          </table:table-cell>
          <table:table-cell table:style-name="ce590" office:value-type="float" office:value="10">
            <text:p>10</text:p>
          </table:table-cell>
          <table:table-cell table:style-name="ce590" office:value-type="float" office:value="11">
            <text:p>11</text:p>
          </table:table-cell>
          <table:table-cell table:style-name="ce604"/>
          <table:table-cell table:style-name="ce590" office:value-type="string">
            <text:p>.</text:p>
          </table:table-cell>
          <table:table-cell table:style-name="ce609"/>
          <table:table-cell table:style-name="ce590" office:value-type="string">
            <text:p>AM</text:p>
          </table:table-cell>
          <table:table-cell table:style-name="ce590" office:value-type="string">
            <text:p>PM</text:p>
          </table:table-cell>
          <table:table-cell table:style-name="ce609"/>
          <table:table-cell table:style-name="ce590" office:value-type="string">
            <text:p>B</text:p>
          </table:table-cell>
          <table:table-cell table:style-name="ce590" office:value-type="string">
            <text:p>L</text:p>
          </table:table-cell>
          <table:table-cell table:style-name="ce590" office:value-type="string">
            <text:p>D</text:p>
          </table:table-cell>
          <table:table-cell table:style-name="ce609"/>
          <table:table-cell table:style-name="ce590" office:value-type="string">
            <text:p>Chores, Outings, Social, Hygiene, etc.</text:p>
          </table:table-cell>
          <table:table-cell table:style-name="ce609" table:number-columns-repeated="958"/>
          <table:table-cell table:style-name="ce559" table:number-columns-repeated="17"/>
        </table:table-row>
        <table:table-row table:style-name="ro21">
          <table:table-cell table:style-name="ce556" table:formula="of:=[.A1]" office:value-type="date" office:date-value="2015-07-19" table:number-columns-spanned="1" table:number-rows-spanned="2">
            <text:p>7/19</text:p>
          </table:table-cell>
          <table:table-cell table:style-name="ce553" table:formula="of:=[.A4]" office:value-type="date" office:date-value="2015-07-19" table:number-columns-spanned="1" table:number-rows-spanned="2">
            <text:p>Sun</text:p>
          </table:table-cell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568" table:number-columns-spanned="1" table:number-rows-spanned="2"/>
          <table:table-cell table:style-name="ce249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358"/>
          <table:covered-table-cell table:style-name="ce354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covered-table-cell table:style-name="ce139"/>
          <table:table-cell table:style-name="ce249"/>
          <table:covered-table-cell table:number-columns-repeated="2" table:style-name="ce139"/>
          <table:table-cell table:style-name="ce249"/>
          <table:covered-table-cell table:number-columns-repeated="3" table:style-name="ce139"/>
          <table:table-cell table:style-name="ce249"/>
          <table:covered-table-cell table:style-name="ce139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]+1" office:value-type="date" office:date-value="2015-07-20" table:number-columns-spanned="1" table:number-rows-spanned="2">
            <text:p>7/20</text:p>
          </table:table-cell>
          <table:table-cell table:style-name="ce553" table:formula="of:=[.A6]" office:value-type="date" office:date-value="2015-07-20" table:number-columns-spanned="1" table:number-rows-spanned="2">
            <text:p>Mon</text:p>
          </table:table-cell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569" table:number-columns-spanned="1" table:number-rows-spanned="2"/>
          <table:table-cell table:style-name="ce249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358"/>
          <table:covered-table-cell table:style-name="ce354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covered-table-cell table:style-name="ce606"/>
          <table:table-cell table:style-name="ce249"/>
          <table:covered-table-cell table:number-columns-repeated="2" table:style-name="ce610"/>
          <table:table-cell table:style-name="ce249"/>
          <table:covered-table-cell table:number-columns-repeated="3" table:style-name="ce606"/>
          <table:table-cell table:style-name="ce249"/>
          <table:covered-table-cell table:style-name="ce610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]+1" office:value-type="date" office:date-value="2015-07-21" table:number-columns-spanned="1" table:number-rows-spanned="2">
            <text:p>7/21</text:p>
          </table:table-cell>
          <table:table-cell table:style-name="ce553" table:formula="of:=[.A8]" office:value-type="date" office:date-value="2015-07-21" table:number-columns-spanned="1" table:number-rows-spanned="2">
            <text:p>Tue</text:p>
          </table:table-cell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570" table:number-columns-spanned="1" table:number-rows-spanned="2"/>
          <table:table-cell table:style-name="ce249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covered-table-cell table:style-name="ce143"/>
          <table:table-cell table:style-name="ce249"/>
          <table:covered-table-cell table:number-columns-repeated="2" table:style-name="ce143"/>
          <table:table-cell table:style-name="ce249"/>
          <table:covered-table-cell table:number-columns-repeated="3" table:style-name="ce143"/>
          <table:table-cell table:style-name="ce249"/>
          <table:covered-table-cell table:style-name="ce143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8]+1" office:value-type="date" office:date-value="2015-07-22" table:number-columns-spanned="1" table:number-rows-spanned="2">
            <text:p>7/22</text:p>
          </table:table-cell>
          <table:table-cell table:style-name="ce553" table:formula="of:=[.A10]" office:value-type="date" office:date-value="2015-07-22" table:number-columns-spanned="1" table:number-rows-spanned="2">
            <text:p>Wed</text:p>
          </table:table-cell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571" table:number-columns-spanned="1" table:number-rows-spanned="2"/>
          <table:table-cell table:style-name="ce249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covered-table-cell table:style-name="ce145"/>
          <table:table-cell table:style-name="ce249"/>
          <table:covered-table-cell table:number-columns-repeated="2" table:style-name="ce145"/>
          <table:table-cell table:style-name="ce249"/>
          <table:covered-table-cell table:number-columns-repeated="3" table:style-name="ce145"/>
          <table:table-cell table:style-name="ce249"/>
          <table:covered-table-cell table:style-name="ce145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10]+1" office:value-type="date" office:date-value="2015-07-23" table:number-columns-spanned="1" table:number-rows-spanned="2">
            <text:p>7/23</text:p>
          </table:table-cell>
          <table:table-cell table:style-name="ce553" table:formula="of:=[.A12]" office:value-type="date" office:date-value="2015-07-23" table:number-columns-spanned="1" table:number-rows-spanned="2">
            <text:p>Thu</text:p>
          </table:table-cell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572" table:number-columns-spanned="1" table:number-rows-spanned="2"/>
          <table:table-cell table:style-name="ce249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covered-table-cell table:style-name="ce607"/>
          <table:table-cell table:style-name="ce249"/>
          <table:covered-table-cell table:number-columns-repeated="2" table:style-name="ce611"/>
          <table:table-cell table:style-name="ce249"/>
          <table:covered-table-cell table:number-columns-repeated="3" table:style-name="ce607"/>
          <table:table-cell table:style-name="ce249"/>
          <table:covered-table-cell table:style-name="ce61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12]+1" office:value-type="date" office:date-value="2015-07-24" table:number-columns-spanned="1" table:number-rows-spanned="2">
            <text:p>7/24</text:p>
          </table:table-cell>
          <table:table-cell table:style-name="ce553" table:formula="of:=[.A14]" office:value-type="date" office:date-value="2015-07-24" table:number-columns-spanned="1" table:number-rows-spanned="2">
            <text:p>Fri</text:p>
          </table:table-cell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573" table:number-columns-spanned="1" table:number-rows-spanned="2"/>
          <table:table-cell table:style-name="ce249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covered-table-cell table:style-name="ce608"/>
          <table:table-cell table:style-name="ce249"/>
          <table:covered-table-cell table:number-columns-repeated="2" table:style-name="ce608"/>
          <table:table-cell table:style-name="ce249"/>
          <table:covered-table-cell table:number-columns-repeated="3" table:style-name="ce608"/>
          <table:table-cell table:style-name="ce249"/>
          <table:covered-table-cell table:style-name="ce608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14]+1" office:value-type="date" office:date-value="2015-07-25" table:number-columns-spanned="1" table:number-rows-spanned="2">
            <text:p>7/25</text:p>
          </table:table-cell>
          <table:table-cell table:style-name="ce553" table:formula="of:=[.A16]" office:value-type="date" office:date-value="2015-07-25" table:number-columns-spanned="1" table:number-rows-spanned="2">
            <text:p>Sat</text:p>
          </table:table-cell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574" table:number-columns-spanned="1" table:number-rows-spanned="2"/>
          <table:table-cell table:style-name="ce249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covered-table-cell table:style-name="ce151"/>
          <table:table-cell table:style-name="ce249"/>
          <table:covered-table-cell table:number-columns-repeated="2" table:style-name="ce151"/>
          <table:table-cell table:style-name="ce249"/>
          <table:covered-table-cell table:number-columns-repeated="3" table:style-name="ce151"/>
          <table:table-cell table:style-name="ce249"/>
          <table:covered-table-cell table:style-name="ce15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16]+1" office:value-type="date" office:date-value="2015-07-26" table:number-columns-spanned="1" table:number-rows-spanned="2">
            <text:p>7/26</text:p>
          </table:table-cell>
          <table:table-cell table:style-name="ce553" table:formula="of:=[.A18]" office:value-type="date" office:date-value="2015-07-26" table:number-columns-spanned="1" table:number-rows-spanned="2">
            <text:p>Sun</text:p>
          </table:table-cell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568" table:number-columns-spanned="1" table:number-rows-spanned="2"/>
          <table:table-cell table:style-name="ce249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covered-table-cell table:style-name="ce139"/>
          <table:table-cell table:style-name="ce249"/>
          <table:covered-table-cell table:number-columns-repeated="2" table:style-name="ce139"/>
          <table:table-cell table:style-name="ce249"/>
          <table:covered-table-cell table:number-columns-repeated="3" table:style-name="ce139"/>
          <table:table-cell table:style-name="ce249"/>
          <table:covered-table-cell table:style-name="ce139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18]+1" office:value-type="date" office:date-value="2015-07-27" table:number-columns-spanned="1" table:number-rows-spanned="2">
            <text:p>7/27</text:p>
          </table:table-cell>
          <table:table-cell table:style-name="ce553" table:formula="of:=[.A20]" office:value-type="date" office:date-value="2015-07-27" table:number-columns-spanned="1" table:number-rows-spanned="2">
            <text:p>Mon</text:p>
          </table:table-cell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569" table:number-columns-spanned="1" table:number-rows-spanned="2"/>
          <table:table-cell table:style-name="ce249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covered-table-cell table:style-name="ce606"/>
          <table:table-cell table:style-name="ce249"/>
          <table:covered-table-cell table:number-columns-repeated="2" table:style-name="ce610"/>
          <table:table-cell table:style-name="ce249"/>
          <table:covered-table-cell table:number-columns-repeated="3" table:style-name="ce606"/>
          <table:table-cell table:style-name="ce249"/>
          <table:covered-table-cell table:style-name="ce610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20]+1" office:value-type="date" office:date-value="2015-07-28" table:number-columns-spanned="1" table:number-rows-spanned="2">
            <text:p>7/28</text:p>
          </table:table-cell>
          <table:table-cell table:style-name="ce553" table:formula="of:=[.A22]" office:value-type="date" office:date-value="2015-07-28" table:number-columns-spanned="1" table:number-rows-spanned="2">
            <text:p>Tue</text:p>
          </table:table-cell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570" table:number-columns-spanned="1" table:number-rows-spanned="2"/>
          <table:table-cell table:style-name="ce249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covered-table-cell table:style-name="ce143"/>
          <table:table-cell table:style-name="ce249"/>
          <table:covered-table-cell table:number-columns-repeated="2" table:style-name="ce143"/>
          <table:table-cell table:style-name="ce249"/>
          <table:covered-table-cell table:number-columns-repeated="3" table:style-name="ce143"/>
          <table:table-cell table:style-name="ce249"/>
          <table:covered-table-cell table:style-name="ce143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22]+1" office:value-type="date" office:date-value="2015-07-29" table:number-columns-spanned="1" table:number-rows-spanned="2">
            <text:p>7/29</text:p>
          </table:table-cell>
          <table:table-cell table:style-name="ce553" table:formula="of:=[.A24]" office:value-type="date" office:date-value="2015-07-29" table:number-columns-spanned="1" table:number-rows-spanned="2">
            <text:p>Wed</text:p>
          </table:table-cell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571" table:number-columns-spanned="1" table:number-rows-spanned="2"/>
          <table:table-cell table:style-name="ce249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covered-table-cell table:style-name="ce145"/>
          <table:table-cell table:style-name="ce249"/>
          <table:covered-table-cell table:number-columns-repeated="2" table:style-name="ce145"/>
          <table:table-cell table:style-name="ce249"/>
          <table:covered-table-cell table:number-columns-repeated="3" table:style-name="ce145"/>
          <table:table-cell table:style-name="ce249"/>
          <table:covered-table-cell table:style-name="ce145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24]+1" office:value-type="date" office:date-value="2015-07-30" table:number-columns-spanned="1" table:number-rows-spanned="2">
            <text:p>7/30</text:p>
          </table:table-cell>
          <table:table-cell table:style-name="ce553" table:formula="of:=[.A26]" office:value-type="date" office:date-value="2015-07-30" table:number-columns-spanned="1" table:number-rows-spanned="2">
            <text:p>Thu</text:p>
          </table:table-cell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572" table:number-columns-spanned="1" table:number-rows-spanned="2"/>
          <table:table-cell table:style-name="ce249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covered-table-cell table:style-name="ce607"/>
          <table:table-cell table:style-name="ce249"/>
          <table:covered-table-cell table:number-columns-repeated="2" table:style-name="ce611"/>
          <table:table-cell table:style-name="ce249"/>
          <table:covered-table-cell table:number-columns-repeated="3" table:style-name="ce607"/>
          <table:table-cell table:style-name="ce249"/>
          <table:covered-table-cell table:style-name="ce61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26]+1" office:value-type="date" office:date-value="2015-07-31" table:number-columns-spanned="1" table:number-rows-spanned="2">
            <text:p>7/31</text:p>
          </table:table-cell>
          <table:table-cell table:style-name="ce553" table:formula="of:=[.A28]" office:value-type="date" office:date-value="2015-07-31" table:number-columns-spanned="1" table:number-rows-spanned="2">
            <text:p>Fri</text:p>
          </table:table-cell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573" table:number-columns-spanned="1" table:number-rows-spanned="2"/>
          <table:table-cell table:style-name="ce249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covered-table-cell table:style-name="ce608"/>
          <table:table-cell table:style-name="ce249"/>
          <table:covered-table-cell table:number-columns-repeated="2" table:style-name="ce608"/>
          <table:table-cell table:style-name="ce249"/>
          <table:covered-table-cell table:number-columns-repeated="3" table:style-name="ce608"/>
          <table:table-cell table:style-name="ce249"/>
          <table:covered-table-cell table:style-name="ce608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28]+1" office:value-type="date" office:date-value="2015-08-01" table:number-columns-spanned="1" table:number-rows-spanned="2">
            <text:p>8/1</text:p>
          </table:table-cell>
          <table:table-cell table:style-name="ce553" table:formula="of:=[.A30]" office:value-type="date" office:date-value="2015-08-01" table:number-columns-spanned="1" table:number-rows-spanned="2">
            <text:p>Sat</text:p>
          </table:table-cell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574" table:number-columns-spanned="1" table:number-rows-spanned="2"/>
          <table:table-cell table:style-name="ce249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covered-table-cell table:style-name="ce151"/>
          <table:table-cell table:style-name="ce249"/>
          <table:covered-table-cell table:number-columns-repeated="2" table:style-name="ce151"/>
          <table:table-cell table:style-name="ce249"/>
          <table:covered-table-cell table:number-columns-repeated="3" table:style-name="ce151"/>
          <table:table-cell table:style-name="ce249"/>
          <table:covered-table-cell table:style-name="ce15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30]+1" office:value-type="date" office:date-value="2015-08-02" table:number-columns-spanned="1" table:number-rows-spanned="2">
            <text:p>8/2</text:p>
          </table:table-cell>
          <table:table-cell table:style-name="ce553" table:formula="of:=[.A32]" office:value-type="date" office:date-value="2015-08-02" table:number-columns-spanned="1" table:number-rows-spanned="2">
            <text:p>Sun</text:p>
          </table:table-cell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568" table:number-columns-spanned="1" table:number-rows-spanned="2"/>
          <table:table-cell table:style-name="ce249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covered-table-cell table:style-name="ce139"/>
          <table:table-cell table:style-name="ce249"/>
          <table:covered-table-cell table:number-columns-repeated="2" table:style-name="ce139"/>
          <table:table-cell table:style-name="ce249"/>
          <table:covered-table-cell table:number-columns-repeated="3" table:style-name="ce139"/>
          <table:table-cell table:style-name="ce249"/>
          <table:covered-table-cell table:style-name="ce139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32]+1" office:value-type="date" office:date-value="2015-08-03" table:number-columns-spanned="1" table:number-rows-spanned="2">
            <text:p>8/3</text:p>
          </table:table-cell>
          <table:table-cell table:style-name="ce553" table:formula="of:=[.A34]" office:value-type="date" office:date-value="2015-08-03" table:number-columns-spanned="1" table:number-rows-spanned="2">
            <text:p>Mon</text:p>
          </table:table-cell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569" table:number-columns-spanned="1" table:number-rows-spanned="2"/>
          <table:table-cell table:style-name="ce249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covered-table-cell table:style-name="ce606"/>
          <table:table-cell table:style-name="ce249"/>
          <table:covered-table-cell table:number-columns-repeated="2" table:style-name="ce610"/>
          <table:table-cell table:style-name="ce249"/>
          <table:covered-table-cell table:number-columns-repeated="3" table:style-name="ce606"/>
          <table:table-cell table:style-name="ce249"/>
          <table:covered-table-cell table:style-name="ce610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34]+1" office:value-type="date" office:date-value="2015-08-04" table:number-columns-spanned="1" table:number-rows-spanned="2">
            <text:p>8/4</text:p>
          </table:table-cell>
          <table:table-cell table:style-name="ce553" table:formula="of:=[.A36]" office:value-type="date" office:date-value="2015-08-04" table:number-columns-spanned="1" table:number-rows-spanned="2">
            <text:p>Tue</text:p>
          </table:table-cell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570" table:number-columns-spanned="1" table:number-rows-spanned="2"/>
          <table:table-cell table:style-name="ce249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covered-table-cell table:style-name="ce143"/>
          <table:table-cell table:style-name="ce249"/>
          <table:covered-table-cell table:number-columns-repeated="2" table:style-name="ce143"/>
          <table:table-cell table:style-name="ce249"/>
          <table:covered-table-cell table:number-columns-repeated="3" table:style-name="ce143"/>
          <table:table-cell table:style-name="ce249"/>
          <table:covered-table-cell table:style-name="ce143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36]+1" office:value-type="date" office:date-value="2015-08-05" table:number-columns-spanned="1" table:number-rows-spanned="2">
            <text:p>8/5</text:p>
          </table:table-cell>
          <table:table-cell table:style-name="ce553" table:formula="of:=[.A38]" office:value-type="date" office:date-value="2015-08-05" table:number-columns-spanned="1" table:number-rows-spanned="2">
            <text:p>Wed</text:p>
          </table:table-cell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571" table:number-columns-spanned="1" table:number-rows-spanned="2"/>
          <table:table-cell table:style-name="ce249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covered-table-cell table:style-name="ce145"/>
          <table:table-cell table:style-name="ce249"/>
          <table:covered-table-cell table:number-columns-repeated="2" table:style-name="ce145"/>
          <table:table-cell table:style-name="ce249"/>
          <table:covered-table-cell table:number-columns-repeated="3" table:style-name="ce145"/>
          <table:table-cell table:style-name="ce249"/>
          <table:covered-table-cell table:style-name="ce145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38]+1" office:value-type="date" office:date-value="2015-08-06" table:number-columns-spanned="1" table:number-rows-spanned="2">
            <text:p>8/6</text:p>
          </table:table-cell>
          <table:table-cell table:style-name="ce553" table:formula="of:=[.A40]" office:value-type="date" office:date-value="2015-08-06" table:number-columns-spanned="1" table:number-rows-spanned="2">
            <text:p>Thu</text:p>
          </table:table-cell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572" table:number-columns-spanned="1" table:number-rows-spanned="2"/>
          <table:table-cell table:style-name="ce249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covered-table-cell table:style-name="ce607"/>
          <table:table-cell table:style-name="ce249"/>
          <table:covered-table-cell table:number-columns-repeated="2" table:style-name="ce611"/>
          <table:table-cell table:style-name="ce249"/>
          <table:covered-table-cell table:number-columns-repeated="3" table:style-name="ce607"/>
          <table:table-cell table:style-name="ce249"/>
          <table:covered-table-cell table:style-name="ce61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0]+1" office:value-type="date" office:date-value="2015-08-07" table:number-columns-spanned="1" table:number-rows-spanned="2">
            <text:p>8/7</text:p>
          </table:table-cell>
          <table:table-cell table:style-name="ce553" table:formula="of:=[.A42]" office:value-type="date" office:date-value="2015-08-07" table:number-columns-spanned="1" table:number-rows-spanned="2">
            <text:p>Fri</text:p>
          </table:table-cell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573" table:number-columns-spanned="1" table:number-rows-spanned="2"/>
          <table:table-cell table:style-name="ce249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covered-table-cell table:style-name="ce608"/>
          <table:table-cell table:style-name="ce249"/>
          <table:covered-table-cell table:number-columns-repeated="2" table:style-name="ce608"/>
          <table:table-cell table:style-name="ce249"/>
          <table:covered-table-cell table:number-columns-repeated="3" table:style-name="ce608"/>
          <table:table-cell table:style-name="ce249"/>
          <table:covered-table-cell table:style-name="ce608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2]+1" office:value-type="date" office:date-value="2015-08-08" table:number-columns-spanned="1" table:number-rows-spanned="2">
            <text:p>8/8</text:p>
          </table:table-cell>
          <table:table-cell table:style-name="ce553" table:formula="of:=[.A44]" office:value-type="date" office:date-value="2015-08-08" table:number-columns-spanned="1" table:number-rows-spanned="2">
            <text:p>Sat</text:p>
          </table:table-cell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574" table:number-columns-spanned="1" table:number-rows-spanned="2"/>
          <table:table-cell table:style-name="ce249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covered-table-cell table:style-name="ce151"/>
          <table:table-cell table:style-name="ce249"/>
          <table:covered-table-cell table:number-columns-repeated="2" table:style-name="ce151"/>
          <table:table-cell table:style-name="ce249"/>
          <table:covered-table-cell table:number-columns-repeated="3" table:style-name="ce151"/>
          <table:table-cell table:style-name="ce249"/>
          <table:covered-table-cell table:style-name="ce15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4]+1" office:value-type="date" office:date-value="2015-08-09" table:number-columns-spanned="1" table:number-rows-spanned="2">
            <text:p>8/9</text:p>
          </table:table-cell>
          <table:table-cell table:style-name="ce553" table:formula="of:=[.A46]" office:value-type="date" office:date-value="2015-08-09" table:number-columns-spanned="1" table:number-rows-spanned="2">
            <text:p>Sun</text:p>
          </table:table-cell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568" table:number-columns-spanned="1" table:number-rows-spanned="2"/>
          <table:table-cell table:style-name="ce249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covered-table-cell table:style-name="ce139"/>
          <table:table-cell table:style-name="ce249"/>
          <table:covered-table-cell table:number-columns-repeated="2" table:style-name="ce139"/>
          <table:table-cell table:style-name="ce249"/>
          <table:covered-table-cell table:number-columns-repeated="3" table:style-name="ce139"/>
          <table:table-cell table:style-name="ce249"/>
          <table:covered-table-cell table:style-name="ce139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6]+1" office:value-type="date" office:date-value="2015-08-10" table:number-columns-spanned="1" table:number-rows-spanned="2">
            <text:p>8/10</text:p>
          </table:table-cell>
          <table:table-cell table:style-name="ce553" table:formula="of:=[.A48]" office:value-type="date" office:date-value="2015-08-10" table:number-columns-spanned="1" table:number-rows-spanned="2">
            <text:p>Mon</text:p>
          </table:table-cell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569" table:number-columns-spanned="1" table:number-rows-spanned="2"/>
          <table:table-cell table:style-name="ce249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covered-table-cell table:style-name="ce606"/>
          <table:table-cell table:style-name="ce249"/>
          <table:covered-table-cell table:number-columns-repeated="2" table:style-name="ce610"/>
          <table:table-cell table:style-name="ce249"/>
          <table:covered-table-cell table:number-columns-repeated="3" table:style-name="ce606"/>
          <table:table-cell table:style-name="ce249"/>
          <table:covered-table-cell table:style-name="ce610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48]+1" office:value-type="date" office:date-value="2015-08-11" table:number-columns-spanned="1" table:number-rows-spanned="2">
            <text:p>8/11</text:p>
          </table:table-cell>
          <table:table-cell table:style-name="ce553" table:formula="of:=[.A50]" office:value-type="date" office:date-value="2015-08-11" table:number-columns-spanned="1" table:number-rows-spanned="2">
            <text:p>Tue</text:p>
          </table:table-cell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570" table:number-columns-spanned="1" table:number-rows-spanned="2"/>
          <table:table-cell table:style-name="ce249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covered-table-cell table:style-name="ce143"/>
          <table:table-cell table:style-name="ce249"/>
          <table:covered-table-cell table:number-columns-repeated="2" table:style-name="ce143"/>
          <table:table-cell table:style-name="ce249"/>
          <table:covered-table-cell table:number-columns-repeated="3" table:style-name="ce143"/>
          <table:table-cell table:style-name="ce249"/>
          <table:covered-table-cell table:style-name="ce143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50]+1" office:value-type="date" office:date-value="2015-08-12" table:number-columns-spanned="1" table:number-rows-spanned="2">
            <text:p>8/12</text:p>
          </table:table-cell>
          <table:table-cell table:style-name="ce553" table:formula="of:=[.A52]" office:value-type="date" office:date-value="2015-08-12" table:number-columns-spanned="1" table:number-rows-spanned="2">
            <text:p>Wed</text:p>
          </table:table-cell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571" table:number-columns-spanned="1" table:number-rows-spanned="2"/>
          <table:table-cell table:style-name="ce249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covered-table-cell table:style-name="ce145"/>
          <table:table-cell table:style-name="ce249"/>
          <table:covered-table-cell table:number-columns-repeated="2" table:style-name="ce145"/>
          <table:table-cell table:style-name="ce249"/>
          <table:covered-table-cell table:number-columns-repeated="3" table:style-name="ce145"/>
          <table:table-cell table:style-name="ce249"/>
          <table:covered-table-cell table:style-name="ce145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52]+1" office:value-type="date" office:date-value="2015-08-13" table:number-columns-spanned="1" table:number-rows-spanned="2">
            <text:p>8/13</text:p>
          </table:table-cell>
          <table:table-cell table:style-name="ce553" table:formula="of:=[.A54]" office:value-type="date" office:date-value="2015-08-13" table:number-columns-spanned="1" table:number-rows-spanned="2">
            <text:p>Thu</text:p>
          </table:table-cell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572" table:number-columns-spanned="1" table:number-rows-spanned="2"/>
          <table:table-cell table:style-name="ce249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covered-table-cell table:style-name="ce607"/>
          <table:table-cell table:style-name="ce249"/>
          <table:covered-table-cell table:number-columns-repeated="2" table:style-name="ce611"/>
          <table:table-cell table:style-name="ce249"/>
          <table:covered-table-cell table:number-columns-repeated="3" table:style-name="ce607"/>
          <table:table-cell table:style-name="ce249"/>
          <table:covered-table-cell table:style-name="ce61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54]+1" office:value-type="date" office:date-value="2015-08-14" table:number-columns-spanned="1" table:number-rows-spanned="2">
            <text:p>8/14</text:p>
          </table:table-cell>
          <table:table-cell table:style-name="ce553" table:formula="of:=[.A56]" office:value-type="date" office:date-value="2015-08-14" table:number-columns-spanned="1" table:number-rows-spanned="2">
            <text:p>Fri</text:p>
          </table:table-cell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573" table:number-columns-spanned="1" table:number-rows-spanned="2"/>
          <table:table-cell table:style-name="ce249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covered-table-cell table:style-name="ce608"/>
          <table:table-cell table:style-name="ce249"/>
          <table:covered-table-cell table:number-columns-repeated="2" table:style-name="ce608"/>
          <table:table-cell table:style-name="ce249"/>
          <table:covered-table-cell table:number-columns-repeated="3" table:style-name="ce608"/>
          <table:table-cell table:style-name="ce249"/>
          <table:covered-table-cell table:style-name="ce608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56]+1" office:value-type="date" office:date-value="2015-08-15" table:number-columns-spanned="1" table:number-rows-spanned="2">
            <text:p>8/15</text:p>
          </table:table-cell>
          <table:table-cell table:style-name="ce553" table:formula="of:=[.A58]" office:value-type="date" office:date-value="2015-08-15" table:number-columns-spanned="1" table:number-rows-spanned="2">
            <text:p>Sat</text:p>
          </table:table-cell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574" table:number-columns-spanned="1" table:number-rows-spanned="2"/>
          <table:table-cell table:style-name="ce249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covered-table-cell table:style-name="ce151"/>
          <table:table-cell table:style-name="ce249"/>
          <table:covered-table-cell table:number-columns-repeated="2" table:style-name="ce151"/>
          <table:table-cell table:style-name="ce249"/>
          <table:covered-table-cell table:number-columns-repeated="3" table:style-name="ce151"/>
          <table:table-cell table:style-name="ce249"/>
          <table:covered-table-cell table:style-name="ce15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58]+1" office:value-type="date" office:date-value="2015-08-16" table:number-columns-spanned="1" table:number-rows-spanned="2">
            <text:p>8/16</text:p>
          </table:table-cell>
          <table:table-cell table:style-name="ce553" table:formula="of:=[.A60]" office:value-type="date" office:date-value="2015-08-16" table:number-columns-spanned="1" table:number-rows-spanned="2">
            <text:p>Sun</text:p>
          </table:table-cell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568" table:number-columns-spanned="1" table:number-rows-spanned="2"/>
          <table:table-cell table:style-name="ce249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561" table:number-columns-spanned="1" table:number-rows-spanned="2"/>
          <table:table-cell table:style-name="ce249"/>
          <table:table-cell table:style-name="ce568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102" table:number-columns-repeated="3"/>
          <table:table-cell table:style-name="ce76" table:number-columns-repeated="3"/>
          <table:table-cell table:style-name="ce547"/>
          <table:covered-table-cell table:style-name="ce139"/>
          <table:table-cell table:style-name="ce249"/>
          <table:covered-table-cell table:number-columns-repeated="2" table:style-name="ce139"/>
          <table:table-cell table:style-name="ce249"/>
          <table:covered-table-cell table:number-columns-repeated="3" table:style-name="ce139"/>
          <table:table-cell table:style-name="ce249"/>
          <table:covered-table-cell table:style-name="ce139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0]+1" office:value-type="date" office:date-value="2015-08-17" table:number-columns-spanned="1" table:number-rows-spanned="2">
            <text:p>8/17</text:p>
          </table:table-cell>
          <table:table-cell table:style-name="ce553" table:formula="of:=[.A62]" office:value-type="date" office:date-value="2015-08-17" table:number-columns-spanned="1" table:number-rows-spanned="2">
            <text:p>Mon</text:p>
          </table:table-cell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569" table:number-columns-spanned="1" table:number-rows-spanned="2"/>
          <table:table-cell table:style-name="ce249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562" table:number-columns-spanned="1" table:number-rows-spanned="2"/>
          <table:table-cell table:style-name="ce249"/>
          <table:table-cell table:style-name="ce569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91" table:number-columns-repeated="3"/>
          <table:table-cell table:style-name="ce597" table:number-columns-repeated="3"/>
          <table:table-cell table:style-name="ce547"/>
          <table:covered-table-cell table:style-name="ce606"/>
          <table:table-cell table:style-name="ce249"/>
          <table:covered-table-cell table:number-columns-repeated="2" table:style-name="ce610"/>
          <table:table-cell table:style-name="ce249"/>
          <table:covered-table-cell table:number-columns-repeated="3" table:style-name="ce606"/>
          <table:table-cell table:style-name="ce249"/>
          <table:covered-table-cell table:style-name="ce610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2]+1" office:value-type="date" office:date-value="2015-08-18" table:number-columns-spanned="1" table:number-rows-spanned="2">
            <text:p>8/18</text:p>
          </table:table-cell>
          <table:table-cell table:style-name="ce553" table:formula="of:=[.A64]" office:value-type="date" office:date-value="2015-08-18" table:number-columns-spanned="1" table:number-rows-spanned="2">
            <text:p>Tue</text:p>
          </table:table-cell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570" table:number-columns-spanned="1" table:number-rows-spanned="2"/>
          <table:table-cell table:style-name="ce249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249"/>
          <table:table-cell table:style-name="ce570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104" table:number-columns-repeated="3"/>
          <table:table-cell table:style-name="ce78" table:number-columns-repeated="3"/>
          <table:table-cell table:style-name="ce547"/>
          <table:covered-table-cell table:style-name="ce143"/>
          <table:table-cell table:style-name="ce249"/>
          <table:covered-table-cell table:number-columns-repeated="2" table:style-name="ce143"/>
          <table:table-cell table:style-name="ce249"/>
          <table:covered-table-cell table:number-columns-repeated="3" table:style-name="ce143"/>
          <table:table-cell table:style-name="ce249"/>
          <table:covered-table-cell table:style-name="ce143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4]+1" office:value-type="date" office:date-value="2015-08-19" table:number-columns-spanned="1" table:number-rows-spanned="2">
            <text:p>8/19</text:p>
          </table:table-cell>
          <table:table-cell table:style-name="ce553" table:formula="of:=[.A66]" office:value-type="date" office:date-value="2015-08-19" table:number-columns-spanned="1" table:number-rows-spanned="2">
            <text:p>Wed</text:p>
          </table:table-cell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571" table:number-columns-spanned="1" table:number-rows-spanned="2"/>
          <table:table-cell table:style-name="ce249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564" table:number-columns-spanned="1" table:number-rows-spanned="2"/>
          <table:table-cell table:style-name="ce249"/>
          <table:table-cell table:style-name="ce571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547"/>
          <table:covered-table-cell table:style-name="ce145"/>
          <table:table-cell table:style-name="ce249"/>
          <table:covered-table-cell table:number-columns-repeated="2" table:style-name="ce145"/>
          <table:table-cell table:style-name="ce249"/>
          <table:covered-table-cell table:number-columns-repeated="3" table:style-name="ce145"/>
          <table:table-cell table:style-name="ce249"/>
          <table:covered-table-cell table:style-name="ce145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6]+1" office:value-type="date" office:date-value="2015-08-20" table:number-columns-spanned="1" table:number-rows-spanned="2">
            <text:p>8/20</text:p>
          </table:table-cell>
          <table:table-cell table:style-name="ce553" table:formula="of:=[.A68]" office:value-type="date" office:date-value="2015-08-20" table:number-columns-spanned="1" table:number-rows-spanned="2">
            <text:p>Thu</text:p>
          </table:table-cell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572" table:number-columns-spanned="1" table:number-rows-spanned="2"/>
          <table:table-cell table:style-name="ce249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565" table:number-columns-spanned="1" table:number-rows-spanned="2"/>
          <table:table-cell table:style-name="ce249"/>
          <table:table-cell table:style-name="ce572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92" table:number-columns-repeated="3"/>
          <table:table-cell table:style-name="ce598" table:number-columns-repeated="3"/>
          <table:table-cell table:style-name="ce547"/>
          <table:covered-table-cell table:style-name="ce607"/>
          <table:table-cell table:style-name="ce249"/>
          <table:covered-table-cell table:number-columns-repeated="2" table:style-name="ce611"/>
          <table:table-cell table:style-name="ce249"/>
          <table:covered-table-cell table:number-columns-repeated="3" table:style-name="ce607"/>
          <table:table-cell table:style-name="ce249"/>
          <table:covered-table-cell table:style-name="ce611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68]+1" office:value-type="date" office:date-value="2015-08-21" table:number-columns-spanned="1" table:number-rows-spanned="2">
            <text:p>8/21</text:p>
          </table:table-cell>
          <table:table-cell table:style-name="ce553" table:formula="of:=[.A70]" office:value-type="date" office:date-value="2015-08-21" table:number-columns-spanned="1" table:number-rows-spanned="2">
            <text:p>Fri</text:p>
          </table:table-cell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573" table:number-columns-spanned="1" table:number-rows-spanned="2"/>
          <table:table-cell table:style-name="ce249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566" table:number-columns-spanned="1" table:number-rows-spanned="2"/>
          <table:table-cell table:style-name="ce249"/>
          <table:table-cell table:style-name="ce573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93" table:number-columns-repeated="3"/>
          <table:table-cell table:style-name="ce599" table:number-columns-repeated="3"/>
          <table:table-cell table:style-name="ce547"/>
          <table:covered-table-cell table:style-name="ce608"/>
          <table:table-cell table:style-name="ce249"/>
          <table:covered-table-cell table:number-columns-repeated="2" table:style-name="ce608"/>
          <table:table-cell table:style-name="ce249"/>
          <table:covered-table-cell table:number-columns-repeated="3" table:style-name="ce608"/>
          <table:table-cell table:style-name="ce249"/>
          <table:covered-table-cell table:style-name="ce608"/>
          <table:table-cell table:style-name="ce249" table:number-columns-repeated="958"/>
          <table:table-cell table:style-name="ce579" table:number-columns-repeated="17"/>
        </table:table-row>
        <table:table-row table:style-name="ro21">
          <table:table-cell table:style-name="ce556" table:formula="of:=[.A70]+1" office:value-type="date" office:date-value="2015-08-22" table:number-columns-spanned="1" table:number-rows-spanned="2">
            <text:p>8/22</text:p>
          </table:table-cell>
          <table:table-cell table:style-name="ce553" table:formula="of:=[.A72]" office:value-type="date" office:date-value="2015-08-22" table:number-columns-spanned="1" table:number-rows-spanned="2">
            <text:p>Sat</text:p>
          </table:table-cell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574" table:number-columns-spanned="1" table:number-rows-spanned="2"/>
          <table:table-cell table:style-name="ce249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567" table:number-columns-spanned="1" table:number-rows-spanned="2"/>
          <table:table-cell table:style-name="ce249"/>
          <table:table-cell table:style-name="ce574" table:number-columns-spanned="1" table:number-rows-spanned="2"/>
          <table:table-cell table:style-name="ce249" table:number-columns-repeated="958"/>
          <table:table-cell table:style-name="ce579" table:number-columns-repeated="17"/>
        </table:table-row>
        <table:table-row table:style-name="ro21">
          <table:covered-table-cell table:style-name="ce556"/>
          <table:covered-table-cell table:style-name="ce55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108" table:number-columns-repeated="3"/>
          <table:table-cell table:style-name="ce82" table:number-columns-repeated="3"/>
          <table:table-cell table:style-name="ce547"/>
          <table:covered-table-cell table:style-name="ce151"/>
          <table:table-cell table:style-name="ce249"/>
          <table:covered-table-cell table:number-columns-repeated="2" table:style-name="ce151"/>
          <table:table-cell table:style-name="ce249"/>
          <table:covered-table-cell table:number-columns-repeated="3" table:style-name="ce151"/>
          <table:table-cell table:style-name="ce249"/>
          <table:covered-table-cell table:style-name="ce151"/>
          <table:table-cell table:style-name="ce249" table:number-columns-repeated="958"/>
          <table:table-cell table:style-name="ce579" table:number-columns-repeated="17"/>
        </table:table-row>
        <table:table-row table:style-name="ro20">
          <table:table-cell table:style-name="ce555" office:value-type="string">
            <text:p>DATE</text:p>
          </table:table-cell>
          <table:table-cell table:style-name="ce552" office:value-type="string">
            <text:p>DAY</text:p>
          </table:table-cell>
          <table:table-cell table:style-name="ce590" office:value-type="float" office:value="12">
            <text:p>12</text:p>
          </table:table-cell>
          <table:table-cell table:style-name="ce590" office:value-type="float" office:value="1">
            <text:p>1</text:p>
          </table:table-cell>
          <table:table-cell table:style-name="ce590" office:value-type="float" office:value="2">
            <text:p>2</text:p>
          </table:table-cell>
          <table:table-cell table:style-name="ce590" office:value-type="float" office:value="3">
            <text:p>3</text:p>
          </table:table-cell>
          <table:table-cell table:style-name="ce590" office:value-type="float" office:value="4">
            <text:p>4</text:p>
          </table:table-cell>
          <table:table-cell table:style-name="ce600" office:value-type="float" office:value="5">
            <text:p>5</text:p>
          </table:table-cell>
          <table:table-cell table:style-name="ce590" office:value-type="float" office:value="6">
            <text:p>6</text:p>
          </table:table-cell>
          <table:table-cell table:style-name="ce590" office:value-type="float" office:value="7">
            <text:p>7</text:p>
          </table:table-cell>
          <table:table-cell table:style-name="ce590" office:value-type="float" office:value="8">
            <text:p>8</text:p>
          </table:table-cell>
          <table:table-cell table:style-name="ce590" office:value-type="float" office:value="9">
            <text:p>9</text:p>
          </table:table-cell>
          <table:table-cell table:style-name="ce590" office:value-type="float" office:value="10">
            <text:p>10</text:p>
          </table:table-cell>
          <table:table-cell table:style-name="ce600" office:value-type="float" office:value="11">
            <text:p>11</text:p>
          </table:table-cell>
          <table:table-cell table:style-name="ce590" office:value-type="float" office:value="12">
            <text:p>12</text:p>
          </table:table-cell>
          <table:table-cell table:style-name="ce590" office:value-type="float" office:value="1">
            <text:p>1</text:p>
          </table:table-cell>
          <table:table-cell table:style-name="ce590" office:value-type="float" office:value="2">
            <text:p>2</text:p>
          </table:table-cell>
          <table:table-cell table:style-name="ce590" office:value-type="float" office:value="3">
            <text:p>3</text:p>
          </table:table-cell>
          <table:table-cell table:style-name="ce590" office:value-type="float" office:value="4">
            <text:p>4</text:p>
          </table:table-cell>
          <table:table-cell table:style-name="ce600" office:value-type="float" office:value="5">
            <text:p>5</text:p>
          </table:table-cell>
          <table:table-cell table:style-name="ce590" office:value-type="float" office:value="6">
            <text:p>6</text:p>
          </table:table-cell>
          <table:table-cell table:style-name="ce590" office:value-type="float" office:value="7">
            <text:p>7</text:p>
          </table:table-cell>
          <table:table-cell table:style-name="ce590" office:value-type="float" office:value="8">
            <text:p>8</text:p>
          </table:table-cell>
          <table:table-cell table:style-name="ce590" office:value-type="float" office:value="9">
            <text:p>9</text:p>
          </table:table-cell>
          <table:table-cell table:style-name="ce590" office:value-type="float" office:value="10">
            <text:p>10</text:p>
          </table:table-cell>
          <table:table-cell table:style-name="ce590" office:value-type="float" office:value="11">
            <text:p>11</text:p>
          </table:table-cell>
          <table:table-cell table:style-name="ce604"/>
          <table:table-cell table:style-name="ce590" office:value-type="string">
            <text:p>.</text:p>
          </table:table-cell>
          <table:table-cell table:style-name="ce609"/>
          <table:table-cell table:style-name="ce590" office:value-type="string">
            <text:p>AM</text:p>
          </table:table-cell>
          <table:table-cell table:style-name="ce590" office:value-type="string">
            <text:p>PM</text:p>
          </table:table-cell>
          <table:table-cell table:style-name="ce609"/>
          <table:table-cell table:style-name="ce590" office:value-type="string">
            <text:p>B</text:p>
          </table:table-cell>
          <table:table-cell table:style-name="ce590" office:value-type="string">
            <text:p>L</text:p>
          </table:table-cell>
          <table:table-cell table:style-name="ce590" office:value-type="string">
            <text:p>D</text:p>
          </table:table-cell>
          <table:table-cell table:style-name="ce609"/>
          <table:table-cell table:style-name="ce590" office:value-type="string">
            <text:p>Chores, Outings, etc.</text:p>
          </table:table-cell>
          <table:table-cell table:style-name="ce609" table:number-columns-repeated="958"/>
          <table:table-cell table:style-name="ce559" table:number-columns-repeated="17"/>
        </table:table-row>
        <table:table-row table:style-name="ro22">
          <table:table-cell table:style-name="ce582"/>
          <table:table-cell table:style-name="ce586"/>
          <table:table-cell table:number-columns-repeated="1010"/>
        </table:table-row>
        <table:table-row table:style-name="ro18" table:number-rows-repeated="1048500">
          <table:table-cell table:number-columns-repeated="1012"/>
        </table:table-row>
        <table:table-row table:style-name="ro18">
          <table:table-cell table:number-columns-repeated="1012"/>
        </table:table-row>
        <table:named-expressions/>
      </table:table>
      <table:table table:name="Old Form 2" table:style-name="ta6" table:print="false">
        <office:forms form:automatic-focus="false" form:apply-design-mode="false"/>
        <table:table-column table:style-name="co39" table:default-cell-style-name="ce583"/>
        <table:table-column table:style-name="co39" table:default-cell-style-name="ce587"/>
        <table:table-column table:style-name="co35" table:number-columns-repeated="24" table:default-cell-style-name="ce594"/>
        <table:table-column table:style-name="co38" table:default-cell-style-name="ce594"/>
        <table:table-column table:style-name="co35" table:number-columns-repeated="3" table:default-cell-style-name="ce594"/>
        <table:table-column table:style-name="co38" table:default-cell-style-name="ce594"/>
        <table:table-column table:style-name="co40" table:default-cell-style-name="ce594"/>
        <table:table-column table:style-name="co38" table:default-cell-style-name="ce594"/>
        <table:table-column table:style-name="co35" table:number-columns-repeated="3" table:default-cell-style-name="ce594"/>
        <table:table-column table:style-name="co38" table:default-cell-style-name="ce594"/>
        <table:table-column table:style-name="co40" table:default-cell-style-name="ce594"/>
        <table:table-column table:style-name="co38" table:default-cell-style-name="ce594"/>
        <table:table-column table:style-name="co35" table:default-cell-style-name="ce594"/>
        <table:table-column table:style-name="co38" table:default-cell-style-name="ce594"/>
        <table:table-column table:style-name="co41" table:default-cell-style-name="ce594"/>
        <table:table-column table:style-name="co42" table:default-cell-style-name="ce594"/>
        <table:table-column table:style-name="co38" table:default-cell-style-name="ce594"/>
        <table:table-column table:style-name="co35" table:number-columns-repeated="3" table:default-cell-style-name="ce594"/>
        <table:table-column table:style-name="co38" table:default-cell-style-name="ce594"/>
        <table:table-column table:style-name="co43" table:default-cell-style-name="ce594"/>
        <table:table-column table:style-name="co38" table:default-cell-style-name="ce594"/>
        <table:table-column table:style-name="co15" table:number-columns-repeated="957" table:default-cell-style-name="ce594"/>
        <table:table-column table:style-name="co15" table:number-columns-repeated="17" table:default-cell-style-name="ce737"/>
        <table:table-row table:style-name="ro23">
          <table:table-cell table:style-name="ce616" office:value-type="date" office:date-value="2015-07-19" table:number-columns-spanned="2" table:number-rows-spanned="1">
            <text:p>07/19/15</text:p>
          </table:table-cell>
          <table:covered-table-cell table:style-name="ce584"/>
          <table:table-cell table:style-name="ce629" office:value-type="string" table:number-columns-spanned="47" table:number-rows-spanned="1">
            <text:p>L I F E <text:s text:c="2"/>T R A C K E R</text:p>
          </table:table-cell>
          <table:covered-table-cell table:number-columns-repeated="38" table:style-name="ce595"/>
          <table:covered-table-cell table:style-name="ce609"/>
          <table:covered-table-cell table:number-columns-repeated="2" table:style-name="ce595"/>
          <table:covered-table-cell table:style-name="ce609"/>
          <table:covered-table-cell table:number-columns-repeated="3" table:style-name="ce595"/>
          <table:covered-table-cell table:style-name="ce609"/>
          <table:table-cell table:style-name="ce595" table:number-columns-repeated="958"/>
          <table:table-cell table:number-columns-repeated="17"/>
        </table:table-row>
        <table:table-row table:style-name="ro24">
          <table:table-cell table:style-name="ce581" office:value-type="string" table:number-columns-spanned="2" table:number-rows-spanned="1">
            <text:p>START DATE</text:p>
          </table:table-cell>
          <table:covered-table-cell table:style-name="ce585"/>
          <table:table-cell table:style-name="ce630" office:value-type="string" table:number-columns-spanned="12" table:number-rows-spanned="1">
            <text:p>AM</text:p>
          </table:table-cell>
          <table:covered-table-cell table:number-columns-repeated="10" table:style-name="ce640"/>
          <table:covered-table-cell table:style-name="ce654"/>
          <table:table-cell table:style-name="ce655" office:value-type="string" table:number-columns-spanned="12" table:number-rows-spanned="1">
            <text:p>PM</text:p>
          </table:table-cell>
          <table:covered-table-cell table:number-columns-repeated="10" table:style-name="ce640"/>
          <table:covered-table-cell table:style-name="ce654"/>
          <table:table-cell table:style-name="ce614"/>
          <table:table-cell table:style-name="ce660" office:value-type="string" table:number-columns-spanned="5" table:number-rows-spanned="1">
            <text:p>SLEEP</text:p>
          </table:table-cell>
          <table:covered-table-cell table:number-columns-repeated="3" table:style-name="ce677"/>
          <table:covered-table-cell table:style-name="ce683"/>
          <table:table-cell table:style-name="ce614"/>
          <table:table-cell table:style-name="ce660" office:value-type="string" table:number-columns-spanned="5" table:number-rows-spanned="1">
            <text:p>WAKE</text:p>
          </table:table-cell>
          <table:covered-table-cell table:number-columns-repeated="3" table:style-name="ce677"/>
          <table:covered-table-cell table:style-name="ce683"/>
          <table:table-cell table:style-name="ce614"/>
          <table:table-cell table:style-name="ce723" office:value-type="string">
            <text:p>.</text:p>
          </table:table-cell>
          <table:table-cell table:style-name="ce614"/>
          <table:table-cell table:style-name="ce630" office:value-type="string" table:number-columns-spanned="2" table:number-rows-spanned="1">
            <text:p>MEDS</text:p>
          </table:table-cell>
          <table:covered-table-cell table:style-name="ce683"/>
          <table:table-cell table:style-name="ce614"/>
          <table:table-cell table:style-name="ce630" office:value-type="string" table:number-columns-spanned="3" table:number-rows-spanned="1">
            <text:p>MEALS</text:p>
          </table:table-cell>
          <table:covered-table-cell table:style-name="ce677"/>
          <table:covered-table-cell table:style-name="ce683"/>
          <table:table-cell table:style-name="ce614"/>
          <table:table-cell table:style-name="ce630" office:value-type="string">
            <text:p>NOTES</text:p>
          </table:table-cell>
          <table:table-cell table:style-name="ce614" table:number-columns-repeated="958"/>
          <table:table-cell table:number-columns-repeated="17"/>
        </table:table-row>
        <table:table-row table:style-name="ro18">
          <table:table-cell table:style-name="ce557"/>
          <table:table-cell table:style-name="ce554"/>
          <table:table-cell table:style-name="ce631" office:value-type="float" office:value="12">
            <text:p>12</text:p>
          </table:table-cell>
          <table:table-cell table:style-name="ce631" office:value-type="float" office:value="1">
            <text:p>1</text:p>
          </table:table-cell>
          <table:table-cell table:style-name="ce631" office:value-type="float" office:value="2">
            <text:p>2</text:p>
          </table:table-cell>
          <table:table-cell table:style-name="ce631" office:value-type="float" office:value="3">
            <text:p>3</text:p>
          </table:table-cell>
          <table:table-cell table:style-name="ce631" office:value-type="float" office:value="4">
            <text:p>4</text:p>
          </table:table-cell>
          <table:table-cell table:style-name="ce645" office:value-type="float" office:value="5">
            <text:p>5</text:p>
          </table:table-cell>
          <table:table-cell table:style-name="ce631" office:value-type="float" office:value="6">
            <text:p>6</text:p>
          </table:table-cell>
          <table:table-cell table:style-name="ce631" office:value-type="float" office:value="7">
            <text:p>7</text:p>
          </table:table-cell>
          <table:table-cell table:style-name="ce631" office:value-type="float" office:value="8">
            <text:p>8</text:p>
          </table:table-cell>
          <table:table-cell table:style-name="ce631" office:value-type="float" office:value="9">
            <text:p>9</text:p>
          </table:table-cell>
          <table:table-cell table:style-name="ce631" office:value-type="float" office:value="10">
            <text:p>10</text:p>
          </table:table-cell>
          <table:table-cell table:style-name="ce645" office:value-type="float" office:value="11">
            <text:p>11</text:p>
          </table:table-cell>
          <table:table-cell table:style-name="ce631" office:value-type="float" office:value="12">
            <text:p>12</text:p>
          </table:table-cell>
          <table:table-cell table:style-name="ce631" office:value-type="float" office:value="1">
            <text:p>1</text:p>
          </table:table-cell>
          <table:table-cell table:style-name="ce631" office:value-type="float" office:value="2">
            <text:p>2</text:p>
          </table:table-cell>
          <table:table-cell table:style-name="ce631" office:value-type="float" office:value="3">
            <text:p>3</text:p>
          </table:table-cell>
          <table:table-cell table:style-name="ce631" office:value-type="float" office:value="4">
            <text:p>4</text:p>
          </table:table-cell>
          <table:table-cell table:style-name="ce645" office:value-type="float" office:value="5">
            <text:p>5</text:p>
          </table:table-cell>
          <table:table-cell table:style-name="ce631" office:value-type="float" office:value="6">
            <text:p>6</text:p>
          </table:table-cell>
          <table:table-cell table:style-name="ce631" office:value-type="float" office:value="7">
            <text:p>7</text:p>
          </table:table-cell>
          <table:table-cell table:style-name="ce631" office:value-type="float" office:value="8">
            <text:p>8</text:p>
          </table:table-cell>
          <table:table-cell table:style-name="ce631" office:value-type="float" office:value="9">
            <text:p>9</text:p>
          </table:table-cell>
          <table:table-cell table:style-name="ce631" office:value-type="float" office:value="10">
            <text:p>10</text:p>
          </table:table-cell>
          <table:table-cell table:style-name="ce631" office:value-type="float" office:value="11">
            <text:p>11</text:p>
          </table:table-cell>
          <table:table-cell table:style-name="ce658"/>
          <table:table-cell table:style-name="ce631" office:value-type="string" table:number-columns-spanned="3" table:number-rows-spanned="1">
            <text:p>NAPS</text:p>
          </table:table-cell>
          <table:covered-table-cell table:number-columns-repeated="2" table:style-name="ce678"/>
          <table:table-cell table:style-name="ce680"/>
          <table:table-cell table:style-name="ce631" office:value-type="string">
            <text:p>TOT</text:p>
          </table:table-cell>
          <table:table-cell table:style-name="ce680"/>
          <table:table-cell table:style-name="ce631" office:value-type="string" table:number-columns-spanned="3" table:number-rows-spanned="1">
            <text:p>WAKES</text:p>
          </table:table-cell>
          <table:covered-table-cell table:number-columns-repeated="2" table:style-name="ce678"/>
          <table:table-cell table:style-name="ce680"/>
          <table:table-cell table:style-name="ce631" office:value-type="string">
            <text:p>TOT</text:p>
          </table:table-cell>
          <table:table-cell table:style-name="ce658"/>
          <table:table-cell table:style-name="ce631" office:value-type="string">
            <text:p>.</text:p>
          </table:table-cell>
          <table:table-cell table:style-name="ce680"/>
          <table:table-cell table:style-name="ce631" office:value-type="string">
            <text:p>AM</text:p>
          </table:table-cell>
          <table:table-cell table:style-name="ce631" office:value-type="string">
            <text:p>PM</text:p>
          </table:table-cell>
          <table:table-cell table:style-name="ce680"/>
          <table:table-cell table:style-name="ce631" office:value-type="string">
            <text:p>B</text:p>
          </table:table-cell>
          <table:table-cell table:style-name="ce631" office:value-type="string">
            <text:p>L</text:p>
          </table:table-cell>
          <table:table-cell table:style-name="ce631" office:value-type="string">
            <text:p>D</text:p>
          </table:table-cell>
          <table:table-cell table:style-name="ce680"/>
          <table:table-cell table:style-name="ce734" office:value-type="string">
            <text:p>Chores, Outings, etc.</text:p>
          </table:table-cell>
          <table:table-cell table:style-name="ce680" table:number-columns-repeated="958"/>
          <table:table-cell table:number-columns-repeated="17"/>
        </table:table-row>
        <table:table-row table:style-name="ro5">
          <table:table-cell table:style-name="ce617" office:value-type="string" table:number-columns-spanned="2" table:number-rows-spanned="1">
            <text:p>PREVIOUS: <text:s/></text:p>
          </table:table-cell>
          <table:covered-table-cell table:style-name="ce624"/>
          <table:table-cell table:style-name="ce632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56"/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1]" office:value-type="date" office:date-value="2015-07-19" table:number-columns-spanned="1" table:number-rows-spanned="2">
            <text:p>07/19</text:p>
          </table:table-cell>
          <table:table-cell table:style-name="ce625" table:formula="of:=[.A5]" office:value-type="date" office:date-value="2015-07-19" table:number-columns-spanned="1" table:number-rows-spanned="2">
            <text:p>Sun</text:p>
          </table:table-cell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1"/>
          <table:table-cell table:style-name="ce661" table:number-columns-repeated="2"/>
          <table:table-cell table:style-name="ce609"/>
          <table:table-cell table:style-name="ce685" table:formula="of:=IF([.AB5]=&quot;&quot;;&quot;&quot;;SUM([.AB5:.AD6]))" table:number-columns-spanned="1" table:number-rows-spanned="2">
            <text:p/>
          </table:table-cell>
          <table:table-cell table:style-name="ce595"/>
          <table:table-cell table:style-name="ce701"/>
          <table:table-cell table:style-name="ce701" table:number-columns-repeated="2"/>
          <table:table-cell table:style-name="ce659"/>
          <table:table-cell table:style-name="ce716" table:formula="of:=IF([.AH5]=&quot;&quot;;&quot;&quot;;SUM([.AH5:.AJ6]))" table:number-columns-spanned="1" table:number-rows-spanned="2">
            <text:p/>
          </table:table-cell>
          <table:table-cell table:style-name="ce659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633" table:number-columns-spanned="1" table:number-rows-spanned="2"/>
          <table:table-cell table:style-name="ce595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9"/>
          <table:covered-table-cell table:style-name="ce626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2" table:number-columns-repeated="3"/>
          <table:table-cell table:style-name="ce609"/>
          <table:covered-table-cell table:style-name="ce686"/>
          <table:table-cell table:style-name="ce595"/>
          <table:table-cell table:style-name="ce702" table:number-columns-repeated="3"/>
          <table:table-cell table:style-name="ce659"/>
          <table:covered-table-cell table:style-name="ce686"/>
          <table:table-cell table:style-name="ce659"/>
          <table:covered-table-cell table:style-name="ce686"/>
          <table:table-cell table:style-name="ce595"/>
          <table:covered-table-cell table:number-columns-repeated="2" table:style-name="ce702"/>
          <table:table-cell table:style-name="ce595"/>
          <table:covered-table-cell table:number-columns-repeated="3" table:style-name="ce686"/>
          <table:table-cell table:style-name="ce595"/>
          <table:covered-table-cell table:style-name="ce702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4]=&quot;&quot;;&quot;&quot;;SUM([.C5:.Z6])/60)" table:number-columns-spanned="2" table:number-rows-spanned="1">
            <text:p/>
          </table:table-cell>
          <table:covered-table-cell table:style-name="ce624"/>
          <table:table-cell table:style-name="ce632" table:formula="of:=IF([.C4]=&quot;&quot;;&quot;&quot;;SUM([.C4:.Z4])/60)">
            <text:p/>
          </table:table-cell>
          <table:table-cell table:style-name="ce641" table:formula="of:=IF([.C4]=&quot;&quot;;&quot;&quot;;(SUM([.C5:.C6])+SUM([.D4:.Z4]))/60)">
            <text:p/>
          </table:table-cell>
          <table:table-cell table:style-name="ce641" table:formula="of:=IF([.C4]=&quot;&quot;;&quot;&quot;;(SUM([.C5:.D6])+SUM([.E4:.Z4]))/60)">
            <text:p/>
          </table:table-cell>
          <table:table-cell table:style-name="ce644" table:formula="of:=IF([.C4]=&quot;&quot;;&quot;&quot;;(SUM([.C5:.E6])+SUM([.F4:.Z4]))/60)">
            <text:p/>
          </table:table-cell>
          <table:table-cell table:style-name="ce641" table:formula="of:=IF([.C4]=&quot;&quot;;&quot;&quot;;(SUM([.C5:.F6])+SUM([.G4:.Z4]))/60)">
            <text:p/>
          </table:table-cell>
          <table:table-cell table:style-name="ce646" table:formula="of:=IF([.C4]=&quot;&quot;;&quot;&quot;;(SUM([.C5:.G6])+SUM([.H4:.Z4]))/60)">
            <text:p/>
          </table:table-cell>
          <table:table-cell table:style-name="ce644" table:formula="of:=IF([.C4]=&quot;&quot;;&quot;&quot;;(SUM([.C5:.H6])+SUM([.I4:.Z4]))/60)">
            <text:p/>
          </table:table-cell>
          <table:table-cell table:style-name="ce641" table:formula="of:=IF([.C4]=&quot;&quot;;&quot;&quot;;(SUM([.C5:.I6])+SUM([.J4:.Z4]))/60)">
            <text:p/>
          </table:table-cell>
          <table:table-cell table:style-name="ce641" table:formula="of:=IF([.C4]=&quot;&quot;;&quot;&quot;;(SUM([.C5:.J6])+SUM([.K4:.Z4]))/60)">
            <text:p/>
          </table:table-cell>
          <table:table-cell table:style-name="ce644" table:formula="of:=IF([.C4]=&quot;&quot;;&quot;&quot;;(SUM([.C5:.K6])+SUM([.L4:.Z4]))/60)">
            <text:p/>
          </table:table-cell>
          <table:table-cell table:style-name="ce641" table:formula="of:=IF([.C4]=&quot;&quot;;&quot;&quot;;(SUM([.C5:.L6])+SUM([.M4:.Z4]))/60)">
            <text:p/>
          </table:table-cell>
          <table:table-cell table:style-name="ce646" table:formula="of:=IF([.C4]=&quot;&quot;;&quot;&quot;;(SUM([.C5:.M6])+SUM([.N4:.Z4]))/60)">
            <text:p/>
          </table:table-cell>
          <table:table-cell table:style-name="ce644" table:formula="of:=IF([.C4]=&quot;&quot;;&quot;&quot;;(SUM([.C5:.N6])+SUM([.O4:.Z4]))/60)">
            <text:p/>
          </table:table-cell>
          <table:table-cell table:style-name="ce641" table:formula="of:=IF([.C4]=&quot;&quot;;&quot;&quot;;(SUM([.C5:.O6])+SUM([.P4:.Z4]))/60)">
            <text:p/>
          </table:table-cell>
          <table:table-cell table:style-name="ce641" table:formula="of:=IF([.C4]=&quot;&quot;;&quot;&quot;;(SUM([.C5:.P6])+SUM([.Q4:.Z4]))/60)">
            <text:p/>
          </table:table-cell>
          <table:table-cell table:style-name="ce644" table:formula="of:=IF([.C4]=&quot;&quot;;&quot;&quot;;(SUM([.C5:.Q6])+SUM([.R4:.Z4]))/60)">
            <text:p/>
          </table:table-cell>
          <table:table-cell table:style-name="ce641" table:formula="of:=IF([.C4]=&quot;&quot;;&quot;&quot;;(SUM([.C5:.R6])+SUM([.S4:.Z4]))/60)">
            <text:p/>
          </table:table-cell>
          <table:table-cell table:style-name="ce646" table:formula="of:=IF([.C4]=&quot;&quot;;&quot;&quot;;(SUM([.C5:.S6])+SUM([.T4:.Z4]))/60)">
            <text:p/>
          </table:table-cell>
          <table:table-cell table:style-name="ce644" table:formula="of:=IF([.C4]=&quot;&quot;;&quot;&quot;;(SUM([.C5:.T6])+SUM([.U4:.Z4]))/60)">
            <text:p/>
          </table:table-cell>
          <table:table-cell table:style-name="ce641" table:formula="of:=IF([.C4]=&quot;&quot;;&quot;&quot;;(SUM([.C5:.U6])+SUM([.V4:.Z4]))/60)">
            <text:p/>
          </table:table-cell>
          <table:table-cell table:style-name="ce641" table:formula="of:=IF([.C4]=&quot;&quot;;&quot;&quot;;(SUM([.C5:.V6])+SUM([.W4:.Z4]))/60)">
            <text:p/>
          </table:table-cell>
          <table:table-cell table:style-name="ce644" table:formula="of:=IF([.C4]=&quot;&quot;;&quot;&quot;;(SUM([.C5:.W6])+SUM([.X4:.Z4]))/60)">
            <text:p/>
          </table:table-cell>
          <table:table-cell table:style-name="ce641" table:formula="of:=IF([.C4]=&quot;&quot;;&quot;&quot;;(SUM([.C5:.X6])+SUM([.Y4:.Z4]))/60)">
            <text:p/>
          </table:table-cell>
          <table:table-cell table:style-name="ce656" table:formula="of:=IF([.C4]=&quot;&quot;;&quot;&quot;;(SUM([.C5:.Y6])+SUM([.Z4:.Z4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5]+1" office:value-type="date" office:date-value="2015-07-20" table:number-columns-spanned="1" table:number-rows-spanned="2">
            <text:p>07/20</text:p>
          </table:table-cell>
          <table:table-cell table:style-name="ce625" table:formula="of:=[.A8]" office:value-type="date" office:date-value="2015-07-20" table:number-columns-spanned="1" table:number-rows-spanned="2">
            <text:p>Mon</text:p>
          </table:table-cell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3"/>
          <table:table-cell table:style-name="ce663" table:number-columns-repeated="2"/>
          <table:table-cell table:style-name="ce609"/>
          <table:table-cell table:style-name="ce687" table:formula="of:=IF([.AB8]=&quot;&quot;;&quot;&quot;;SUM([.AB8:.AD9]))" table:number-columns-spanned="1" table:number-rows-spanned="2">
            <text:p/>
          </table:table-cell>
          <table:table-cell table:style-name="ce595"/>
          <table:table-cell table:style-name="ce703"/>
          <table:table-cell table:style-name="ce703" table:number-columns-repeated="2"/>
          <table:table-cell table:style-name="ce659"/>
          <table:table-cell table:style-name="ce717" table:formula="of:=IF([.AH8]=&quot;&quot;;&quot;&quot;;SUM([.AH8:.AJ9]))" table:number-columns-spanned="1" table:number-rows-spanned="2">
            <text:p/>
          </table:table-cell>
          <table:table-cell table:style-name="ce659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634" table:number-columns-spanned="1" table:number-rows-spanned="2"/>
          <table:table-cell table:style-name="ce595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9"/>
          <table:covered-table-cell table:style-name="ce626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4" table:number-columns-repeated="3"/>
          <table:table-cell table:style-name="ce609"/>
          <table:covered-table-cell table:style-name="ce688"/>
          <table:table-cell table:style-name="ce595"/>
          <table:table-cell table:style-name="ce704" table:number-columns-repeated="3"/>
          <table:table-cell table:style-name="ce659"/>
          <table:covered-table-cell table:style-name="ce688"/>
          <table:table-cell table:style-name="ce659"/>
          <table:covered-table-cell table:style-name="ce688"/>
          <table:table-cell table:style-name="ce595"/>
          <table:covered-table-cell table:number-columns-repeated="2" table:style-name="ce704"/>
          <table:table-cell table:style-name="ce595"/>
          <table:covered-table-cell table:number-columns-repeated="3" table:style-name="ce688"/>
          <table:table-cell table:style-name="ce595"/>
          <table:covered-table-cell table:style-name="ce70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7]=&quot;&quot;;&quot;&quot;;SUM([.C8:.Z9])/60)" table:number-columns-spanned="2" table:number-rows-spanned="1">
            <text:p/>
          </table:table-cell>
          <table:covered-table-cell table:style-name="ce624"/>
          <table:table-cell table:style-name="ce632" table:formula="of:=IF([.C4]=&quot;&quot;;&quot;&quot;;SUM([.C5:.Z6])/60)">
            <text:p/>
          </table:table-cell>
          <table:table-cell table:style-name="ce641" table:formula="of:=IF([.C4]=&quot;&quot;;&quot;&quot;;(SUM([.C8:.C9])+SUM([.D5:.Z6]))/60)">
            <text:p/>
          </table:table-cell>
          <table:table-cell table:style-name="ce641" table:formula="of:=IF([.C4]=&quot;&quot;;&quot;&quot;;(SUM([.C8:.D9])+SUM([.E5:.Z6]))/60)">
            <text:p/>
          </table:table-cell>
          <table:table-cell table:style-name="ce644" table:formula="of:=IF([.C4]=&quot;&quot;;&quot;&quot;;(SUM([.C8:.E9])+SUM([.F5:.Z6]))/60)">
            <text:p/>
          </table:table-cell>
          <table:table-cell table:style-name="ce641" table:formula="of:=IF([.C4]=&quot;&quot;;&quot;&quot;;(SUM([.C8:.F9])+SUM([.G5:.Z6]))/60)">
            <text:p/>
          </table:table-cell>
          <table:table-cell table:style-name="ce646" table:formula="of:=IF([.C4]=&quot;&quot;;&quot;&quot;;(SUM([.C8:.G9])+SUM([.H5:.Z6]))/60)">
            <text:p/>
          </table:table-cell>
          <table:table-cell table:style-name="ce644" table:formula="of:=IF([.C4]=&quot;&quot;;&quot;&quot;;(SUM([.C8:.H9])+SUM([.I5:.Z6]))/60)">
            <text:p/>
          </table:table-cell>
          <table:table-cell table:style-name="ce641" table:formula="of:=IF([.C4]=&quot;&quot;;&quot;&quot;;(SUM([.C8:.I9])+SUM([.J5:.Z6]))/60)">
            <text:p/>
          </table:table-cell>
          <table:table-cell table:style-name="ce641" table:formula="of:=IF([.C4]=&quot;&quot;;&quot;&quot;;(SUM([.C8:.J9])+SUM([.K5:.Z6]))/60)">
            <text:p/>
          </table:table-cell>
          <table:table-cell table:style-name="ce644" table:formula="of:=IF([.C4]=&quot;&quot;;&quot;&quot;;(SUM([.C8:.K9])+SUM([.L5:.Z6]))/60)">
            <text:p/>
          </table:table-cell>
          <table:table-cell table:style-name="ce641" table:formula="of:=IF([.C4]=&quot;&quot;;&quot;&quot;;(SUM([.C8:.L9])+SUM([.M5:.Z6]))/60)">
            <text:p/>
          </table:table-cell>
          <table:table-cell table:style-name="ce646" table:formula="of:=IF([.C4]=&quot;&quot;;&quot;&quot;;(SUM([.C8:.M9])+SUM([.N5:.Z6]))/60)">
            <text:p/>
          </table:table-cell>
          <table:table-cell table:style-name="ce644" table:formula="of:=IF([.C4]=&quot;&quot;;&quot;&quot;;(SUM([.C8:.N9])+SUM([.O5:.Z6]))/60)">
            <text:p/>
          </table:table-cell>
          <table:table-cell table:style-name="ce641" table:formula="of:=IF([.C4]=&quot;&quot;;&quot;&quot;;(SUM([.C8:.O9])+SUM([.P5:.Z6]))/60)">
            <text:p/>
          </table:table-cell>
          <table:table-cell table:style-name="ce641" table:formula="of:=IF([.C4]=&quot;&quot;;&quot;&quot;;(SUM([.C8:.P9])+SUM([.Q5:.Z6]))/60)">
            <text:p/>
          </table:table-cell>
          <table:table-cell table:style-name="ce644" table:formula="of:=IF([.C4]=&quot;&quot;;&quot;&quot;;(SUM([.C8:.Q9])+SUM([.R5:.Z6]))/60)">
            <text:p/>
          </table:table-cell>
          <table:table-cell table:style-name="ce641" table:formula="of:=IF([.C4]=&quot;&quot;;&quot;&quot;;(SUM([.C8:.R9])+SUM([.S5:.Z6]))/60)">
            <text:p/>
          </table:table-cell>
          <table:table-cell table:style-name="ce646" table:formula="of:=IF([.C4]=&quot;&quot;;&quot;&quot;;(SUM([.C8:.S9])+SUM([.T5:.Z6]))/60)">
            <text:p/>
          </table:table-cell>
          <table:table-cell table:style-name="ce644" table:formula="of:=IF([.C4]=&quot;&quot;;&quot;&quot;;(SUM([.C8:.T9])+SUM([.U5:.Z6]))/60)">
            <text:p/>
          </table:table-cell>
          <table:table-cell table:style-name="ce641" table:formula="of:=IF([.C4]=&quot;&quot;;&quot;&quot;;(SUM([.C8:.U9])+SUM([.V5:.Z6]))/60)">
            <text:p/>
          </table:table-cell>
          <table:table-cell table:style-name="ce641" table:formula="of:=IF([.C4]=&quot;&quot;;&quot;&quot;;(SUM([.C8:.V9])+SUM([.W5:.Z6]))/60)">
            <text:p/>
          </table:table-cell>
          <table:table-cell table:style-name="ce644" table:formula="of:=IF([.C4]=&quot;&quot;;&quot;&quot;;(SUM([.C8:.W9])+SUM([.X5:.Z6]))/60)">
            <text:p/>
          </table:table-cell>
          <table:table-cell table:style-name="ce641" table:formula="of:=IF([.C4]=&quot;&quot;;&quot;&quot;;(SUM([.C8:.X9])+SUM([.Y5:.Z6]))/60)">
            <text:p/>
          </table:table-cell>
          <table:table-cell table:style-name="ce656" table:formula="of:=IF([.C4]=&quot;&quot;;&quot;&quot;;(SUM([.C8:.Y9])+SUM([.Z5:.Z6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8]+1" office:value-type="date" office:date-value="2015-07-21" table:number-columns-spanned="1" table:number-rows-spanned="2">
            <text:p>07/21</text:p>
          </table:table-cell>
          <table:table-cell table:style-name="ce625" table:formula="of:=[.A11]" office:value-type="date" office:date-value="2015-07-21" table:number-columns-spanned="1" table:number-rows-spanned="2">
            <text:p>Tue</text:p>
          </table:table-cell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5"/>
          <table:table-cell table:style-name="ce665" table:number-columns-repeated="2"/>
          <table:table-cell table:style-name="ce609"/>
          <table:table-cell table:style-name="ce689" table:formula="of:=IF([.AB11]=&quot;&quot;;&quot;&quot;;SUM([.AB11:.AD12]))" table:number-columns-spanned="1" table:number-rows-spanned="2">
            <text:p/>
          </table:table-cell>
          <table:table-cell table:style-name="ce595"/>
          <table:table-cell table:style-name="ce705"/>
          <table:table-cell table:style-name="ce705" table:number-columns-repeated="2"/>
          <table:table-cell table:style-name="ce659"/>
          <table:table-cell table:style-name="ce718" table:formula="of:=IF([.AH11]=&quot;&quot;;&quot;&quot;;SUM([.AH11:.AJ12]))" table:number-columns-spanned="1" table:number-rows-spanned="2">
            <text:p/>
          </table:table-cell>
          <table:table-cell table:style-name="ce659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635" table:number-columns-spanned="1" table:number-rows-spanned="2"/>
          <table:table-cell table:style-name="ce595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6" table:number-columns-repeated="3"/>
          <table:table-cell table:style-name="ce609"/>
          <table:covered-table-cell table:style-name="ce690"/>
          <table:table-cell table:style-name="ce595"/>
          <table:table-cell table:style-name="ce706" table:number-columns-repeated="3"/>
          <table:table-cell table:style-name="ce659"/>
          <table:covered-table-cell table:style-name="ce690"/>
          <table:table-cell table:style-name="ce659"/>
          <table:covered-table-cell table:style-name="ce690"/>
          <table:table-cell table:style-name="ce595"/>
          <table:covered-table-cell table:number-columns-repeated="2" table:style-name="ce706"/>
          <table:table-cell table:style-name="ce595"/>
          <table:covered-table-cell table:number-columns-repeated="3" table:style-name="ce690"/>
          <table:table-cell table:style-name="ce595"/>
          <table:covered-table-cell table:style-name="ce70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10]=&quot;&quot;;&quot;&quot;;SUM([.C11:.Z12])/60)" table:number-columns-spanned="2" table:number-rows-spanned="1">
            <text:p/>
          </table:table-cell>
          <table:covered-table-cell table:style-name="ce624"/>
          <table:table-cell table:style-name="ce632" table:formula="of:=IF([.C7]=&quot;&quot;;&quot;&quot;;SUM([.C8:.Z9])/60)">
            <text:p/>
          </table:table-cell>
          <table:table-cell table:style-name="ce641" table:formula="of:=IF([.C7]=&quot;&quot;;&quot;&quot;;(SUM([.C11:.C12])+SUM([.D8:.Z9]))/60)">
            <text:p/>
          </table:table-cell>
          <table:table-cell table:style-name="ce641" table:formula="of:=IF([.C7]=&quot;&quot;;&quot;&quot;;(SUM([.C11:.D12])+SUM([.E8:.Z9]))/60)">
            <text:p/>
          </table:table-cell>
          <table:table-cell table:style-name="ce644" table:formula="of:=IF([.C7]=&quot;&quot;;&quot;&quot;;(SUM([.C11:.E12])+SUM([.F8:.Z9]))/60)">
            <text:p/>
          </table:table-cell>
          <table:table-cell table:style-name="ce641" table:formula="of:=IF([.C7]=&quot;&quot;;&quot;&quot;;(SUM([.C11:.F12])+SUM([.G8:.Z9]))/60)">
            <text:p/>
          </table:table-cell>
          <table:table-cell table:style-name="ce646" table:formula="of:=IF([.C7]=&quot;&quot;;&quot;&quot;;(SUM([.C11:.G12])+SUM([.H8:.Z9]))/60)">
            <text:p/>
          </table:table-cell>
          <table:table-cell table:style-name="ce644" table:formula="of:=IF([.C7]=&quot;&quot;;&quot;&quot;;(SUM([.C11:.H12])+SUM([.I8:.Z9]))/60)">
            <text:p/>
          </table:table-cell>
          <table:table-cell table:style-name="ce641" table:formula="of:=IF([.C7]=&quot;&quot;;&quot;&quot;;(SUM([.C11:.I12])+SUM([.J8:.Z9]))/60)">
            <text:p/>
          </table:table-cell>
          <table:table-cell table:style-name="ce641" table:formula="of:=IF([.C7]=&quot;&quot;;&quot;&quot;;(SUM([.C11:.J12])+SUM([.K8:.Z9]))/60)">
            <text:p/>
          </table:table-cell>
          <table:table-cell table:style-name="ce644" table:formula="of:=IF([.C7]=&quot;&quot;;&quot;&quot;;(SUM([.C11:.K12])+SUM([.L8:.Z9]))/60)">
            <text:p/>
          </table:table-cell>
          <table:table-cell table:style-name="ce641" table:formula="of:=IF([.C7]=&quot;&quot;;&quot;&quot;;(SUM([.C11:.L12])+SUM([.M8:.Z9]))/60)">
            <text:p/>
          </table:table-cell>
          <table:table-cell table:style-name="ce646" table:formula="of:=IF([.C7]=&quot;&quot;;&quot;&quot;;(SUM([.C11:.M12])+SUM([.N8:.Z9]))/60)">
            <text:p/>
          </table:table-cell>
          <table:table-cell table:style-name="ce644" table:formula="of:=IF([.C7]=&quot;&quot;;&quot;&quot;;(SUM([.C11:.N12])+SUM([.O8:.Z9]))/60)">
            <text:p/>
          </table:table-cell>
          <table:table-cell table:style-name="ce641" table:formula="of:=IF([.C7]=&quot;&quot;;&quot;&quot;;(SUM([.C11:.O12])+SUM([.P8:.Z9]))/60)">
            <text:p/>
          </table:table-cell>
          <table:table-cell table:style-name="ce641" table:formula="of:=IF([.C7]=&quot;&quot;;&quot;&quot;;(SUM([.C11:.P12])+SUM([.Q8:.Z9]))/60)">
            <text:p/>
          </table:table-cell>
          <table:table-cell table:style-name="ce644" table:formula="of:=IF([.C7]=&quot;&quot;;&quot;&quot;;(SUM([.C11:.Q12])+SUM([.R8:.Z9]))/60)">
            <text:p/>
          </table:table-cell>
          <table:table-cell table:style-name="ce641" table:formula="of:=IF([.C7]=&quot;&quot;;&quot;&quot;;(SUM([.C11:.R12])+SUM([.S8:.Z9]))/60)">
            <text:p/>
          </table:table-cell>
          <table:table-cell table:style-name="ce646" table:formula="of:=IF([.C7]=&quot;&quot;;&quot;&quot;;(SUM([.C11:.S12])+SUM([.T8:.Z9]))/60)">
            <text:p/>
          </table:table-cell>
          <table:table-cell table:style-name="ce644" table:formula="of:=IF([.C7]=&quot;&quot;;&quot;&quot;;(SUM([.C11:.T12])+SUM([.U8:.Z9]))/60)">
            <text:p/>
          </table:table-cell>
          <table:table-cell table:style-name="ce641" table:formula="of:=IF([.C7]=&quot;&quot;;&quot;&quot;;(SUM([.C11:.U12])+SUM([.V8:.Z9]))/60)">
            <text:p/>
          </table:table-cell>
          <table:table-cell table:style-name="ce641" table:formula="of:=IF([.C7]=&quot;&quot;;&quot;&quot;;(SUM([.C11:.V12])+SUM([.W8:.Z9]))/60)">
            <text:p/>
          </table:table-cell>
          <table:table-cell table:style-name="ce644" table:formula="of:=IF([.C7]=&quot;&quot;;&quot;&quot;;(SUM([.C11:.W12])+SUM([.X8:.Z9]))/60)">
            <text:p/>
          </table:table-cell>
          <table:table-cell table:style-name="ce641" table:formula="of:=IF([.C7]=&quot;&quot;;&quot;&quot;;(SUM([.C11:.X12])+SUM([.Y8:.Z9]))/60)">
            <text:p/>
          </table:table-cell>
          <table:table-cell table:style-name="ce656" table:formula="of:=IF([.C7]=&quot;&quot;;&quot;&quot;;(SUM([.C11:.Y12])+SUM([.Z8:.Z9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11]+1" office:value-type="date" office:date-value="2015-07-22" table:number-columns-spanned="1" table:number-rows-spanned="2">
            <text:p>07/22</text:p>
          </table:table-cell>
          <table:table-cell table:style-name="ce625" table:formula="of:=[.A14]" office:value-type="date" office:date-value="2015-07-22" table:number-columns-spanned="1" table:number-rows-spanned="2">
            <text:p>Wed</text:p>
          </table:table-cell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7"/>
          <table:table-cell table:style-name="ce667" table:number-columns-repeated="2"/>
          <table:table-cell table:style-name="ce609"/>
          <table:table-cell table:style-name="ce691" table:formula="of:=IF([.AB14]=&quot;&quot;;&quot;&quot;;SUM([.AB14:.AD15]))" table:number-columns-spanned="1" table:number-rows-spanned="2">
            <text:p/>
          </table:table-cell>
          <table:table-cell table:style-name="ce595"/>
          <table:table-cell table:style-name="ce707"/>
          <table:table-cell table:style-name="ce707" table:number-columns-repeated="2"/>
          <table:table-cell table:style-name="ce659"/>
          <table:table-cell table:style-name="ce719" table:formula="of:=IF([.AH14]=&quot;&quot;;&quot;&quot;;SUM([.AH14:.AJ15]))" table:number-columns-spanned="1" table:number-rows-spanned="2">
            <text:p/>
          </table:table-cell>
          <table:table-cell table:style-name="ce659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636" table:number-columns-spanned="1" table:number-rows-spanned="2"/>
          <table:table-cell table:style-name="ce595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8" table:number-columns-repeated="3"/>
          <table:table-cell table:style-name="ce609"/>
          <table:covered-table-cell table:style-name="ce692"/>
          <table:table-cell table:style-name="ce595"/>
          <table:table-cell table:style-name="ce708" table:number-columns-repeated="3"/>
          <table:table-cell table:style-name="ce659"/>
          <table:covered-table-cell table:style-name="ce692"/>
          <table:table-cell table:style-name="ce659"/>
          <table:covered-table-cell table:style-name="ce692"/>
          <table:table-cell table:style-name="ce595"/>
          <table:covered-table-cell table:number-columns-repeated="2" table:style-name="ce708"/>
          <table:table-cell table:style-name="ce595"/>
          <table:covered-table-cell table:number-columns-repeated="3" table:style-name="ce692"/>
          <table:table-cell table:style-name="ce595"/>
          <table:covered-table-cell table:style-name="ce708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13]=&quot;&quot;;&quot;&quot;;SUM([.C14:.Z15])/60)" table:number-columns-spanned="2" table:number-rows-spanned="1">
            <text:p/>
          </table:table-cell>
          <table:covered-table-cell table:style-name="ce624"/>
          <table:table-cell table:style-name="ce632" table:formula="of:=IF([.C10]=&quot;&quot;;&quot;&quot;;SUM([.C11:.Z12])/60)">
            <text:p/>
          </table:table-cell>
          <table:table-cell table:style-name="ce641" table:formula="of:=IF([.C10]=&quot;&quot;;&quot;&quot;;(SUM([.C14:.C15])+SUM([.D11:.Z12]))/60)">
            <text:p/>
          </table:table-cell>
          <table:table-cell table:style-name="ce641" table:formula="of:=IF([.C10]=&quot;&quot;;&quot;&quot;;(SUM([.C14:.D15])+SUM([.E11:.Z12]))/60)">
            <text:p/>
          </table:table-cell>
          <table:table-cell table:style-name="ce644" table:formula="of:=IF([.C10]=&quot;&quot;;&quot;&quot;;(SUM([.C14:.E15])+SUM([.F11:.Z12]))/60)">
            <text:p/>
          </table:table-cell>
          <table:table-cell table:style-name="ce641" table:formula="of:=IF([.C10]=&quot;&quot;;&quot;&quot;;(SUM([.C14:.F15])+SUM([.G11:.Z12]))/60)">
            <text:p/>
          </table:table-cell>
          <table:table-cell table:style-name="ce646" table:formula="of:=IF([.C10]=&quot;&quot;;&quot;&quot;;(SUM([.C14:.G15])+SUM([.H11:.Z12]))/60)">
            <text:p/>
          </table:table-cell>
          <table:table-cell table:style-name="ce644" table:formula="of:=IF([.C10]=&quot;&quot;;&quot;&quot;;(SUM([.C14:.H15])+SUM([.I11:.Z12]))/60)">
            <text:p/>
          </table:table-cell>
          <table:table-cell table:style-name="ce641" table:formula="of:=IF([.C10]=&quot;&quot;;&quot;&quot;;(SUM([.C14:.I15])+SUM([.J11:.Z12]))/60)">
            <text:p/>
          </table:table-cell>
          <table:table-cell table:style-name="ce641" table:formula="of:=IF([.C10]=&quot;&quot;;&quot;&quot;;(SUM([.C14:.J15])+SUM([.K11:.Z12]))/60)">
            <text:p/>
          </table:table-cell>
          <table:table-cell table:style-name="ce644" table:formula="of:=IF([.C10]=&quot;&quot;;&quot;&quot;;(SUM([.C14:.K15])+SUM([.L11:.Z12]))/60)">
            <text:p/>
          </table:table-cell>
          <table:table-cell table:style-name="ce641" table:formula="of:=IF([.C10]=&quot;&quot;;&quot;&quot;;(SUM([.C14:.L15])+SUM([.M11:.Z12]))/60)">
            <text:p/>
          </table:table-cell>
          <table:table-cell table:style-name="ce646" table:formula="of:=IF([.C10]=&quot;&quot;;&quot;&quot;;(SUM([.C14:.M15])+SUM([.N11:.Z12]))/60)">
            <text:p/>
          </table:table-cell>
          <table:table-cell table:style-name="ce644" table:formula="of:=IF([.C10]=&quot;&quot;;&quot;&quot;;(SUM([.C14:.N15])+SUM([.O11:.Z12]))/60)">
            <text:p/>
          </table:table-cell>
          <table:table-cell table:style-name="ce641" table:formula="of:=IF([.C10]=&quot;&quot;;&quot;&quot;;(SUM([.C14:.O15])+SUM([.P11:.Z12]))/60)">
            <text:p/>
          </table:table-cell>
          <table:table-cell table:style-name="ce641" table:formula="of:=IF([.C10]=&quot;&quot;;&quot;&quot;;(SUM([.C14:.P15])+SUM([.Q11:.Z12]))/60)">
            <text:p/>
          </table:table-cell>
          <table:table-cell table:style-name="ce644" table:formula="of:=IF([.C10]=&quot;&quot;;&quot;&quot;;(SUM([.C14:.Q15])+SUM([.R11:.Z12]))/60)">
            <text:p/>
          </table:table-cell>
          <table:table-cell table:style-name="ce641" table:formula="of:=IF([.C10]=&quot;&quot;;&quot;&quot;;(SUM([.C14:.R15])+SUM([.S11:.Z12]))/60)">
            <text:p/>
          </table:table-cell>
          <table:table-cell table:style-name="ce646" table:formula="of:=IF([.C10]=&quot;&quot;;&quot;&quot;;(SUM([.C14:.S15])+SUM([.T11:.Z12]))/60)">
            <text:p/>
          </table:table-cell>
          <table:table-cell table:style-name="ce644" table:formula="of:=IF([.C10]=&quot;&quot;;&quot;&quot;;(SUM([.C14:.T15])+SUM([.U11:.Z12]))/60)">
            <text:p/>
          </table:table-cell>
          <table:table-cell table:style-name="ce641" table:formula="of:=IF([.C10]=&quot;&quot;;&quot;&quot;;(SUM([.C14:.U15])+SUM([.V11:.Z12]))/60)">
            <text:p/>
          </table:table-cell>
          <table:table-cell table:style-name="ce641" table:formula="of:=IF([.C10]=&quot;&quot;;&quot;&quot;;(SUM([.C14:.V15])+SUM([.W11:.Z12]))/60)">
            <text:p/>
          </table:table-cell>
          <table:table-cell table:style-name="ce644" table:formula="of:=IF([.C10]=&quot;&quot;;&quot;&quot;;(SUM([.C14:.W15])+SUM([.X11:.Z12]))/60)">
            <text:p/>
          </table:table-cell>
          <table:table-cell table:style-name="ce641" table:formula="of:=IF([.C10]=&quot;&quot;;&quot;&quot;;(SUM([.C14:.X15])+SUM([.Y11:.Z12]))/60)">
            <text:p/>
          </table:table-cell>
          <table:table-cell table:style-name="ce656" table:formula="of:=IF([.C10]=&quot;&quot;;&quot;&quot;;(SUM([.C14:.Y15])+SUM([.Z11:.Z12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14]+1" office:value-type="date" office:date-value="2015-07-23" table:number-columns-spanned="1" table:number-rows-spanned="2">
            <text:p>07/23</text:p>
          </table:table-cell>
          <table:table-cell table:style-name="ce625" table:formula="of:=[.A17]" office:value-type="date" office:date-value="2015-07-23" table:number-columns-spanned="1" table:number-rows-spanned="2">
            <text:p>Thu</text:p>
          </table:table-cell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69"/>
          <table:table-cell table:style-name="ce669" table:number-columns-repeated="2"/>
          <table:table-cell table:style-name="ce609"/>
          <table:table-cell table:style-name="ce693" table:formula="of:=IF([.AB17]=&quot;&quot;;&quot;&quot;;SUM([.AB17:.AD18]))" table:number-columns-spanned="1" table:number-rows-spanned="2">
            <text:p/>
          </table:table-cell>
          <table:table-cell table:style-name="ce595"/>
          <table:table-cell table:style-name="ce709"/>
          <table:table-cell table:style-name="ce709" table:number-columns-repeated="2"/>
          <table:table-cell table:style-name="ce659"/>
          <table:table-cell table:style-name="ce720" table:formula="of:=IF([.AH17]=&quot;&quot;;&quot;&quot;;SUM([.AH17:.AJ18]))" table:number-columns-spanned="1" table:number-rows-spanned="2">
            <text:p/>
          </table:table-cell>
          <table:table-cell table:style-name="ce659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322" table:number-columns-spanned="1" table:number-rows-spanned="2"/>
          <table:table-cell table:style-name="ce595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70" table:number-columns-repeated="3"/>
          <table:table-cell table:style-name="ce609"/>
          <table:covered-table-cell table:style-name="ce694"/>
          <table:table-cell table:style-name="ce595"/>
          <table:table-cell table:style-name="ce710" table:number-columns-repeated="3"/>
          <table:table-cell table:style-name="ce659"/>
          <table:covered-table-cell table:style-name="ce694"/>
          <table:table-cell table:style-name="ce659"/>
          <table:covered-table-cell table:style-name="ce694"/>
          <table:table-cell table:style-name="ce595"/>
          <table:covered-table-cell table:number-columns-repeated="2" table:style-name="ce710"/>
          <table:table-cell table:style-name="ce595"/>
          <table:covered-table-cell table:number-columns-repeated="3" table:style-name="ce694"/>
          <table:table-cell table:style-name="ce595"/>
          <table:covered-table-cell table:style-name="ce710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16]=&quot;&quot;;&quot;&quot;;SUM([.C17:.Z18])/60)" table:number-columns-spanned="2" table:number-rows-spanned="1">
            <text:p/>
          </table:table-cell>
          <table:covered-table-cell table:style-name="ce624"/>
          <table:table-cell table:style-name="ce632" table:formula="of:=IF([.C13]=&quot;&quot;;&quot;&quot;;SUM([.C14:.Z15])/60)">
            <text:p/>
          </table:table-cell>
          <table:table-cell table:style-name="ce641" table:formula="of:=IF([.C13]=&quot;&quot;;&quot;&quot;;(SUM([.C17:.C18])+SUM([.D14:.Z15]))/60)">
            <text:p/>
          </table:table-cell>
          <table:table-cell table:style-name="ce641" table:formula="of:=IF([.C13]=&quot;&quot;;&quot;&quot;;(SUM([.C17:.D18])+SUM([.E14:.Z15]))/60)">
            <text:p/>
          </table:table-cell>
          <table:table-cell table:style-name="ce644" table:formula="of:=IF([.C13]=&quot;&quot;;&quot;&quot;;(SUM([.C17:.E18])+SUM([.F14:.Z15]))/60)">
            <text:p/>
          </table:table-cell>
          <table:table-cell table:style-name="ce641" table:formula="of:=IF([.C13]=&quot;&quot;;&quot;&quot;;(SUM([.C17:.F18])+SUM([.G14:.Z15]))/60)">
            <text:p/>
          </table:table-cell>
          <table:table-cell table:style-name="ce646" table:formula="of:=IF([.C13]=&quot;&quot;;&quot;&quot;;(SUM([.C17:.G18])+SUM([.H14:.Z15]))/60)">
            <text:p/>
          </table:table-cell>
          <table:table-cell table:style-name="ce644" table:formula="of:=IF([.C13]=&quot;&quot;;&quot;&quot;;(SUM([.C17:.H18])+SUM([.I14:.Z15]))/60)">
            <text:p/>
          </table:table-cell>
          <table:table-cell table:style-name="ce641" table:formula="of:=IF([.C13]=&quot;&quot;;&quot;&quot;;(SUM([.C17:.I18])+SUM([.J14:.Z15]))/60)">
            <text:p/>
          </table:table-cell>
          <table:table-cell table:style-name="ce641" table:formula="of:=IF([.C13]=&quot;&quot;;&quot;&quot;;(SUM([.C17:.J18])+SUM([.K14:.Z15]))/60)">
            <text:p/>
          </table:table-cell>
          <table:table-cell table:style-name="ce644" table:formula="of:=IF([.C13]=&quot;&quot;;&quot;&quot;;(SUM([.C17:.K18])+SUM([.L14:.Z15]))/60)">
            <text:p/>
          </table:table-cell>
          <table:table-cell table:style-name="ce641" table:formula="of:=IF([.C13]=&quot;&quot;;&quot;&quot;;(SUM([.C17:.L18])+SUM([.M14:.Z15]))/60)">
            <text:p/>
          </table:table-cell>
          <table:table-cell table:style-name="ce646" table:formula="of:=IF([.C13]=&quot;&quot;;&quot;&quot;;(SUM([.C17:.M18])+SUM([.N14:.Z15]))/60)">
            <text:p/>
          </table:table-cell>
          <table:table-cell table:style-name="ce644" table:formula="of:=IF([.C13]=&quot;&quot;;&quot;&quot;;(SUM([.C17:.N18])+SUM([.O14:.Z15]))/60)">
            <text:p/>
          </table:table-cell>
          <table:table-cell table:style-name="ce641" table:formula="of:=IF([.C13]=&quot;&quot;;&quot;&quot;;(SUM([.C17:.O18])+SUM([.P14:.Z15]))/60)">
            <text:p/>
          </table:table-cell>
          <table:table-cell table:style-name="ce641" table:formula="of:=IF([.C13]=&quot;&quot;;&quot;&quot;;(SUM([.C17:.P18])+SUM([.Q14:.Z15]))/60)">
            <text:p/>
          </table:table-cell>
          <table:table-cell table:style-name="ce644" table:formula="of:=IF([.C13]=&quot;&quot;;&quot;&quot;;(SUM([.C17:.Q18])+SUM([.R14:.Z15]))/60)">
            <text:p/>
          </table:table-cell>
          <table:table-cell table:style-name="ce641" table:formula="of:=IF([.C13]=&quot;&quot;;&quot;&quot;;(SUM([.C17:.R18])+SUM([.S14:.Z15]))/60)">
            <text:p/>
          </table:table-cell>
          <table:table-cell table:style-name="ce646" table:formula="of:=IF([.C13]=&quot;&quot;;&quot;&quot;;(SUM([.C17:.S18])+SUM([.T14:.Z15]))/60)">
            <text:p/>
          </table:table-cell>
          <table:table-cell table:style-name="ce644" table:formula="of:=IF([.C13]=&quot;&quot;;&quot;&quot;;(SUM([.C17:.T18])+SUM([.U14:.Z15]))/60)">
            <text:p/>
          </table:table-cell>
          <table:table-cell table:style-name="ce641" table:formula="of:=IF([.C13]=&quot;&quot;;&quot;&quot;;(SUM([.C17:.U18])+SUM([.V14:.Z15]))/60)">
            <text:p/>
          </table:table-cell>
          <table:table-cell table:style-name="ce641" table:formula="of:=IF([.C13]=&quot;&quot;;&quot;&quot;;(SUM([.C17:.V18])+SUM([.W14:.Z15]))/60)">
            <text:p/>
          </table:table-cell>
          <table:table-cell table:style-name="ce644" table:formula="of:=IF([.C13]=&quot;&quot;;&quot;&quot;;(SUM([.C17:.W18])+SUM([.X14:.Z15]))/60)">
            <text:p/>
          </table:table-cell>
          <table:table-cell table:style-name="ce641" table:formula="of:=IF([.C13]=&quot;&quot;;&quot;&quot;;(SUM([.C17:.X18])+SUM([.Y14:.Z15]))/60)">
            <text:p/>
          </table:table-cell>
          <table:table-cell table:style-name="ce656" table:formula="of:=IF([.C13]=&quot;&quot;;&quot;&quot;;(SUM([.C17:.Y18])+SUM([.Z14:.Z15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17]+1" office:value-type="date" office:date-value="2015-07-24" table:number-columns-spanned="1" table:number-rows-spanned="2">
            <text:p>07/24</text:p>
          </table:table-cell>
          <table:table-cell table:style-name="ce625" table:formula="of:=[.A20]" office:value-type="date" office:date-value="2015-07-24" table:number-columns-spanned="1" table:number-rows-spanned="2">
            <text:p>Fri</text:p>
          </table:table-cell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1"/>
          <table:table-cell table:style-name="ce671" table:number-columns-repeated="2"/>
          <table:table-cell table:style-name="ce609"/>
          <table:table-cell table:style-name="ce695" table:formula="of:=IF([.AB20]=&quot;&quot;;&quot;&quot;;SUM([.AB20:.AD21]))" table:number-columns-spanned="1" table:number-rows-spanned="2">
            <text:p/>
          </table:table-cell>
          <table:table-cell table:style-name="ce595"/>
          <table:table-cell table:style-name="ce711"/>
          <table:table-cell table:style-name="ce711" table:number-columns-repeated="2"/>
          <table:table-cell table:style-name="ce659"/>
          <table:table-cell table:style-name="ce721" table:formula="of:=IF([.AH20]=&quot;&quot;;&quot;&quot;;SUM([.AH20:.AJ21]))" table:number-columns-spanned="1" table:number-rows-spanned="2">
            <text:p/>
          </table:table-cell>
          <table:table-cell table:style-name="ce659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637" table:number-columns-spanned="1" table:number-rows-spanned="2"/>
          <table:table-cell table:style-name="ce595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2" table:number-columns-repeated="3"/>
          <table:table-cell table:style-name="ce609"/>
          <table:covered-table-cell table:style-name="ce696"/>
          <table:table-cell table:style-name="ce595"/>
          <table:table-cell table:style-name="ce712" table:number-columns-repeated="3"/>
          <table:table-cell table:style-name="ce659"/>
          <table:covered-table-cell table:style-name="ce696"/>
          <table:table-cell table:style-name="ce659"/>
          <table:covered-table-cell table:style-name="ce696"/>
          <table:table-cell table:style-name="ce595"/>
          <table:covered-table-cell table:style-name="ce732"/>
          <table:covered-table-cell table:style-name="ce733"/>
          <table:table-cell table:style-name="ce595"/>
          <table:covered-table-cell table:number-columns-repeated="3" table:style-name="ce696"/>
          <table:table-cell table:style-name="ce595"/>
          <table:covered-table-cell table:style-name="ce73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19]=&quot;&quot;;&quot;&quot;;SUM([.C20:.Z21])/60)" table:number-columns-spanned="2" table:number-rows-spanned="1">
            <text:p/>
          </table:table-cell>
          <table:covered-table-cell table:style-name="ce624"/>
          <table:table-cell table:style-name="ce632" table:formula="of:=IF([.C16]=&quot;&quot;;&quot;&quot;;SUM([.C17:.Z18])/60)">
            <text:p/>
          </table:table-cell>
          <table:table-cell table:style-name="ce641" table:formula="of:=IF([.C16]=&quot;&quot;;&quot;&quot;;(SUM([.C20:.C21])+SUM([.D17:.Z18]))/60)">
            <text:p/>
          </table:table-cell>
          <table:table-cell table:style-name="ce641" table:formula="of:=IF([.C16]=&quot;&quot;;&quot;&quot;;(SUM([.C20:.D21])+SUM([.E17:.Z18]))/60)">
            <text:p/>
          </table:table-cell>
          <table:table-cell table:style-name="ce644" table:formula="of:=IF([.C16]=&quot;&quot;;&quot;&quot;;(SUM([.C20:.E21])+SUM([.F17:.Z18]))/60)">
            <text:p/>
          </table:table-cell>
          <table:table-cell table:style-name="ce641" table:formula="of:=IF([.C16]=&quot;&quot;;&quot;&quot;;(SUM([.C20:.F21])+SUM([.G17:.Z18]))/60)">
            <text:p/>
          </table:table-cell>
          <table:table-cell table:style-name="ce646" table:formula="of:=IF([.C16]=&quot;&quot;;&quot;&quot;;(SUM([.C20:.G21])+SUM([.H17:.Z18]))/60)">
            <text:p/>
          </table:table-cell>
          <table:table-cell table:style-name="ce644" table:formula="of:=IF([.C16]=&quot;&quot;;&quot;&quot;;(SUM([.C20:.H21])+SUM([.I17:.Z18]))/60)">
            <text:p/>
          </table:table-cell>
          <table:table-cell table:style-name="ce641" table:formula="of:=IF([.C16]=&quot;&quot;;&quot;&quot;;(SUM([.C20:.I21])+SUM([.J17:.Z18]))/60)">
            <text:p/>
          </table:table-cell>
          <table:table-cell table:style-name="ce641" table:formula="of:=IF([.C16]=&quot;&quot;;&quot;&quot;;(SUM([.C20:.J21])+SUM([.K17:.Z18]))/60)">
            <text:p/>
          </table:table-cell>
          <table:table-cell table:style-name="ce644" table:formula="of:=IF([.C16]=&quot;&quot;;&quot;&quot;;(SUM([.C20:.K21])+SUM([.L17:.Z18]))/60)">
            <text:p/>
          </table:table-cell>
          <table:table-cell table:style-name="ce641" table:formula="of:=IF([.C16]=&quot;&quot;;&quot;&quot;;(SUM([.C20:.L21])+SUM([.M17:.Z18]))/60)">
            <text:p/>
          </table:table-cell>
          <table:table-cell table:style-name="ce646" table:formula="of:=IF([.C16]=&quot;&quot;;&quot;&quot;;(SUM([.C20:.M21])+SUM([.N17:.Z18]))/60)">
            <text:p/>
          </table:table-cell>
          <table:table-cell table:style-name="ce644" table:formula="of:=IF([.C16]=&quot;&quot;;&quot;&quot;;(SUM([.C20:.N21])+SUM([.O17:.Z18]))/60)">
            <text:p/>
          </table:table-cell>
          <table:table-cell table:style-name="ce641" table:formula="of:=IF([.C16]=&quot;&quot;;&quot;&quot;;(SUM([.C20:.O21])+SUM([.P17:.Z18]))/60)">
            <text:p/>
          </table:table-cell>
          <table:table-cell table:style-name="ce641" table:formula="of:=IF([.C16]=&quot;&quot;;&quot;&quot;;(SUM([.C20:.P21])+SUM([.Q17:.Z18]))/60)">
            <text:p/>
          </table:table-cell>
          <table:table-cell table:style-name="ce644" table:formula="of:=IF([.C16]=&quot;&quot;;&quot;&quot;;(SUM([.C20:.Q21])+SUM([.R17:.Z18]))/60)">
            <text:p/>
          </table:table-cell>
          <table:table-cell table:style-name="ce641" table:formula="of:=IF([.C16]=&quot;&quot;;&quot;&quot;;(SUM([.C20:.R21])+SUM([.S17:.Z18]))/60)">
            <text:p/>
          </table:table-cell>
          <table:table-cell table:style-name="ce646" table:formula="of:=IF([.C16]=&quot;&quot;;&quot;&quot;;(SUM([.C20:.S21])+SUM([.T17:.Z18]))/60)">
            <text:p/>
          </table:table-cell>
          <table:table-cell table:style-name="ce644" table:formula="of:=IF([.C16]=&quot;&quot;;&quot;&quot;;(SUM([.C20:.T21])+SUM([.U17:.Z18]))/60)">
            <text:p/>
          </table:table-cell>
          <table:table-cell table:style-name="ce641" table:formula="of:=IF([.C16]=&quot;&quot;;&quot;&quot;;(SUM([.C20:.U21])+SUM([.V17:.Z18]))/60)">
            <text:p/>
          </table:table-cell>
          <table:table-cell table:style-name="ce641" table:formula="of:=IF([.C16]=&quot;&quot;;&quot;&quot;;(SUM([.C20:.V21])+SUM([.W17:.Z18]))/60)">
            <text:p/>
          </table:table-cell>
          <table:table-cell table:style-name="ce644" table:formula="of:=IF([.C16]=&quot;&quot;;&quot;&quot;;(SUM([.C20:.W21])+SUM([.X17:.Z18]))/60)">
            <text:p/>
          </table:table-cell>
          <table:table-cell table:style-name="ce641" table:formula="of:=IF([.C16]=&quot;&quot;;&quot;&quot;;(SUM([.C20:.X21])+SUM([.Y17:.Z18]))/60)">
            <text:p/>
          </table:table-cell>
          <table:table-cell table:style-name="ce656" table:formula="of:=IF([.C16]=&quot;&quot;;&quot;&quot;;(SUM([.C20:.Y21])+SUM([.Z17:.Z18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20]+1" office:value-type="date" office:date-value="2015-07-25" table:number-columns-spanned="1" table:number-rows-spanned="2">
            <text:p>07/25</text:p>
          </table:table-cell>
          <table:table-cell table:style-name="ce625" table:formula="of:=[.A23]" office:value-type="date" office:date-value="2015-07-25" table:number-columns-spanned="1" table:number-rows-spanned="2">
            <text:p>Sat</text:p>
          </table:table-cell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3"/>
          <table:table-cell table:style-name="ce673" table:number-columns-repeated="2"/>
          <table:table-cell table:style-name="ce609"/>
          <table:table-cell table:style-name="ce697" table:formula="of:=IF([.AB23]=&quot;&quot;;&quot;&quot;;SUM([.AB23:.AD24]))" table:number-columns-spanned="1" table:number-rows-spanned="2">
            <text:p/>
          </table:table-cell>
          <table:table-cell table:style-name="ce595"/>
          <table:table-cell table:style-name="ce713"/>
          <table:table-cell table:style-name="ce713" table:number-columns-repeated="2"/>
          <table:table-cell table:style-name="ce659"/>
          <table:table-cell table:style-name="ce722" table:formula="of:=IF([.AH23]=&quot;&quot;;&quot;&quot;;SUM([.AH23:.AJ24]))" table:number-columns-spanned="1" table:number-rows-spanned="2">
            <text:p/>
          </table:table-cell>
          <table:table-cell table:style-name="ce659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638" table:number-columns-spanned="1" table:number-rows-spanned="2"/>
          <table:table-cell table:style-name="ce595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4" table:number-columns-repeated="3"/>
          <table:table-cell table:style-name="ce609"/>
          <table:covered-table-cell table:style-name="ce698"/>
          <table:table-cell table:style-name="ce595"/>
          <table:table-cell table:style-name="ce714" table:number-columns-repeated="3"/>
          <table:table-cell table:style-name="ce659"/>
          <table:covered-table-cell table:style-name="ce698"/>
          <table:table-cell table:style-name="ce659"/>
          <table:covered-table-cell table:style-name="ce698"/>
          <table:table-cell table:style-name="ce595"/>
          <table:covered-table-cell table:number-columns-repeated="2" table:style-name="ce714"/>
          <table:table-cell table:style-name="ce595"/>
          <table:covered-table-cell table:number-columns-repeated="3" table:style-name="ce698"/>
          <table:table-cell table:style-name="ce595"/>
          <table:covered-table-cell table:style-name="ce71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22]=&quot;&quot;;&quot;&quot;;SUM([.C23:.Z24])/60)" table:number-columns-spanned="2" table:number-rows-spanned="1">
            <text:p/>
          </table:table-cell>
          <table:covered-table-cell table:style-name="ce624"/>
          <table:table-cell table:style-name="ce632" table:formula="of:=IF([.C19]=&quot;&quot;;&quot;&quot;;SUM([.C20:.Z21])/60)">
            <text:p/>
          </table:table-cell>
          <table:table-cell table:style-name="ce641" table:formula="of:=IF([.C19]=&quot;&quot;;&quot;&quot;;(SUM([.C23:.C24])+SUM([.D20:.Z21]))/60)">
            <text:p/>
          </table:table-cell>
          <table:table-cell table:style-name="ce641" table:formula="of:=IF([.C19]=&quot;&quot;;&quot;&quot;;(SUM([.C23:.D24])+SUM([.E20:.Z21]))/60)">
            <text:p/>
          </table:table-cell>
          <table:table-cell table:style-name="ce644" table:formula="of:=IF([.C19]=&quot;&quot;;&quot;&quot;;(SUM([.C23:.E24])+SUM([.F20:.Z21]))/60)">
            <text:p/>
          </table:table-cell>
          <table:table-cell table:style-name="ce641" table:formula="of:=IF([.C19]=&quot;&quot;;&quot;&quot;;(SUM([.C23:.F24])+SUM([.G20:.Z21]))/60)">
            <text:p/>
          </table:table-cell>
          <table:table-cell table:style-name="ce646" table:formula="of:=IF([.C19]=&quot;&quot;;&quot;&quot;;(SUM([.C23:.G24])+SUM([.H20:.Z21]))/60)">
            <text:p/>
          </table:table-cell>
          <table:table-cell table:style-name="ce644" table:formula="of:=IF([.C19]=&quot;&quot;;&quot;&quot;;(SUM([.C23:.H24])+SUM([.I20:.Z21]))/60)">
            <text:p/>
          </table:table-cell>
          <table:table-cell table:style-name="ce641" table:formula="of:=IF([.C19]=&quot;&quot;;&quot;&quot;;(SUM([.C23:.I24])+SUM([.J20:.Z21]))/60)">
            <text:p/>
          </table:table-cell>
          <table:table-cell table:style-name="ce641" table:formula="of:=IF([.C19]=&quot;&quot;;&quot;&quot;;(SUM([.C23:.J24])+SUM([.K20:.Z21]))/60)">
            <text:p/>
          </table:table-cell>
          <table:table-cell table:style-name="ce644" table:formula="of:=IF([.C19]=&quot;&quot;;&quot;&quot;;(SUM([.C23:.K24])+SUM([.L20:.Z21]))/60)">
            <text:p/>
          </table:table-cell>
          <table:table-cell table:style-name="ce641" table:formula="of:=IF([.C19]=&quot;&quot;;&quot;&quot;;(SUM([.C23:.L24])+SUM([.M20:.Z21]))/60)">
            <text:p/>
          </table:table-cell>
          <table:table-cell table:style-name="ce646" table:formula="of:=IF([.C19]=&quot;&quot;;&quot;&quot;;(SUM([.C23:.M24])+SUM([.N20:.Z21]))/60)">
            <text:p/>
          </table:table-cell>
          <table:table-cell table:style-name="ce644" table:formula="of:=IF([.C19]=&quot;&quot;;&quot;&quot;;(SUM([.C23:.N24])+SUM([.O20:.Z21]))/60)">
            <text:p/>
          </table:table-cell>
          <table:table-cell table:style-name="ce641" table:formula="of:=IF([.C19]=&quot;&quot;;&quot;&quot;;(SUM([.C23:.O24])+SUM([.P20:.Z21]))/60)">
            <text:p/>
          </table:table-cell>
          <table:table-cell table:style-name="ce641" table:formula="of:=IF([.C19]=&quot;&quot;;&quot;&quot;;(SUM([.C23:.P24])+SUM([.Q20:.Z21]))/60)">
            <text:p/>
          </table:table-cell>
          <table:table-cell table:style-name="ce644" table:formula="of:=IF([.C19]=&quot;&quot;;&quot;&quot;;(SUM([.C23:.Q24])+SUM([.R20:.Z21]))/60)">
            <text:p/>
          </table:table-cell>
          <table:table-cell table:style-name="ce641" table:formula="of:=IF([.C19]=&quot;&quot;;&quot;&quot;;(SUM([.C23:.R24])+SUM([.S20:.Z21]))/60)">
            <text:p/>
          </table:table-cell>
          <table:table-cell table:style-name="ce646" table:formula="of:=IF([.C19]=&quot;&quot;;&quot;&quot;;(SUM([.C23:.S24])+SUM([.T20:.Z21]))/60)">
            <text:p/>
          </table:table-cell>
          <table:table-cell table:style-name="ce644" table:formula="of:=IF([.C19]=&quot;&quot;;&quot;&quot;;(SUM([.C23:.T24])+SUM([.U20:.Z21]))/60)">
            <text:p/>
          </table:table-cell>
          <table:table-cell table:style-name="ce641" table:formula="of:=IF([.C19]=&quot;&quot;;&quot;&quot;;(SUM([.C23:.U24])+SUM([.V20:.Z21]))/60)">
            <text:p/>
          </table:table-cell>
          <table:table-cell table:style-name="ce641" table:formula="of:=IF([.C19]=&quot;&quot;;&quot;&quot;;(SUM([.C23:.V24])+SUM([.W20:.Z21]))/60)">
            <text:p/>
          </table:table-cell>
          <table:table-cell table:style-name="ce644" table:formula="of:=IF([.C19]=&quot;&quot;;&quot;&quot;;(SUM([.C23:.W24])+SUM([.X20:.Z21]))/60)">
            <text:p/>
          </table:table-cell>
          <table:table-cell table:style-name="ce641" table:formula="of:=IF([.C19]=&quot;&quot;;&quot;&quot;;(SUM([.C23:.X24])+SUM([.Y20:.Z21]))/60)">
            <text:p/>
          </table:table-cell>
          <table:table-cell table:style-name="ce656" table:formula="of:=IF([.C19]=&quot;&quot;;&quot;&quot;;(SUM([.C23:.Y24])+SUM([.Z20:.Z21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23]+1" office:value-type="date" office:date-value="2015-07-26" table:number-columns-spanned="1" table:number-rows-spanned="2">
            <text:p>07/26</text:p>
          </table:table-cell>
          <table:table-cell table:style-name="ce625" table:formula="of:=[.A26]" office:value-type="date" office:date-value="2015-07-26" table:number-columns-spanned="1" table:number-rows-spanned="2">
            <text:p>Sun</text:p>
          </table:table-cell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1"/>
          <table:table-cell table:style-name="ce661" table:number-columns-repeated="2"/>
          <table:table-cell table:style-name="ce609"/>
          <table:table-cell table:style-name="ce685" table:formula="of:=IF([.AB26]=&quot;&quot;;&quot;&quot;;SUM([.AB26:.AD27]))" table:number-columns-spanned="1" table:number-rows-spanned="2">
            <text:p/>
          </table:table-cell>
          <table:table-cell table:style-name="ce595"/>
          <table:table-cell table:style-name="ce701"/>
          <table:table-cell table:style-name="ce701" table:number-columns-repeated="2"/>
          <table:table-cell table:style-name="ce659"/>
          <table:table-cell table:style-name="ce716" table:formula="of:=IF([.AH26]=&quot;&quot;;&quot;&quot;;SUM([.AH26:.AJ27]))" table:number-columns-spanned="1" table:number-rows-spanned="2">
            <text:p/>
          </table:table-cell>
          <table:table-cell table:style-name="ce659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633" table:number-columns-spanned="1" table:number-rows-spanned="2"/>
          <table:table-cell table:style-name="ce595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2" table:number-columns-repeated="3"/>
          <table:table-cell table:style-name="ce609"/>
          <table:covered-table-cell table:style-name="ce686"/>
          <table:table-cell table:style-name="ce595"/>
          <table:table-cell table:style-name="ce702" table:number-columns-repeated="3"/>
          <table:table-cell table:style-name="ce659"/>
          <table:covered-table-cell table:style-name="ce686"/>
          <table:table-cell table:style-name="ce659"/>
          <table:covered-table-cell table:style-name="ce686"/>
          <table:table-cell table:style-name="ce595"/>
          <table:covered-table-cell table:number-columns-repeated="2" table:style-name="ce702"/>
          <table:table-cell table:style-name="ce595"/>
          <table:covered-table-cell table:number-columns-repeated="3" table:style-name="ce686"/>
          <table:table-cell table:style-name="ce595"/>
          <table:covered-table-cell table:style-name="ce702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25]=&quot;&quot;;&quot;&quot;;SUM([.C26:.Z27])/60)" table:number-columns-spanned="2" table:number-rows-spanned="1">
            <text:p/>
          </table:table-cell>
          <table:covered-table-cell table:style-name="ce624"/>
          <table:table-cell table:style-name="ce632" table:formula="of:=IF([.C22]=&quot;&quot;;&quot;&quot;;SUM([.C23:.Z24])/60)">
            <text:p/>
          </table:table-cell>
          <table:table-cell table:style-name="ce641" table:formula="of:=IF([.C22]=&quot;&quot;;&quot;&quot;;(SUM([.C26:.C27])+SUM([.D23:.Z24]))/60)">
            <text:p/>
          </table:table-cell>
          <table:table-cell table:style-name="ce641" table:formula="of:=IF([.C22]=&quot;&quot;;&quot;&quot;;(SUM([.C26:.D27])+SUM([.E23:.Z24]))/60)">
            <text:p/>
          </table:table-cell>
          <table:table-cell table:style-name="ce644" table:formula="of:=IF([.C22]=&quot;&quot;;&quot;&quot;;(SUM([.C26:.E27])+SUM([.F23:.Z24]))/60)">
            <text:p/>
          </table:table-cell>
          <table:table-cell table:style-name="ce641" table:formula="of:=IF([.C22]=&quot;&quot;;&quot;&quot;;(SUM([.C26:.F27])+SUM([.G23:.Z24]))/60)">
            <text:p/>
          </table:table-cell>
          <table:table-cell table:style-name="ce646" table:formula="of:=IF([.C22]=&quot;&quot;;&quot;&quot;;(SUM([.C26:.G27])+SUM([.H23:.Z24]))/60)">
            <text:p/>
          </table:table-cell>
          <table:table-cell table:style-name="ce644" table:formula="of:=IF([.C22]=&quot;&quot;;&quot;&quot;;(SUM([.C26:.H27])+SUM([.I23:.Z24]))/60)">
            <text:p/>
          </table:table-cell>
          <table:table-cell table:style-name="ce641" table:formula="of:=IF([.C22]=&quot;&quot;;&quot;&quot;;(SUM([.C26:.I27])+SUM([.J23:.Z24]))/60)">
            <text:p/>
          </table:table-cell>
          <table:table-cell table:style-name="ce641" table:formula="of:=IF([.C22]=&quot;&quot;;&quot;&quot;;(SUM([.C26:.J27])+SUM([.K23:.Z24]))/60)">
            <text:p/>
          </table:table-cell>
          <table:table-cell table:style-name="ce644" table:formula="of:=IF([.C22]=&quot;&quot;;&quot;&quot;;(SUM([.C26:.K27])+SUM([.L23:.Z24]))/60)">
            <text:p/>
          </table:table-cell>
          <table:table-cell table:style-name="ce641" table:formula="of:=IF([.C22]=&quot;&quot;;&quot;&quot;;(SUM([.C26:.L27])+SUM([.M23:.Z24]))/60)">
            <text:p/>
          </table:table-cell>
          <table:table-cell table:style-name="ce646" table:formula="of:=IF([.C22]=&quot;&quot;;&quot;&quot;;(SUM([.C26:.M27])+SUM([.N23:.Z24]))/60)">
            <text:p/>
          </table:table-cell>
          <table:table-cell table:style-name="ce644" table:formula="of:=IF([.C22]=&quot;&quot;;&quot;&quot;;(SUM([.C26:.N27])+SUM([.O23:.Z24]))/60)">
            <text:p/>
          </table:table-cell>
          <table:table-cell table:style-name="ce641" table:formula="of:=IF([.C22]=&quot;&quot;;&quot;&quot;;(SUM([.C26:.O27])+SUM([.P23:.Z24]))/60)">
            <text:p/>
          </table:table-cell>
          <table:table-cell table:style-name="ce641" table:formula="of:=IF([.C22]=&quot;&quot;;&quot;&quot;;(SUM([.C26:.P27])+SUM([.Q23:.Z24]))/60)">
            <text:p/>
          </table:table-cell>
          <table:table-cell table:style-name="ce644" table:formula="of:=IF([.C22]=&quot;&quot;;&quot;&quot;;(SUM([.C26:.Q27])+SUM([.R23:.Z24]))/60)">
            <text:p/>
          </table:table-cell>
          <table:table-cell table:style-name="ce641" table:formula="of:=IF([.C22]=&quot;&quot;;&quot;&quot;;(SUM([.C26:.R27])+SUM([.S23:.Z24]))/60)">
            <text:p/>
          </table:table-cell>
          <table:table-cell table:style-name="ce646" table:formula="of:=IF([.C22]=&quot;&quot;;&quot;&quot;;(SUM([.C26:.S27])+SUM([.T23:.Z24]))/60)">
            <text:p/>
          </table:table-cell>
          <table:table-cell table:style-name="ce644" table:formula="of:=IF([.C22]=&quot;&quot;;&quot;&quot;;(SUM([.C26:.T27])+SUM([.U23:.Z24]))/60)">
            <text:p/>
          </table:table-cell>
          <table:table-cell table:style-name="ce641" table:formula="of:=IF([.C22]=&quot;&quot;;&quot;&quot;;(SUM([.C26:.U27])+SUM([.V23:.Z24]))/60)">
            <text:p/>
          </table:table-cell>
          <table:table-cell table:style-name="ce641" table:formula="of:=IF([.C22]=&quot;&quot;;&quot;&quot;;(SUM([.C26:.V27])+SUM([.W23:.Z24]))/60)">
            <text:p/>
          </table:table-cell>
          <table:table-cell table:style-name="ce644" table:formula="of:=IF([.C22]=&quot;&quot;;&quot;&quot;;(SUM([.C26:.W27])+SUM([.X23:.Z24]))/60)">
            <text:p/>
          </table:table-cell>
          <table:table-cell table:style-name="ce641" table:formula="of:=IF([.C22]=&quot;&quot;;&quot;&quot;;(SUM([.C26:.X27])+SUM([.Y23:.Z24]))/60)">
            <text:p/>
          </table:table-cell>
          <table:table-cell table:style-name="ce656" table:formula="of:=IF([.C22]=&quot;&quot;;&quot;&quot;;(SUM([.C26:.Y27])+SUM([.Z23:.Z24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26]+1" office:value-type="date" office:date-value="2015-07-27" table:number-columns-spanned="1" table:number-rows-spanned="2">
            <text:p>07/27</text:p>
          </table:table-cell>
          <table:table-cell table:style-name="ce625" table:formula="of:=[.A29]" office:value-type="date" office:date-value="2015-07-27" table:number-columns-spanned="1" table:number-rows-spanned="2">
            <text:p>Mon</text:p>
          </table:table-cell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3"/>
          <table:table-cell table:style-name="ce663" table:number-columns-repeated="2"/>
          <table:table-cell table:style-name="ce609"/>
          <table:table-cell table:style-name="ce687" table:formula="of:=IF([.AB29]=&quot;&quot;;&quot;&quot;;SUM([.AB29:.AD30]))" table:number-columns-spanned="1" table:number-rows-spanned="2">
            <text:p/>
          </table:table-cell>
          <table:table-cell table:style-name="ce595"/>
          <table:table-cell table:style-name="ce703"/>
          <table:table-cell table:style-name="ce703" table:number-columns-repeated="2"/>
          <table:table-cell table:style-name="ce659"/>
          <table:table-cell table:style-name="ce717" table:formula="of:=IF([.AH29]=&quot;&quot;;&quot;&quot;;SUM([.AH29:.AJ30]))" table:number-columns-spanned="1" table:number-rows-spanned="2">
            <text:p/>
          </table:table-cell>
          <table:table-cell table:style-name="ce659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634" table:number-columns-spanned="1" table:number-rows-spanned="2"/>
          <table:table-cell table:style-name="ce595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4" table:number-columns-repeated="3"/>
          <table:table-cell table:style-name="ce609"/>
          <table:covered-table-cell table:style-name="ce688"/>
          <table:table-cell table:style-name="ce595"/>
          <table:table-cell table:style-name="ce704" table:number-columns-repeated="3"/>
          <table:table-cell table:style-name="ce659"/>
          <table:covered-table-cell table:style-name="ce688"/>
          <table:table-cell table:style-name="ce659"/>
          <table:covered-table-cell table:style-name="ce688"/>
          <table:table-cell table:style-name="ce595"/>
          <table:covered-table-cell table:number-columns-repeated="2" table:style-name="ce704"/>
          <table:table-cell table:style-name="ce595"/>
          <table:covered-table-cell table:number-columns-repeated="3" table:style-name="ce688"/>
          <table:table-cell table:style-name="ce595"/>
          <table:covered-table-cell table:style-name="ce70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28]=&quot;&quot;;&quot;&quot;;SUM([.C29:.Z30])/60)" table:number-columns-spanned="2" table:number-rows-spanned="1">
            <text:p/>
          </table:table-cell>
          <table:covered-table-cell table:style-name="ce624"/>
          <table:table-cell table:style-name="ce632" table:formula="of:=IF([.C25]=&quot;&quot;;&quot;&quot;;SUM([.C26:.Z27])/60)">
            <text:p/>
          </table:table-cell>
          <table:table-cell table:style-name="ce641" table:formula="of:=IF([.C25]=&quot;&quot;;&quot;&quot;;(SUM([.C29:.C30])+SUM([.D26:.Z27]))/60)">
            <text:p/>
          </table:table-cell>
          <table:table-cell table:style-name="ce641" table:formula="of:=IF([.C25]=&quot;&quot;;&quot;&quot;;(SUM([.C29:.D30])+SUM([.E26:.Z27]))/60)">
            <text:p/>
          </table:table-cell>
          <table:table-cell table:style-name="ce644" table:formula="of:=IF([.C25]=&quot;&quot;;&quot;&quot;;(SUM([.C29:.E30])+SUM([.F26:.Z27]))/60)">
            <text:p/>
          </table:table-cell>
          <table:table-cell table:style-name="ce641" table:formula="of:=IF([.C25]=&quot;&quot;;&quot;&quot;;(SUM([.C29:.F30])+SUM([.G26:.Z27]))/60)">
            <text:p/>
          </table:table-cell>
          <table:table-cell table:style-name="ce646" table:formula="of:=IF([.C25]=&quot;&quot;;&quot;&quot;;(SUM([.C29:.G30])+SUM([.H26:.Z27]))/60)">
            <text:p/>
          </table:table-cell>
          <table:table-cell table:style-name="ce644" table:formula="of:=IF([.C25]=&quot;&quot;;&quot;&quot;;(SUM([.C29:.H30])+SUM([.I26:.Z27]))/60)">
            <text:p/>
          </table:table-cell>
          <table:table-cell table:style-name="ce641" table:formula="of:=IF([.C25]=&quot;&quot;;&quot;&quot;;(SUM([.C29:.I30])+SUM([.J26:.Z27]))/60)">
            <text:p/>
          </table:table-cell>
          <table:table-cell table:style-name="ce641" table:formula="of:=IF([.C25]=&quot;&quot;;&quot;&quot;;(SUM([.C29:.J30])+SUM([.K26:.Z27]))/60)">
            <text:p/>
          </table:table-cell>
          <table:table-cell table:style-name="ce644" table:formula="of:=IF([.C25]=&quot;&quot;;&quot;&quot;;(SUM([.C29:.K30])+SUM([.L26:.Z27]))/60)">
            <text:p/>
          </table:table-cell>
          <table:table-cell table:style-name="ce641" table:formula="of:=IF([.C25]=&quot;&quot;;&quot;&quot;;(SUM([.C29:.L30])+SUM([.M26:.Z27]))/60)">
            <text:p/>
          </table:table-cell>
          <table:table-cell table:style-name="ce646" table:formula="of:=IF([.C25]=&quot;&quot;;&quot;&quot;;(SUM([.C29:.M30])+SUM([.N26:.Z27]))/60)">
            <text:p/>
          </table:table-cell>
          <table:table-cell table:style-name="ce644" table:formula="of:=IF([.C25]=&quot;&quot;;&quot;&quot;;(SUM([.C29:.N30])+SUM([.O26:.Z27]))/60)">
            <text:p/>
          </table:table-cell>
          <table:table-cell table:style-name="ce641" table:formula="of:=IF([.C25]=&quot;&quot;;&quot;&quot;;(SUM([.C29:.O30])+SUM([.P26:.Z27]))/60)">
            <text:p/>
          </table:table-cell>
          <table:table-cell table:style-name="ce641" table:formula="of:=IF([.C25]=&quot;&quot;;&quot;&quot;;(SUM([.C29:.P30])+SUM([.Q26:.Z27]))/60)">
            <text:p/>
          </table:table-cell>
          <table:table-cell table:style-name="ce644" table:formula="of:=IF([.C25]=&quot;&quot;;&quot;&quot;;(SUM([.C29:.Q30])+SUM([.R26:.Z27]))/60)">
            <text:p/>
          </table:table-cell>
          <table:table-cell table:style-name="ce641" table:formula="of:=IF([.C25]=&quot;&quot;;&quot;&quot;;(SUM([.C29:.R30])+SUM([.S26:.Z27]))/60)">
            <text:p/>
          </table:table-cell>
          <table:table-cell table:style-name="ce646" table:formula="of:=IF([.C25]=&quot;&quot;;&quot;&quot;;(SUM([.C29:.S30])+SUM([.T26:.Z27]))/60)">
            <text:p/>
          </table:table-cell>
          <table:table-cell table:style-name="ce644" table:formula="of:=IF([.C25]=&quot;&quot;;&quot;&quot;;(SUM([.C29:.T30])+SUM([.U26:.Z27]))/60)">
            <text:p/>
          </table:table-cell>
          <table:table-cell table:style-name="ce641" table:formula="of:=IF([.C25]=&quot;&quot;;&quot;&quot;;(SUM([.C29:.U30])+SUM([.V26:.Z27]))/60)">
            <text:p/>
          </table:table-cell>
          <table:table-cell table:style-name="ce641" table:formula="of:=IF([.C25]=&quot;&quot;;&quot;&quot;;(SUM([.C29:.V30])+SUM([.W26:.Z27]))/60)">
            <text:p/>
          </table:table-cell>
          <table:table-cell table:style-name="ce644" table:formula="of:=IF([.C25]=&quot;&quot;;&quot;&quot;;(SUM([.C29:.W30])+SUM([.X26:.Z27]))/60)">
            <text:p/>
          </table:table-cell>
          <table:table-cell table:style-name="ce641" table:formula="of:=IF([.C25]=&quot;&quot;;&quot;&quot;;(SUM([.C29:.X30])+SUM([.Y26:.Z27]))/60)">
            <text:p/>
          </table:table-cell>
          <table:table-cell table:style-name="ce656" table:formula="of:=IF([.C25]=&quot;&quot;;&quot;&quot;;(SUM([.C29:.Y30])+SUM([.Z26:.Z27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29]+1" office:value-type="date" office:date-value="2015-07-28" table:number-columns-spanned="1" table:number-rows-spanned="2">
            <text:p>07/28</text:p>
          </table:table-cell>
          <table:table-cell table:style-name="ce625" table:formula="of:=[.A32]" office:value-type="date" office:date-value="2015-07-28" table:number-columns-spanned="1" table:number-rows-spanned="2">
            <text:p>Tue</text:p>
          </table:table-cell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5"/>
          <table:table-cell table:style-name="ce665" table:number-columns-repeated="2"/>
          <table:table-cell table:style-name="ce609"/>
          <table:table-cell table:style-name="ce689" table:formula="of:=IF([.AB32]=&quot;&quot;;&quot;&quot;;SUM([.AB32:.AD33]))" table:number-columns-spanned="1" table:number-rows-spanned="2">
            <text:p/>
          </table:table-cell>
          <table:table-cell table:style-name="ce595"/>
          <table:table-cell table:style-name="ce705"/>
          <table:table-cell table:style-name="ce705" table:number-columns-repeated="2"/>
          <table:table-cell table:style-name="ce659"/>
          <table:table-cell table:style-name="ce718" table:formula="of:=IF([.AH32]=&quot;&quot;;&quot;&quot;;SUM([.AH32:.AJ33]))" table:number-columns-spanned="1" table:number-rows-spanned="2">
            <text:p/>
          </table:table-cell>
          <table:table-cell table:style-name="ce659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635" table:number-columns-spanned="1" table:number-rows-spanned="2"/>
          <table:table-cell table:style-name="ce595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6" table:number-columns-repeated="3"/>
          <table:table-cell table:style-name="ce609"/>
          <table:covered-table-cell table:style-name="ce690"/>
          <table:table-cell table:style-name="ce595"/>
          <table:table-cell table:style-name="ce706" table:number-columns-repeated="3"/>
          <table:table-cell table:style-name="ce659"/>
          <table:covered-table-cell table:style-name="ce690"/>
          <table:table-cell table:style-name="ce659"/>
          <table:covered-table-cell table:style-name="ce690"/>
          <table:table-cell table:style-name="ce595"/>
          <table:covered-table-cell table:number-columns-repeated="2" table:style-name="ce706"/>
          <table:table-cell table:style-name="ce595"/>
          <table:covered-table-cell table:number-columns-repeated="3" table:style-name="ce690"/>
          <table:table-cell table:style-name="ce595"/>
          <table:covered-table-cell table:style-name="ce70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31]=&quot;&quot;;&quot;&quot;;SUM([.C32:.Z33])/60)" table:number-columns-spanned="2" table:number-rows-spanned="1">
            <text:p/>
          </table:table-cell>
          <table:covered-table-cell table:style-name="ce624"/>
          <table:table-cell table:style-name="ce632" table:formula="of:=IF([.C28]=&quot;&quot;;&quot;&quot;;SUM([.C29:.Z30])/60)">
            <text:p/>
          </table:table-cell>
          <table:table-cell table:style-name="ce641" table:formula="of:=IF([.C28]=&quot;&quot;;&quot;&quot;;(SUM([.C32:.C33])+SUM([.D29:.Z30]))/60)">
            <text:p/>
          </table:table-cell>
          <table:table-cell table:style-name="ce641" table:formula="of:=IF([.C28]=&quot;&quot;;&quot;&quot;;(SUM([.C32:.D33])+SUM([.E29:.Z30]))/60)">
            <text:p/>
          </table:table-cell>
          <table:table-cell table:style-name="ce644" table:formula="of:=IF([.C28]=&quot;&quot;;&quot;&quot;;(SUM([.C32:.E33])+SUM([.F29:.Z30]))/60)">
            <text:p/>
          </table:table-cell>
          <table:table-cell table:style-name="ce641" table:formula="of:=IF([.C28]=&quot;&quot;;&quot;&quot;;(SUM([.C32:.F33])+SUM([.G29:.Z30]))/60)">
            <text:p/>
          </table:table-cell>
          <table:table-cell table:style-name="ce646" table:formula="of:=IF([.C28]=&quot;&quot;;&quot;&quot;;(SUM([.C32:.G33])+SUM([.H29:.Z30]))/60)">
            <text:p/>
          </table:table-cell>
          <table:table-cell table:style-name="ce644" table:formula="of:=IF([.C28]=&quot;&quot;;&quot;&quot;;(SUM([.C32:.H33])+SUM([.I29:.Z30]))/60)">
            <text:p/>
          </table:table-cell>
          <table:table-cell table:style-name="ce641" table:formula="of:=IF([.C28]=&quot;&quot;;&quot;&quot;;(SUM([.C32:.I33])+SUM([.J29:.Z30]))/60)">
            <text:p/>
          </table:table-cell>
          <table:table-cell table:style-name="ce641" table:formula="of:=IF([.C28]=&quot;&quot;;&quot;&quot;;(SUM([.C32:.J33])+SUM([.K29:.Z30]))/60)">
            <text:p/>
          </table:table-cell>
          <table:table-cell table:style-name="ce644" table:formula="of:=IF([.C28]=&quot;&quot;;&quot;&quot;;(SUM([.C32:.K33])+SUM([.L29:.Z30]))/60)">
            <text:p/>
          </table:table-cell>
          <table:table-cell table:style-name="ce641" table:formula="of:=IF([.C28]=&quot;&quot;;&quot;&quot;;(SUM([.C32:.L33])+SUM([.M29:.Z30]))/60)">
            <text:p/>
          </table:table-cell>
          <table:table-cell table:style-name="ce646" table:formula="of:=IF([.C28]=&quot;&quot;;&quot;&quot;;(SUM([.C32:.M33])+SUM([.N29:.Z30]))/60)">
            <text:p/>
          </table:table-cell>
          <table:table-cell table:style-name="ce644" table:formula="of:=IF([.C28]=&quot;&quot;;&quot;&quot;;(SUM([.C32:.N33])+SUM([.O29:.Z30]))/60)">
            <text:p/>
          </table:table-cell>
          <table:table-cell table:style-name="ce641" table:formula="of:=IF([.C28]=&quot;&quot;;&quot;&quot;;(SUM([.C32:.O33])+SUM([.P29:.Z30]))/60)">
            <text:p/>
          </table:table-cell>
          <table:table-cell table:style-name="ce641" table:formula="of:=IF([.C28]=&quot;&quot;;&quot;&quot;;(SUM([.C32:.P33])+SUM([.Q29:.Z30]))/60)">
            <text:p/>
          </table:table-cell>
          <table:table-cell table:style-name="ce644" table:formula="of:=IF([.C28]=&quot;&quot;;&quot;&quot;;(SUM([.C32:.Q33])+SUM([.R29:.Z30]))/60)">
            <text:p/>
          </table:table-cell>
          <table:table-cell table:style-name="ce641" table:formula="of:=IF([.C28]=&quot;&quot;;&quot;&quot;;(SUM([.C32:.R33])+SUM([.S29:.Z30]))/60)">
            <text:p/>
          </table:table-cell>
          <table:table-cell table:style-name="ce646" table:formula="of:=IF([.C28]=&quot;&quot;;&quot;&quot;;(SUM([.C32:.S33])+SUM([.T29:.Z30]))/60)">
            <text:p/>
          </table:table-cell>
          <table:table-cell table:style-name="ce644" table:formula="of:=IF([.C28]=&quot;&quot;;&quot;&quot;;(SUM([.C32:.T33])+SUM([.U29:.Z30]))/60)">
            <text:p/>
          </table:table-cell>
          <table:table-cell table:style-name="ce641" table:formula="of:=IF([.C28]=&quot;&quot;;&quot;&quot;;(SUM([.C32:.U33])+SUM([.V29:.Z30]))/60)">
            <text:p/>
          </table:table-cell>
          <table:table-cell table:style-name="ce641" table:formula="of:=IF([.C28]=&quot;&quot;;&quot;&quot;;(SUM([.C32:.V33])+SUM([.W29:.Z30]))/60)">
            <text:p/>
          </table:table-cell>
          <table:table-cell table:style-name="ce644" table:formula="of:=IF([.C28]=&quot;&quot;;&quot;&quot;;(SUM([.C32:.W33])+SUM([.X29:.Z30]))/60)">
            <text:p/>
          </table:table-cell>
          <table:table-cell table:style-name="ce641" table:formula="of:=IF([.C28]=&quot;&quot;;&quot;&quot;;(SUM([.C32:.X33])+SUM([.Y29:.Z30]))/60)">
            <text:p/>
          </table:table-cell>
          <table:table-cell table:style-name="ce656" table:formula="of:=IF([.C28]=&quot;&quot;;&quot;&quot;;(SUM([.C32:.Y33])+SUM([.Z29:.Z30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32]+1" office:value-type="date" office:date-value="2015-07-29" table:number-columns-spanned="1" table:number-rows-spanned="2">
            <text:p>07/29</text:p>
          </table:table-cell>
          <table:table-cell table:style-name="ce625" table:formula="of:=[.A35]" office:value-type="date" office:date-value="2015-07-29" table:number-columns-spanned="1" table:number-rows-spanned="2">
            <text:p>Wed</text:p>
          </table:table-cell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7"/>
          <table:table-cell table:style-name="ce667" table:number-columns-repeated="2"/>
          <table:table-cell table:style-name="ce609"/>
          <table:table-cell table:style-name="ce691" table:formula="of:=IF([.AB35]=&quot;&quot;;&quot;&quot;;SUM([.AB35:.AD36]))" table:number-columns-spanned="1" table:number-rows-spanned="2">
            <text:p/>
          </table:table-cell>
          <table:table-cell table:style-name="ce595"/>
          <table:table-cell table:style-name="ce707"/>
          <table:table-cell table:style-name="ce707" table:number-columns-repeated="2"/>
          <table:table-cell table:style-name="ce659"/>
          <table:table-cell table:style-name="ce719" table:formula="of:=IF([.AH35]=&quot;&quot;;&quot;&quot;;SUM([.AH35:.AJ36]))" table:number-columns-spanned="1" table:number-rows-spanned="2">
            <text:p/>
          </table:table-cell>
          <table:table-cell table:style-name="ce659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636" table:number-columns-spanned="1" table:number-rows-spanned="2"/>
          <table:table-cell table:style-name="ce595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8" table:number-columns-repeated="3"/>
          <table:table-cell table:style-name="ce609"/>
          <table:covered-table-cell table:style-name="ce692"/>
          <table:table-cell table:style-name="ce595"/>
          <table:table-cell table:style-name="ce708" table:number-columns-repeated="3"/>
          <table:table-cell table:style-name="ce659"/>
          <table:covered-table-cell table:style-name="ce692"/>
          <table:table-cell table:style-name="ce659"/>
          <table:covered-table-cell table:style-name="ce692"/>
          <table:table-cell table:style-name="ce595"/>
          <table:covered-table-cell table:number-columns-repeated="2" table:style-name="ce708"/>
          <table:table-cell table:style-name="ce595"/>
          <table:covered-table-cell table:number-columns-repeated="3" table:style-name="ce692"/>
          <table:table-cell table:style-name="ce595"/>
          <table:covered-table-cell table:style-name="ce708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34]=&quot;&quot;;&quot;&quot;;SUM([.C35:.Z36])/60)" table:number-columns-spanned="2" table:number-rows-spanned="1">
            <text:p/>
          </table:table-cell>
          <table:covered-table-cell table:style-name="ce624"/>
          <table:table-cell table:style-name="ce632" table:formula="of:=IF([.C31]=&quot;&quot;;&quot;&quot;;SUM([.C32:.Z33])/60)">
            <text:p/>
          </table:table-cell>
          <table:table-cell table:style-name="ce641" table:formula="of:=IF([.C31]=&quot;&quot;;&quot;&quot;;(SUM([.C35:.C36])+SUM([.D32:.Z33]))/60)">
            <text:p/>
          </table:table-cell>
          <table:table-cell table:style-name="ce641" table:formula="of:=IF([.C31]=&quot;&quot;;&quot;&quot;;(SUM([.C35:.D36])+SUM([.E32:.Z33]))/60)">
            <text:p/>
          </table:table-cell>
          <table:table-cell table:style-name="ce644" table:formula="of:=IF([.C31]=&quot;&quot;;&quot;&quot;;(SUM([.C35:.E36])+SUM([.F32:.Z33]))/60)">
            <text:p/>
          </table:table-cell>
          <table:table-cell table:style-name="ce641" table:formula="of:=IF([.C31]=&quot;&quot;;&quot;&quot;;(SUM([.C35:.F36])+SUM([.G32:.Z33]))/60)">
            <text:p/>
          </table:table-cell>
          <table:table-cell table:style-name="ce646" table:formula="of:=IF([.C31]=&quot;&quot;;&quot;&quot;;(SUM([.C35:.G36])+SUM([.H32:.Z33]))/60)">
            <text:p/>
          </table:table-cell>
          <table:table-cell table:style-name="ce644" table:formula="of:=IF([.C31]=&quot;&quot;;&quot;&quot;;(SUM([.C35:.H36])+SUM([.I32:.Z33]))/60)">
            <text:p/>
          </table:table-cell>
          <table:table-cell table:style-name="ce641" table:formula="of:=IF([.C31]=&quot;&quot;;&quot;&quot;;(SUM([.C35:.I36])+SUM([.J32:.Z33]))/60)">
            <text:p/>
          </table:table-cell>
          <table:table-cell table:style-name="ce641" table:formula="of:=IF([.C31]=&quot;&quot;;&quot;&quot;;(SUM([.C35:.J36])+SUM([.K32:.Z33]))/60)">
            <text:p/>
          </table:table-cell>
          <table:table-cell table:style-name="ce644" table:formula="of:=IF([.C31]=&quot;&quot;;&quot;&quot;;(SUM([.C35:.K36])+SUM([.L32:.Z33]))/60)">
            <text:p/>
          </table:table-cell>
          <table:table-cell table:style-name="ce641" table:formula="of:=IF([.C31]=&quot;&quot;;&quot;&quot;;(SUM([.C35:.L36])+SUM([.M32:.Z33]))/60)">
            <text:p/>
          </table:table-cell>
          <table:table-cell table:style-name="ce646" table:formula="of:=IF([.C31]=&quot;&quot;;&quot;&quot;;(SUM([.C35:.M36])+SUM([.N32:.Z33]))/60)">
            <text:p/>
          </table:table-cell>
          <table:table-cell table:style-name="ce644" table:formula="of:=IF([.C31]=&quot;&quot;;&quot;&quot;;(SUM([.C35:.N36])+SUM([.O32:.Z33]))/60)">
            <text:p/>
          </table:table-cell>
          <table:table-cell table:style-name="ce641" table:formula="of:=IF([.C31]=&quot;&quot;;&quot;&quot;;(SUM([.C35:.O36])+SUM([.P32:.Z33]))/60)">
            <text:p/>
          </table:table-cell>
          <table:table-cell table:style-name="ce641" table:formula="of:=IF([.C31]=&quot;&quot;;&quot;&quot;;(SUM([.C35:.P36])+SUM([.Q32:.Z33]))/60)">
            <text:p/>
          </table:table-cell>
          <table:table-cell table:style-name="ce644" table:formula="of:=IF([.C31]=&quot;&quot;;&quot;&quot;;(SUM([.C35:.Q36])+SUM([.R32:.Z33]))/60)">
            <text:p/>
          </table:table-cell>
          <table:table-cell table:style-name="ce641" table:formula="of:=IF([.C31]=&quot;&quot;;&quot;&quot;;(SUM([.C35:.R36])+SUM([.S32:.Z33]))/60)">
            <text:p/>
          </table:table-cell>
          <table:table-cell table:style-name="ce646" table:formula="of:=IF([.C31]=&quot;&quot;;&quot;&quot;;(SUM([.C35:.S36])+SUM([.T32:.Z33]))/60)">
            <text:p/>
          </table:table-cell>
          <table:table-cell table:style-name="ce644" table:formula="of:=IF([.C31]=&quot;&quot;;&quot;&quot;;(SUM([.C35:.T36])+SUM([.U32:.Z33]))/60)">
            <text:p/>
          </table:table-cell>
          <table:table-cell table:style-name="ce641" table:formula="of:=IF([.C31]=&quot;&quot;;&quot;&quot;;(SUM([.C35:.U36])+SUM([.V32:.Z33]))/60)">
            <text:p/>
          </table:table-cell>
          <table:table-cell table:style-name="ce641" table:formula="of:=IF([.C31]=&quot;&quot;;&quot;&quot;;(SUM([.C35:.V36])+SUM([.W32:.Z33]))/60)">
            <text:p/>
          </table:table-cell>
          <table:table-cell table:style-name="ce644" table:formula="of:=IF([.C31]=&quot;&quot;;&quot;&quot;;(SUM([.C35:.W36])+SUM([.X32:.Z33]))/60)">
            <text:p/>
          </table:table-cell>
          <table:table-cell table:style-name="ce641" table:formula="of:=IF([.C31]=&quot;&quot;;&quot;&quot;;(SUM([.C35:.X36])+SUM([.Y32:.Z33]))/60)">
            <text:p/>
          </table:table-cell>
          <table:table-cell table:style-name="ce656" table:formula="of:=IF([.C31]=&quot;&quot;;&quot;&quot;;(SUM([.C35:.Y36])+SUM([.Z32:.Z33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35]+1" office:value-type="date" office:date-value="2015-07-30" table:number-columns-spanned="1" table:number-rows-spanned="2">
            <text:p>07/30</text:p>
          </table:table-cell>
          <table:table-cell table:style-name="ce625" table:formula="of:=[.A38]" office:value-type="date" office:date-value="2015-07-30" table:number-columns-spanned="1" table:number-rows-spanned="2">
            <text:p>Thu</text:p>
          </table:table-cell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69"/>
          <table:table-cell table:style-name="ce669" table:number-columns-repeated="2"/>
          <table:table-cell table:style-name="ce609"/>
          <table:table-cell table:style-name="ce693" table:formula="of:=IF([.AB38]=&quot;&quot;;&quot;&quot;;SUM([.AB38:.AD39]))" table:number-columns-spanned="1" table:number-rows-spanned="2">
            <text:p/>
          </table:table-cell>
          <table:table-cell table:style-name="ce595"/>
          <table:table-cell table:style-name="ce709"/>
          <table:table-cell table:style-name="ce709" table:number-columns-repeated="2"/>
          <table:table-cell table:style-name="ce659"/>
          <table:table-cell table:style-name="ce720" table:formula="of:=IF([.AH38]=&quot;&quot;;&quot;&quot;;SUM([.AH38:.AJ39]))" table:number-columns-spanned="1" table:number-rows-spanned="2">
            <text:p/>
          </table:table-cell>
          <table:table-cell table:style-name="ce659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322" table:number-columns-spanned="1" table:number-rows-spanned="2"/>
          <table:table-cell table:style-name="ce595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70" table:number-columns-repeated="3"/>
          <table:table-cell table:style-name="ce609"/>
          <table:covered-table-cell table:style-name="ce694"/>
          <table:table-cell table:style-name="ce595"/>
          <table:table-cell table:style-name="ce710" table:number-columns-repeated="3"/>
          <table:table-cell table:style-name="ce659"/>
          <table:covered-table-cell table:style-name="ce694"/>
          <table:table-cell table:style-name="ce659"/>
          <table:covered-table-cell table:style-name="ce694"/>
          <table:table-cell table:style-name="ce595"/>
          <table:covered-table-cell table:number-columns-repeated="2" table:style-name="ce710"/>
          <table:table-cell table:style-name="ce595"/>
          <table:covered-table-cell table:number-columns-repeated="3" table:style-name="ce694"/>
          <table:table-cell table:style-name="ce595"/>
          <table:covered-table-cell table:style-name="ce710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37]=&quot;&quot;;&quot;&quot;;SUM([.C38:.Z39])/60)" table:number-columns-spanned="2" table:number-rows-spanned="1">
            <text:p/>
          </table:table-cell>
          <table:covered-table-cell table:style-name="ce624"/>
          <table:table-cell table:style-name="ce632" table:formula="of:=IF([.C34]=&quot;&quot;;&quot;&quot;;SUM([.C35:.Z36])/60)">
            <text:p/>
          </table:table-cell>
          <table:table-cell table:style-name="ce641" table:formula="of:=IF([.C34]=&quot;&quot;;&quot;&quot;;(SUM([.C38:.C39])+SUM([.D35:.Z36]))/60)">
            <text:p/>
          </table:table-cell>
          <table:table-cell table:style-name="ce641" table:formula="of:=IF([.C34]=&quot;&quot;;&quot;&quot;;(SUM([.C38:.D39])+SUM([.E35:.Z36]))/60)">
            <text:p/>
          </table:table-cell>
          <table:table-cell table:style-name="ce644" table:formula="of:=IF([.C34]=&quot;&quot;;&quot;&quot;;(SUM([.C38:.E39])+SUM([.F35:.Z36]))/60)">
            <text:p/>
          </table:table-cell>
          <table:table-cell table:style-name="ce641" table:formula="of:=IF([.C34]=&quot;&quot;;&quot;&quot;;(SUM([.C38:.F39])+SUM([.G35:.Z36]))/60)">
            <text:p/>
          </table:table-cell>
          <table:table-cell table:style-name="ce646" table:formula="of:=IF([.C34]=&quot;&quot;;&quot;&quot;;(SUM([.C38:.G39])+SUM([.H35:.Z36]))/60)">
            <text:p/>
          </table:table-cell>
          <table:table-cell table:style-name="ce644" table:formula="of:=IF([.C34]=&quot;&quot;;&quot;&quot;;(SUM([.C38:.H39])+SUM([.I35:.Z36]))/60)">
            <text:p/>
          </table:table-cell>
          <table:table-cell table:style-name="ce641" table:formula="of:=IF([.C34]=&quot;&quot;;&quot;&quot;;(SUM([.C38:.I39])+SUM([.J35:.Z36]))/60)">
            <text:p/>
          </table:table-cell>
          <table:table-cell table:style-name="ce641" table:formula="of:=IF([.C34]=&quot;&quot;;&quot;&quot;;(SUM([.C38:.J39])+SUM([.K35:.Z36]))/60)">
            <text:p/>
          </table:table-cell>
          <table:table-cell table:style-name="ce644" table:formula="of:=IF([.C34]=&quot;&quot;;&quot;&quot;;(SUM([.C38:.K39])+SUM([.L35:.Z36]))/60)">
            <text:p/>
          </table:table-cell>
          <table:table-cell table:style-name="ce641" table:formula="of:=IF([.C34]=&quot;&quot;;&quot;&quot;;(SUM([.C38:.L39])+SUM([.M35:.Z36]))/60)">
            <text:p/>
          </table:table-cell>
          <table:table-cell table:style-name="ce646" table:formula="of:=IF([.C34]=&quot;&quot;;&quot;&quot;;(SUM([.C38:.M39])+SUM([.N35:.Z36]))/60)">
            <text:p/>
          </table:table-cell>
          <table:table-cell table:style-name="ce644" table:formula="of:=IF([.C34]=&quot;&quot;;&quot;&quot;;(SUM([.C38:.N39])+SUM([.O35:.Z36]))/60)">
            <text:p/>
          </table:table-cell>
          <table:table-cell table:style-name="ce641" table:formula="of:=IF([.C34]=&quot;&quot;;&quot;&quot;;(SUM([.C38:.O39])+SUM([.P35:.Z36]))/60)">
            <text:p/>
          </table:table-cell>
          <table:table-cell table:style-name="ce641" table:formula="of:=IF([.C34]=&quot;&quot;;&quot;&quot;;(SUM([.C38:.P39])+SUM([.Q35:.Z36]))/60)">
            <text:p/>
          </table:table-cell>
          <table:table-cell table:style-name="ce644" table:formula="of:=IF([.C34]=&quot;&quot;;&quot;&quot;;(SUM([.C38:.Q39])+SUM([.R35:.Z36]))/60)">
            <text:p/>
          </table:table-cell>
          <table:table-cell table:style-name="ce641" table:formula="of:=IF([.C34]=&quot;&quot;;&quot;&quot;;(SUM([.C38:.R39])+SUM([.S35:.Z36]))/60)">
            <text:p/>
          </table:table-cell>
          <table:table-cell table:style-name="ce646" table:formula="of:=IF([.C34]=&quot;&quot;;&quot;&quot;;(SUM([.C38:.S39])+SUM([.T35:.Z36]))/60)">
            <text:p/>
          </table:table-cell>
          <table:table-cell table:style-name="ce644" table:formula="of:=IF([.C34]=&quot;&quot;;&quot;&quot;;(SUM([.C38:.T39])+SUM([.U35:.Z36]))/60)">
            <text:p/>
          </table:table-cell>
          <table:table-cell table:style-name="ce641" table:formula="of:=IF([.C34]=&quot;&quot;;&quot;&quot;;(SUM([.C38:.U39])+SUM([.V35:.Z36]))/60)">
            <text:p/>
          </table:table-cell>
          <table:table-cell table:style-name="ce641" table:formula="of:=IF([.C34]=&quot;&quot;;&quot;&quot;;(SUM([.C38:.V39])+SUM([.W35:.Z36]))/60)">
            <text:p/>
          </table:table-cell>
          <table:table-cell table:style-name="ce644" table:formula="of:=IF([.C34]=&quot;&quot;;&quot;&quot;;(SUM([.C38:.W39])+SUM([.X35:.Z36]))/60)">
            <text:p/>
          </table:table-cell>
          <table:table-cell table:style-name="ce641" table:formula="of:=IF([.C34]=&quot;&quot;;&quot;&quot;;(SUM([.C38:.X39])+SUM([.Y35:.Z36]))/60)">
            <text:p/>
          </table:table-cell>
          <table:table-cell table:style-name="ce656" table:formula="of:=IF([.C34]=&quot;&quot;;&quot;&quot;;(SUM([.C38:.Y39])+SUM([.Z35:.Z36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38]+1" office:value-type="date" office:date-value="2015-07-31" table:number-columns-spanned="1" table:number-rows-spanned="2">
            <text:p>07/31</text:p>
          </table:table-cell>
          <table:table-cell table:style-name="ce625" table:formula="of:=[.A41]" office:value-type="date" office:date-value="2015-07-31" table:number-columns-spanned="1" table:number-rows-spanned="2">
            <text:p>Fri</text:p>
          </table:table-cell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1"/>
          <table:table-cell table:style-name="ce671" table:number-columns-repeated="2"/>
          <table:table-cell table:style-name="ce609"/>
          <table:table-cell table:style-name="ce695" table:formula="of:=IF([.AB41]=&quot;&quot;;&quot;&quot;;SUM([.AB41:.AD42]))" table:number-columns-spanned="1" table:number-rows-spanned="2">
            <text:p/>
          </table:table-cell>
          <table:table-cell table:style-name="ce595"/>
          <table:table-cell table:style-name="ce711"/>
          <table:table-cell table:style-name="ce711" table:number-columns-repeated="2"/>
          <table:table-cell table:style-name="ce659"/>
          <table:table-cell table:style-name="ce721" table:formula="of:=IF([.AH41]=&quot;&quot;;&quot;&quot;;SUM([.AH41:.AJ42]))" table:number-columns-spanned="1" table:number-rows-spanned="2">
            <text:p/>
          </table:table-cell>
          <table:table-cell table:style-name="ce659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637" table:number-columns-spanned="1" table:number-rows-spanned="2"/>
          <table:table-cell table:style-name="ce595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2" table:number-columns-repeated="3"/>
          <table:table-cell table:style-name="ce609"/>
          <table:covered-table-cell table:style-name="ce696"/>
          <table:table-cell table:style-name="ce595"/>
          <table:table-cell table:style-name="ce712" table:number-columns-repeated="3"/>
          <table:table-cell table:style-name="ce659"/>
          <table:covered-table-cell table:style-name="ce696"/>
          <table:table-cell table:style-name="ce659"/>
          <table:covered-table-cell table:style-name="ce696"/>
          <table:table-cell table:style-name="ce595"/>
          <table:covered-table-cell table:style-name="ce732"/>
          <table:covered-table-cell table:style-name="ce733"/>
          <table:table-cell table:style-name="ce595"/>
          <table:covered-table-cell table:number-columns-repeated="3" table:style-name="ce696"/>
          <table:table-cell table:style-name="ce595"/>
          <table:covered-table-cell table:style-name="ce73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40]=&quot;&quot;;&quot;&quot;;SUM([.C41:.Z42])/60)" table:number-columns-spanned="2" table:number-rows-spanned="1">
            <text:p/>
          </table:table-cell>
          <table:covered-table-cell table:style-name="ce624"/>
          <table:table-cell table:style-name="ce632" table:formula="of:=IF([.C37]=&quot;&quot;;&quot;&quot;;SUM([.C38:.Z39])/60)">
            <text:p/>
          </table:table-cell>
          <table:table-cell table:style-name="ce641" table:formula="of:=IF([.C37]=&quot;&quot;;&quot;&quot;;(SUM([.C41:.C42])+SUM([.D38:.Z39]))/60)">
            <text:p/>
          </table:table-cell>
          <table:table-cell table:style-name="ce641" table:formula="of:=IF([.C37]=&quot;&quot;;&quot;&quot;;(SUM([.C41:.D42])+SUM([.E38:.Z39]))/60)">
            <text:p/>
          </table:table-cell>
          <table:table-cell table:style-name="ce644" table:formula="of:=IF([.C37]=&quot;&quot;;&quot;&quot;;(SUM([.C41:.E42])+SUM([.F38:.Z39]))/60)">
            <text:p/>
          </table:table-cell>
          <table:table-cell table:style-name="ce641" table:formula="of:=IF([.C37]=&quot;&quot;;&quot;&quot;;(SUM([.C41:.F42])+SUM([.G38:.Z39]))/60)">
            <text:p/>
          </table:table-cell>
          <table:table-cell table:style-name="ce646" table:formula="of:=IF([.C37]=&quot;&quot;;&quot;&quot;;(SUM([.C41:.G42])+SUM([.H38:.Z39]))/60)">
            <text:p/>
          </table:table-cell>
          <table:table-cell table:style-name="ce644" table:formula="of:=IF([.C37]=&quot;&quot;;&quot;&quot;;(SUM([.C41:.H42])+SUM([.I38:.Z39]))/60)">
            <text:p/>
          </table:table-cell>
          <table:table-cell table:style-name="ce641" table:formula="of:=IF([.C37]=&quot;&quot;;&quot;&quot;;(SUM([.C41:.I42])+SUM([.J38:.Z39]))/60)">
            <text:p/>
          </table:table-cell>
          <table:table-cell table:style-name="ce641" table:formula="of:=IF([.C37]=&quot;&quot;;&quot;&quot;;(SUM([.C41:.J42])+SUM([.K38:.Z39]))/60)">
            <text:p/>
          </table:table-cell>
          <table:table-cell table:style-name="ce644" table:formula="of:=IF([.C37]=&quot;&quot;;&quot;&quot;;(SUM([.C41:.K42])+SUM([.L38:.Z39]))/60)">
            <text:p/>
          </table:table-cell>
          <table:table-cell table:style-name="ce641" table:formula="of:=IF([.C37]=&quot;&quot;;&quot;&quot;;(SUM([.C41:.L42])+SUM([.M38:.Z39]))/60)">
            <text:p/>
          </table:table-cell>
          <table:table-cell table:style-name="ce646" table:formula="of:=IF([.C37]=&quot;&quot;;&quot;&quot;;(SUM([.C41:.M42])+SUM([.N38:.Z39]))/60)">
            <text:p/>
          </table:table-cell>
          <table:table-cell table:style-name="ce644" table:formula="of:=IF([.C37]=&quot;&quot;;&quot;&quot;;(SUM([.C41:.N42])+SUM([.O38:.Z39]))/60)">
            <text:p/>
          </table:table-cell>
          <table:table-cell table:style-name="ce641" table:formula="of:=IF([.C37]=&quot;&quot;;&quot;&quot;;(SUM([.C41:.O42])+SUM([.P38:.Z39]))/60)">
            <text:p/>
          </table:table-cell>
          <table:table-cell table:style-name="ce641" table:formula="of:=IF([.C37]=&quot;&quot;;&quot;&quot;;(SUM([.C41:.P42])+SUM([.Q38:.Z39]))/60)">
            <text:p/>
          </table:table-cell>
          <table:table-cell table:style-name="ce644" table:formula="of:=IF([.C37]=&quot;&quot;;&quot;&quot;;(SUM([.C41:.Q42])+SUM([.R38:.Z39]))/60)">
            <text:p/>
          </table:table-cell>
          <table:table-cell table:style-name="ce641" table:formula="of:=IF([.C37]=&quot;&quot;;&quot;&quot;;(SUM([.C41:.R42])+SUM([.S38:.Z39]))/60)">
            <text:p/>
          </table:table-cell>
          <table:table-cell table:style-name="ce646" table:formula="of:=IF([.C37]=&quot;&quot;;&quot;&quot;;(SUM([.C41:.S42])+SUM([.T38:.Z39]))/60)">
            <text:p/>
          </table:table-cell>
          <table:table-cell table:style-name="ce644" table:formula="of:=IF([.C37]=&quot;&quot;;&quot;&quot;;(SUM([.C41:.T42])+SUM([.U38:.Z39]))/60)">
            <text:p/>
          </table:table-cell>
          <table:table-cell table:style-name="ce641" table:formula="of:=IF([.C37]=&quot;&quot;;&quot;&quot;;(SUM([.C41:.U42])+SUM([.V38:.Z39]))/60)">
            <text:p/>
          </table:table-cell>
          <table:table-cell table:style-name="ce641" table:formula="of:=IF([.C37]=&quot;&quot;;&quot;&quot;;(SUM([.C41:.V42])+SUM([.W38:.Z39]))/60)">
            <text:p/>
          </table:table-cell>
          <table:table-cell table:style-name="ce644" table:formula="of:=IF([.C37]=&quot;&quot;;&quot;&quot;;(SUM([.C41:.W42])+SUM([.X38:.Z39]))/60)">
            <text:p/>
          </table:table-cell>
          <table:table-cell table:style-name="ce641" table:formula="of:=IF([.C37]=&quot;&quot;;&quot;&quot;;(SUM([.C41:.X42])+SUM([.Y38:.Z39]))/60)">
            <text:p/>
          </table:table-cell>
          <table:table-cell table:style-name="ce656" table:formula="of:=IF([.C37]=&quot;&quot;;&quot;&quot;;(SUM([.C41:.Y42])+SUM([.Z38:.Z39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41]+1" office:value-type="date" office:date-value="2015-08-01" table:number-columns-spanned="1" table:number-rows-spanned="2">
            <text:p>08/01</text:p>
          </table:table-cell>
          <table:table-cell table:style-name="ce625" table:formula="of:=[.A44]" office:value-type="date" office:date-value="2015-08-01" table:number-columns-spanned="1" table:number-rows-spanned="2">
            <text:p>Sat</text:p>
          </table:table-cell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3"/>
          <table:table-cell table:style-name="ce673" table:number-columns-repeated="2"/>
          <table:table-cell table:style-name="ce609"/>
          <table:table-cell table:style-name="ce697" table:formula="of:=IF([.AB44]=&quot;&quot;;&quot;&quot;;SUM([.AB44:.AD45]))" table:number-columns-spanned="1" table:number-rows-spanned="2">
            <text:p/>
          </table:table-cell>
          <table:table-cell table:style-name="ce595"/>
          <table:table-cell table:style-name="ce713"/>
          <table:table-cell table:style-name="ce713" table:number-columns-repeated="2"/>
          <table:table-cell table:style-name="ce659"/>
          <table:table-cell table:style-name="ce722" table:formula="of:=IF([.AH44]=&quot;&quot;;&quot;&quot;;SUM([.AH44:.AJ45]))" table:number-columns-spanned="1" table:number-rows-spanned="2">
            <text:p/>
          </table:table-cell>
          <table:table-cell table:style-name="ce659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638" table:number-columns-spanned="1" table:number-rows-spanned="2"/>
          <table:table-cell table:style-name="ce595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4" table:number-columns-repeated="3"/>
          <table:table-cell table:style-name="ce609"/>
          <table:covered-table-cell table:style-name="ce698"/>
          <table:table-cell table:style-name="ce595"/>
          <table:table-cell table:style-name="ce714" table:number-columns-repeated="3"/>
          <table:table-cell table:style-name="ce659"/>
          <table:covered-table-cell table:style-name="ce698"/>
          <table:table-cell table:style-name="ce659"/>
          <table:covered-table-cell table:style-name="ce698"/>
          <table:table-cell table:style-name="ce595"/>
          <table:covered-table-cell table:number-columns-repeated="2" table:style-name="ce714"/>
          <table:table-cell table:style-name="ce595"/>
          <table:covered-table-cell table:number-columns-repeated="3" table:style-name="ce698"/>
          <table:table-cell table:style-name="ce595"/>
          <table:covered-table-cell table:style-name="ce71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43]=&quot;&quot;;&quot;&quot;;SUM([.C44:.Z45])/60)" table:number-columns-spanned="2" table:number-rows-spanned="1">
            <text:p/>
          </table:table-cell>
          <table:covered-table-cell table:style-name="ce624"/>
          <table:table-cell table:style-name="ce632" table:formula="of:=IF([.C40]=&quot;&quot;;&quot;&quot;;SUM([.C41:.Z42])/60)">
            <text:p/>
          </table:table-cell>
          <table:table-cell table:style-name="ce641" table:formula="of:=IF([.C40]=&quot;&quot;;&quot;&quot;;(SUM([.C44:.C45])+SUM([.D41:.Z42]))/60)">
            <text:p/>
          </table:table-cell>
          <table:table-cell table:style-name="ce641" table:formula="of:=IF([.C40]=&quot;&quot;;&quot;&quot;;(SUM([.C44:.D45])+SUM([.E41:.Z42]))/60)">
            <text:p/>
          </table:table-cell>
          <table:table-cell table:style-name="ce644" table:formula="of:=IF([.C40]=&quot;&quot;;&quot;&quot;;(SUM([.C44:.E45])+SUM([.F41:.Z42]))/60)">
            <text:p/>
          </table:table-cell>
          <table:table-cell table:style-name="ce641" table:formula="of:=IF([.C40]=&quot;&quot;;&quot;&quot;;(SUM([.C44:.F45])+SUM([.G41:.Z42]))/60)">
            <text:p/>
          </table:table-cell>
          <table:table-cell table:style-name="ce646" table:formula="of:=IF([.C40]=&quot;&quot;;&quot;&quot;;(SUM([.C44:.G45])+SUM([.H41:.Z42]))/60)">
            <text:p/>
          </table:table-cell>
          <table:table-cell table:style-name="ce644" table:formula="of:=IF([.C40]=&quot;&quot;;&quot;&quot;;(SUM([.C44:.H45])+SUM([.I41:.Z42]))/60)">
            <text:p/>
          </table:table-cell>
          <table:table-cell table:style-name="ce641" table:formula="of:=IF([.C40]=&quot;&quot;;&quot;&quot;;(SUM([.C44:.I45])+SUM([.J41:.Z42]))/60)">
            <text:p/>
          </table:table-cell>
          <table:table-cell table:style-name="ce641" table:formula="of:=IF([.C40]=&quot;&quot;;&quot;&quot;;(SUM([.C44:.J45])+SUM([.K41:.Z42]))/60)">
            <text:p/>
          </table:table-cell>
          <table:table-cell table:style-name="ce644" table:formula="of:=IF([.C40]=&quot;&quot;;&quot;&quot;;(SUM([.C44:.K45])+SUM([.L41:.Z42]))/60)">
            <text:p/>
          </table:table-cell>
          <table:table-cell table:style-name="ce641" table:formula="of:=IF([.C40]=&quot;&quot;;&quot;&quot;;(SUM([.C44:.L45])+SUM([.M41:.Z42]))/60)">
            <text:p/>
          </table:table-cell>
          <table:table-cell table:style-name="ce646" table:formula="of:=IF([.C40]=&quot;&quot;;&quot;&quot;;(SUM([.C44:.M45])+SUM([.N41:.Z42]))/60)">
            <text:p/>
          </table:table-cell>
          <table:table-cell table:style-name="ce644" table:formula="of:=IF([.C40]=&quot;&quot;;&quot;&quot;;(SUM([.C44:.N45])+SUM([.O41:.Z42]))/60)">
            <text:p/>
          </table:table-cell>
          <table:table-cell table:style-name="ce641" table:formula="of:=IF([.C40]=&quot;&quot;;&quot;&quot;;(SUM([.C44:.O45])+SUM([.P41:.Z42]))/60)">
            <text:p/>
          </table:table-cell>
          <table:table-cell table:style-name="ce641" table:formula="of:=IF([.C40]=&quot;&quot;;&quot;&quot;;(SUM([.C44:.P45])+SUM([.Q41:.Z42]))/60)">
            <text:p/>
          </table:table-cell>
          <table:table-cell table:style-name="ce644" table:formula="of:=IF([.C40]=&quot;&quot;;&quot;&quot;;(SUM([.C44:.Q45])+SUM([.R41:.Z42]))/60)">
            <text:p/>
          </table:table-cell>
          <table:table-cell table:style-name="ce641" table:formula="of:=IF([.C40]=&quot;&quot;;&quot;&quot;;(SUM([.C44:.R45])+SUM([.S41:.Z42]))/60)">
            <text:p/>
          </table:table-cell>
          <table:table-cell table:style-name="ce646" table:formula="of:=IF([.C40]=&quot;&quot;;&quot;&quot;;(SUM([.C44:.S45])+SUM([.T41:.Z42]))/60)">
            <text:p/>
          </table:table-cell>
          <table:table-cell table:style-name="ce644" table:formula="of:=IF([.C40]=&quot;&quot;;&quot;&quot;;(SUM([.C44:.T45])+SUM([.U41:.Z42]))/60)">
            <text:p/>
          </table:table-cell>
          <table:table-cell table:style-name="ce641" table:formula="of:=IF([.C40]=&quot;&quot;;&quot;&quot;;(SUM([.C44:.U45])+SUM([.V41:.Z42]))/60)">
            <text:p/>
          </table:table-cell>
          <table:table-cell table:style-name="ce641" table:formula="of:=IF([.C40]=&quot;&quot;;&quot;&quot;;(SUM([.C44:.V45])+SUM([.W41:.Z42]))/60)">
            <text:p/>
          </table:table-cell>
          <table:table-cell table:style-name="ce644" table:formula="of:=IF([.C40]=&quot;&quot;;&quot;&quot;;(SUM([.C44:.W45])+SUM([.X41:.Z42]))/60)">
            <text:p/>
          </table:table-cell>
          <table:table-cell table:style-name="ce641" table:formula="of:=IF([.C40]=&quot;&quot;;&quot;&quot;;(SUM([.C44:.X45])+SUM([.Y41:.Z42]))/60)">
            <text:p/>
          </table:table-cell>
          <table:table-cell table:style-name="ce656" table:formula="of:=IF([.C40]=&quot;&quot;;&quot;&quot;;(SUM([.C44:.Y45])+SUM([.Z41:.Z42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44]+1" office:value-type="date" office:date-value="2015-08-02" table:number-columns-spanned="1" table:number-rows-spanned="2">
            <text:p>08/02</text:p>
          </table:table-cell>
          <table:table-cell table:style-name="ce625" table:formula="of:=[.A47]" office:value-type="date" office:date-value="2015-08-02" table:number-columns-spanned="1" table:number-rows-spanned="2">
            <text:p>Sun</text:p>
          </table:table-cell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1"/>
          <table:table-cell table:style-name="ce661" table:number-columns-repeated="2"/>
          <table:table-cell table:style-name="ce609"/>
          <table:table-cell table:style-name="ce685" table:formula="of:=IF([.AB47]=&quot;&quot;;&quot;&quot;;SUM([.AB47:.AD48]))" table:number-columns-spanned="1" table:number-rows-spanned="2">
            <text:p/>
          </table:table-cell>
          <table:table-cell table:style-name="ce595"/>
          <table:table-cell table:style-name="ce701"/>
          <table:table-cell table:style-name="ce701" table:number-columns-repeated="2"/>
          <table:table-cell table:style-name="ce659"/>
          <table:table-cell table:style-name="ce716" table:formula="of:=IF([.AH47]=&quot;&quot;;&quot;&quot;;SUM([.AH47:.AJ48]))" table:number-columns-spanned="1" table:number-rows-spanned="2">
            <text:p/>
          </table:table-cell>
          <table:table-cell table:style-name="ce659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633" table:number-columns-spanned="1" table:number-rows-spanned="2"/>
          <table:table-cell table:style-name="ce595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2" table:number-columns-repeated="3"/>
          <table:table-cell table:style-name="ce609"/>
          <table:covered-table-cell table:style-name="ce686"/>
          <table:table-cell table:style-name="ce595"/>
          <table:table-cell table:style-name="ce702" table:number-columns-repeated="3"/>
          <table:table-cell table:style-name="ce659"/>
          <table:covered-table-cell table:style-name="ce686"/>
          <table:table-cell table:style-name="ce659"/>
          <table:covered-table-cell table:style-name="ce686"/>
          <table:table-cell table:style-name="ce595"/>
          <table:covered-table-cell table:number-columns-repeated="2" table:style-name="ce702"/>
          <table:table-cell table:style-name="ce595"/>
          <table:covered-table-cell table:number-columns-repeated="3" table:style-name="ce686"/>
          <table:table-cell table:style-name="ce595"/>
          <table:covered-table-cell table:style-name="ce702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46]=&quot;&quot;;&quot;&quot;;SUM([.C47:.Z48])/60)" table:number-columns-spanned="2" table:number-rows-spanned="1">
            <text:p/>
          </table:table-cell>
          <table:covered-table-cell table:style-name="ce624"/>
          <table:table-cell table:style-name="ce632" table:formula="of:=IF([.C43]=&quot;&quot;;&quot;&quot;;SUM([.C44:.Z45])/60)">
            <text:p/>
          </table:table-cell>
          <table:table-cell table:style-name="ce641" table:formula="of:=IF([.C43]=&quot;&quot;;&quot;&quot;;(SUM([.C47:.C48])+SUM([.D44:.Z45]))/60)">
            <text:p/>
          </table:table-cell>
          <table:table-cell table:style-name="ce641" table:formula="of:=IF([.C43]=&quot;&quot;;&quot;&quot;;(SUM([.C47:.D48])+SUM([.E44:.Z45]))/60)">
            <text:p/>
          </table:table-cell>
          <table:table-cell table:style-name="ce644" table:formula="of:=IF([.C43]=&quot;&quot;;&quot;&quot;;(SUM([.C47:.E48])+SUM([.F44:.Z45]))/60)">
            <text:p/>
          </table:table-cell>
          <table:table-cell table:style-name="ce641" table:formula="of:=IF([.C43]=&quot;&quot;;&quot;&quot;;(SUM([.C47:.F48])+SUM([.G44:.Z45]))/60)">
            <text:p/>
          </table:table-cell>
          <table:table-cell table:style-name="ce646" table:formula="of:=IF([.C43]=&quot;&quot;;&quot;&quot;;(SUM([.C47:.G48])+SUM([.H44:.Z45]))/60)">
            <text:p/>
          </table:table-cell>
          <table:table-cell table:style-name="ce644" table:formula="of:=IF([.C43]=&quot;&quot;;&quot;&quot;;(SUM([.C47:.H48])+SUM([.I44:.Z45]))/60)">
            <text:p/>
          </table:table-cell>
          <table:table-cell table:style-name="ce641" table:formula="of:=IF([.C43]=&quot;&quot;;&quot;&quot;;(SUM([.C47:.I48])+SUM([.J44:.Z45]))/60)">
            <text:p/>
          </table:table-cell>
          <table:table-cell table:style-name="ce641" table:formula="of:=IF([.C43]=&quot;&quot;;&quot;&quot;;(SUM([.C47:.J48])+SUM([.K44:.Z45]))/60)">
            <text:p/>
          </table:table-cell>
          <table:table-cell table:style-name="ce644" table:formula="of:=IF([.C43]=&quot;&quot;;&quot;&quot;;(SUM([.C47:.K48])+SUM([.L44:.Z45]))/60)">
            <text:p/>
          </table:table-cell>
          <table:table-cell table:style-name="ce641" table:formula="of:=IF([.C43]=&quot;&quot;;&quot;&quot;;(SUM([.C47:.L48])+SUM([.M44:.Z45]))/60)">
            <text:p/>
          </table:table-cell>
          <table:table-cell table:style-name="ce646" table:formula="of:=IF([.C43]=&quot;&quot;;&quot;&quot;;(SUM([.C47:.M48])+SUM([.N44:.Z45]))/60)">
            <text:p/>
          </table:table-cell>
          <table:table-cell table:style-name="ce644" table:formula="of:=IF([.C43]=&quot;&quot;;&quot;&quot;;(SUM([.C47:.N48])+SUM([.O44:.Z45]))/60)">
            <text:p/>
          </table:table-cell>
          <table:table-cell table:style-name="ce641" table:formula="of:=IF([.C43]=&quot;&quot;;&quot;&quot;;(SUM([.C47:.O48])+SUM([.P44:.Z45]))/60)">
            <text:p/>
          </table:table-cell>
          <table:table-cell table:style-name="ce641" table:formula="of:=IF([.C43]=&quot;&quot;;&quot;&quot;;(SUM([.C47:.P48])+SUM([.Q44:.Z45]))/60)">
            <text:p/>
          </table:table-cell>
          <table:table-cell table:style-name="ce644" table:formula="of:=IF([.C43]=&quot;&quot;;&quot;&quot;;(SUM([.C47:.Q48])+SUM([.R44:.Z45]))/60)">
            <text:p/>
          </table:table-cell>
          <table:table-cell table:style-name="ce641" table:formula="of:=IF([.C43]=&quot;&quot;;&quot;&quot;;(SUM([.C47:.R48])+SUM([.S44:.Z45]))/60)">
            <text:p/>
          </table:table-cell>
          <table:table-cell table:style-name="ce646" table:formula="of:=IF([.C43]=&quot;&quot;;&quot;&quot;;(SUM([.C47:.S48])+SUM([.T44:.Z45]))/60)">
            <text:p/>
          </table:table-cell>
          <table:table-cell table:style-name="ce644" table:formula="of:=IF([.C43]=&quot;&quot;;&quot;&quot;;(SUM([.C47:.T48])+SUM([.U44:.Z45]))/60)">
            <text:p/>
          </table:table-cell>
          <table:table-cell table:style-name="ce641" table:formula="of:=IF([.C43]=&quot;&quot;;&quot;&quot;;(SUM([.C47:.U48])+SUM([.V44:.Z45]))/60)">
            <text:p/>
          </table:table-cell>
          <table:table-cell table:style-name="ce641" table:formula="of:=IF([.C43]=&quot;&quot;;&quot;&quot;;(SUM([.C47:.V48])+SUM([.W44:.Z45]))/60)">
            <text:p/>
          </table:table-cell>
          <table:table-cell table:style-name="ce644" table:formula="of:=IF([.C43]=&quot;&quot;;&quot;&quot;;(SUM([.C47:.W48])+SUM([.X44:.Z45]))/60)">
            <text:p/>
          </table:table-cell>
          <table:table-cell table:style-name="ce641" table:formula="of:=IF([.C43]=&quot;&quot;;&quot;&quot;;(SUM([.C47:.X48])+SUM([.Y44:.Z45]))/60)">
            <text:p/>
          </table:table-cell>
          <table:table-cell table:style-name="ce656" table:formula="of:=IF([.C43]=&quot;&quot;;&quot;&quot;;(SUM([.C47:.Y48])+SUM([.Z44:.Z45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47]+1" office:value-type="date" office:date-value="2015-08-03" table:number-columns-spanned="1" table:number-rows-spanned="2">
            <text:p>08/03</text:p>
          </table:table-cell>
          <table:table-cell table:style-name="ce625" table:formula="of:=[.A50]" office:value-type="date" office:date-value="2015-08-03" table:number-columns-spanned="1" table:number-rows-spanned="2">
            <text:p>Mon</text:p>
          </table:table-cell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3"/>
          <table:table-cell table:style-name="ce663" table:number-columns-repeated="2"/>
          <table:table-cell table:style-name="ce609"/>
          <table:table-cell table:style-name="ce687" table:formula="of:=IF([.AB50]=&quot;&quot;;&quot;&quot;;SUM([.AB50:.AD51]))" table:number-columns-spanned="1" table:number-rows-spanned="2">
            <text:p/>
          </table:table-cell>
          <table:table-cell table:style-name="ce595"/>
          <table:table-cell table:style-name="ce703"/>
          <table:table-cell table:style-name="ce703" table:number-columns-repeated="2"/>
          <table:table-cell table:style-name="ce659"/>
          <table:table-cell table:style-name="ce717" table:formula="of:=IF([.AH50]=&quot;&quot;;&quot;&quot;;SUM([.AH50:.AJ51]))" table:number-columns-spanned="1" table:number-rows-spanned="2">
            <text:p/>
          </table:table-cell>
          <table:table-cell table:style-name="ce659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634" table:number-columns-spanned="1" table:number-rows-spanned="2"/>
          <table:table-cell table:style-name="ce595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4" table:number-columns-repeated="3"/>
          <table:table-cell table:style-name="ce609"/>
          <table:covered-table-cell table:style-name="ce688"/>
          <table:table-cell table:style-name="ce595"/>
          <table:table-cell table:style-name="ce704" table:number-columns-repeated="3"/>
          <table:table-cell table:style-name="ce659"/>
          <table:covered-table-cell table:style-name="ce688"/>
          <table:table-cell table:style-name="ce659"/>
          <table:covered-table-cell table:style-name="ce688"/>
          <table:table-cell table:style-name="ce595"/>
          <table:covered-table-cell table:number-columns-repeated="2" table:style-name="ce704"/>
          <table:table-cell table:style-name="ce595"/>
          <table:covered-table-cell table:number-columns-repeated="3" table:style-name="ce688"/>
          <table:table-cell table:style-name="ce595"/>
          <table:covered-table-cell table:style-name="ce70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49]=&quot;&quot;;&quot;&quot;;SUM([.C50:.Z51])/60)" table:number-columns-spanned="2" table:number-rows-spanned="1">
            <text:p/>
          </table:table-cell>
          <table:covered-table-cell table:style-name="ce624"/>
          <table:table-cell table:style-name="ce632" table:formula="of:=IF([.C46]=&quot;&quot;;&quot;&quot;;SUM([.C47:.Z48])/60)">
            <text:p/>
          </table:table-cell>
          <table:table-cell table:style-name="ce641" table:formula="of:=IF([.C46]=&quot;&quot;;&quot;&quot;;(SUM([.C50:.C51])+SUM([.D47:.Z48]))/60)">
            <text:p/>
          </table:table-cell>
          <table:table-cell table:style-name="ce641" table:formula="of:=IF([.C46]=&quot;&quot;;&quot;&quot;;(SUM([.C50:.D51])+SUM([.E47:.Z48]))/60)">
            <text:p/>
          </table:table-cell>
          <table:table-cell table:style-name="ce644" table:formula="of:=IF([.C46]=&quot;&quot;;&quot;&quot;;(SUM([.C50:.E51])+SUM([.F47:.Z48]))/60)">
            <text:p/>
          </table:table-cell>
          <table:table-cell table:style-name="ce641" table:formula="of:=IF([.C46]=&quot;&quot;;&quot;&quot;;(SUM([.C50:.F51])+SUM([.G47:.Z48]))/60)">
            <text:p/>
          </table:table-cell>
          <table:table-cell table:style-name="ce646" table:formula="of:=IF([.C46]=&quot;&quot;;&quot;&quot;;(SUM([.C50:.G51])+SUM([.H47:.Z48]))/60)">
            <text:p/>
          </table:table-cell>
          <table:table-cell table:style-name="ce644" table:formula="of:=IF([.C46]=&quot;&quot;;&quot;&quot;;(SUM([.C50:.H51])+SUM([.I47:.Z48]))/60)">
            <text:p/>
          </table:table-cell>
          <table:table-cell table:style-name="ce641" table:formula="of:=IF([.C46]=&quot;&quot;;&quot;&quot;;(SUM([.C50:.I51])+SUM([.J47:.Z48]))/60)">
            <text:p/>
          </table:table-cell>
          <table:table-cell table:style-name="ce641" table:formula="of:=IF([.C46]=&quot;&quot;;&quot;&quot;;(SUM([.C50:.J51])+SUM([.K47:.Z48]))/60)">
            <text:p/>
          </table:table-cell>
          <table:table-cell table:style-name="ce644" table:formula="of:=IF([.C46]=&quot;&quot;;&quot;&quot;;(SUM([.C50:.K51])+SUM([.L47:.Z48]))/60)">
            <text:p/>
          </table:table-cell>
          <table:table-cell table:style-name="ce641" table:formula="of:=IF([.C46]=&quot;&quot;;&quot;&quot;;(SUM([.C50:.L51])+SUM([.M47:.Z48]))/60)">
            <text:p/>
          </table:table-cell>
          <table:table-cell table:style-name="ce646" table:formula="of:=IF([.C46]=&quot;&quot;;&quot;&quot;;(SUM([.C50:.M51])+SUM([.N47:.Z48]))/60)">
            <text:p/>
          </table:table-cell>
          <table:table-cell table:style-name="ce644" table:formula="of:=IF([.C46]=&quot;&quot;;&quot;&quot;;(SUM([.C50:.N51])+SUM([.O47:.Z48]))/60)">
            <text:p/>
          </table:table-cell>
          <table:table-cell table:style-name="ce641" table:formula="of:=IF([.C46]=&quot;&quot;;&quot;&quot;;(SUM([.C50:.O51])+SUM([.P47:.Z48]))/60)">
            <text:p/>
          </table:table-cell>
          <table:table-cell table:style-name="ce641" table:formula="of:=IF([.C46]=&quot;&quot;;&quot;&quot;;(SUM([.C50:.P51])+SUM([.Q47:.Z48]))/60)">
            <text:p/>
          </table:table-cell>
          <table:table-cell table:style-name="ce644" table:formula="of:=IF([.C46]=&quot;&quot;;&quot;&quot;;(SUM([.C50:.Q51])+SUM([.R47:.Z48]))/60)">
            <text:p/>
          </table:table-cell>
          <table:table-cell table:style-name="ce641" table:formula="of:=IF([.C46]=&quot;&quot;;&quot;&quot;;(SUM([.C50:.R51])+SUM([.S47:.Z48]))/60)">
            <text:p/>
          </table:table-cell>
          <table:table-cell table:style-name="ce646" table:formula="of:=IF([.C46]=&quot;&quot;;&quot;&quot;;(SUM([.C50:.S51])+SUM([.T47:.Z48]))/60)">
            <text:p/>
          </table:table-cell>
          <table:table-cell table:style-name="ce644" table:formula="of:=IF([.C46]=&quot;&quot;;&quot;&quot;;(SUM([.C50:.T51])+SUM([.U47:.Z48]))/60)">
            <text:p/>
          </table:table-cell>
          <table:table-cell table:style-name="ce641" table:formula="of:=IF([.C46]=&quot;&quot;;&quot;&quot;;(SUM([.C50:.U51])+SUM([.V47:.Z48]))/60)">
            <text:p/>
          </table:table-cell>
          <table:table-cell table:style-name="ce641" table:formula="of:=IF([.C46]=&quot;&quot;;&quot;&quot;;(SUM([.C50:.V51])+SUM([.W47:.Z48]))/60)">
            <text:p/>
          </table:table-cell>
          <table:table-cell table:style-name="ce644" table:formula="of:=IF([.C46]=&quot;&quot;;&quot;&quot;;(SUM([.C50:.W51])+SUM([.X47:.Z48]))/60)">
            <text:p/>
          </table:table-cell>
          <table:table-cell table:style-name="ce641" table:formula="of:=IF([.C46]=&quot;&quot;;&quot;&quot;;(SUM([.C50:.X51])+SUM([.Y47:.Z48]))/60)">
            <text:p/>
          </table:table-cell>
          <table:table-cell table:style-name="ce656" table:formula="of:=IF([.C46]=&quot;&quot;;&quot;&quot;;(SUM([.C50:.Y51])+SUM([.Z47:.Z48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50]+1" office:value-type="date" office:date-value="2015-08-04" table:number-columns-spanned="1" table:number-rows-spanned="2">
            <text:p>08/04</text:p>
          </table:table-cell>
          <table:table-cell table:style-name="ce625" table:formula="of:=[.A53]" office:value-type="date" office:date-value="2015-08-04" table:number-columns-spanned="1" table:number-rows-spanned="2">
            <text:p>Tue</text:p>
          </table:table-cell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5"/>
          <table:table-cell table:style-name="ce665" table:number-columns-repeated="2"/>
          <table:table-cell table:style-name="ce609"/>
          <table:table-cell table:style-name="ce689" table:formula="of:=IF([.AB53]=&quot;&quot;;&quot;&quot;;SUM([.AB53:.AD54]))" table:number-columns-spanned="1" table:number-rows-spanned="2">
            <text:p/>
          </table:table-cell>
          <table:table-cell table:style-name="ce595"/>
          <table:table-cell table:style-name="ce705"/>
          <table:table-cell table:style-name="ce705" table:number-columns-repeated="2"/>
          <table:table-cell table:style-name="ce659"/>
          <table:table-cell table:style-name="ce718" table:formula="of:=IF([.AH53]=&quot;&quot;;&quot;&quot;;SUM([.AH53:.AJ54]))" table:number-columns-spanned="1" table:number-rows-spanned="2">
            <text:p/>
          </table:table-cell>
          <table:table-cell table:style-name="ce659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635" table:number-columns-spanned="1" table:number-rows-spanned="2"/>
          <table:table-cell table:style-name="ce595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6" table:number-columns-repeated="3"/>
          <table:table-cell table:style-name="ce609"/>
          <table:covered-table-cell table:style-name="ce690"/>
          <table:table-cell table:style-name="ce595"/>
          <table:table-cell table:style-name="ce706" table:number-columns-repeated="3"/>
          <table:table-cell table:style-name="ce659"/>
          <table:covered-table-cell table:style-name="ce690"/>
          <table:table-cell table:style-name="ce659"/>
          <table:covered-table-cell table:style-name="ce690"/>
          <table:table-cell table:style-name="ce595"/>
          <table:covered-table-cell table:number-columns-repeated="2" table:style-name="ce706"/>
          <table:table-cell table:style-name="ce595"/>
          <table:covered-table-cell table:number-columns-repeated="3" table:style-name="ce690"/>
          <table:table-cell table:style-name="ce595"/>
          <table:covered-table-cell table:style-name="ce70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52]=&quot;&quot;;&quot;&quot;;SUM([.C53:.Z54])/60)" table:number-columns-spanned="2" table:number-rows-spanned="1">
            <text:p/>
          </table:table-cell>
          <table:covered-table-cell table:style-name="ce624"/>
          <table:table-cell table:style-name="ce632" table:formula="of:=IF([.C49]=&quot;&quot;;&quot;&quot;;SUM([.C50:.Z51])/60)">
            <text:p/>
          </table:table-cell>
          <table:table-cell table:style-name="ce641" table:formula="of:=IF([.C49]=&quot;&quot;;&quot;&quot;;(SUM([.C53:.C54])+SUM([.D50:.Z51]))/60)">
            <text:p/>
          </table:table-cell>
          <table:table-cell table:style-name="ce641" table:formula="of:=IF([.C49]=&quot;&quot;;&quot;&quot;;(SUM([.C53:.D54])+SUM([.E50:.Z51]))/60)">
            <text:p/>
          </table:table-cell>
          <table:table-cell table:style-name="ce644" table:formula="of:=IF([.C49]=&quot;&quot;;&quot;&quot;;(SUM([.C53:.E54])+SUM([.F50:.Z51]))/60)">
            <text:p/>
          </table:table-cell>
          <table:table-cell table:style-name="ce641" table:formula="of:=IF([.C49]=&quot;&quot;;&quot;&quot;;(SUM([.C53:.F54])+SUM([.G50:.Z51]))/60)">
            <text:p/>
          </table:table-cell>
          <table:table-cell table:style-name="ce646" table:formula="of:=IF([.C49]=&quot;&quot;;&quot;&quot;;(SUM([.C53:.G54])+SUM([.H50:.Z51]))/60)">
            <text:p/>
          </table:table-cell>
          <table:table-cell table:style-name="ce644" table:formula="of:=IF([.C49]=&quot;&quot;;&quot;&quot;;(SUM([.C53:.H54])+SUM([.I50:.Z51]))/60)">
            <text:p/>
          </table:table-cell>
          <table:table-cell table:style-name="ce641" table:formula="of:=IF([.C49]=&quot;&quot;;&quot;&quot;;(SUM([.C53:.I54])+SUM([.J50:.Z51]))/60)">
            <text:p/>
          </table:table-cell>
          <table:table-cell table:style-name="ce641" table:formula="of:=IF([.C49]=&quot;&quot;;&quot;&quot;;(SUM([.C53:.J54])+SUM([.K50:.Z51]))/60)">
            <text:p/>
          </table:table-cell>
          <table:table-cell table:style-name="ce644" table:formula="of:=IF([.C49]=&quot;&quot;;&quot;&quot;;(SUM([.C53:.K54])+SUM([.L50:.Z51]))/60)">
            <text:p/>
          </table:table-cell>
          <table:table-cell table:style-name="ce641" table:formula="of:=IF([.C49]=&quot;&quot;;&quot;&quot;;(SUM([.C53:.L54])+SUM([.M50:.Z51]))/60)">
            <text:p/>
          </table:table-cell>
          <table:table-cell table:style-name="ce646" table:formula="of:=IF([.C49]=&quot;&quot;;&quot;&quot;;(SUM([.C53:.M54])+SUM([.N50:.Z51]))/60)">
            <text:p/>
          </table:table-cell>
          <table:table-cell table:style-name="ce644" table:formula="of:=IF([.C49]=&quot;&quot;;&quot;&quot;;(SUM([.C53:.N54])+SUM([.O50:.Z51]))/60)">
            <text:p/>
          </table:table-cell>
          <table:table-cell table:style-name="ce641" table:formula="of:=IF([.C49]=&quot;&quot;;&quot;&quot;;(SUM([.C53:.O54])+SUM([.P50:.Z51]))/60)">
            <text:p/>
          </table:table-cell>
          <table:table-cell table:style-name="ce641" table:formula="of:=IF([.C49]=&quot;&quot;;&quot;&quot;;(SUM([.C53:.P54])+SUM([.Q50:.Z51]))/60)">
            <text:p/>
          </table:table-cell>
          <table:table-cell table:style-name="ce644" table:formula="of:=IF([.C49]=&quot;&quot;;&quot;&quot;;(SUM([.C53:.Q54])+SUM([.R50:.Z51]))/60)">
            <text:p/>
          </table:table-cell>
          <table:table-cell table:style-name="ce641" table:formula="of:=IF([.C49]=&quot;&quot;;&quot;&quot;;(SUM([.C53:.R54])+SUM([.S50:.Z51]))/60)">
            <text:p/>
          </table:table-cell>
          <table:table-cell table:style-name="ce646" table:formula="of:=IF([.C49]=&quot;&quot;;&quot;&quot;;(SUM([.C53:.S54])+SUM([.T50:.Z51]))/60)">
            <text:p/>
          </table:table-cell>
          <table:table-cell table:style-name="ce644" table:formula="of:=IF([.C49]=&quot;&quot;;&quot;&quot;;(SUM([.C53:.T54])+SUM([.U50:.Z51]))/60)">
            <text:p/>
          </table:table-cell>
          <table:table-cell table:style-name="ce641" table:formula="of:=IF([.C49]=&quot;&quot;;&quot;&quot;;(SUM([.C53:.U54])+SUM([.V50:.Z51]))/60)">
            <text:p/>
          </table:table-cell>
          <table:table-cell table:style-name="ce641" table:formula="of:=IF([.C49]=&quot;&quot;;&quot;&quot;;(SUM([.C53:.V54])+SUM([.W50:.Z51]))/60)">
            <text:p/>
          </table:table-cell>
          <table:table-cell table:style-name="ce644" table:formula="of:=IF([.C49]=&quot;&quot;;&quot;&quot;;(SUM([.C53:.W54])+SUM([.X50:.Z51]))/60)">
            <text:p/>
          </table:table-cell>
          <table:table-cell table:style-name="ce641" table:formula="of:=IF([.C49]=&quot;&quot;;&quot;&quot;;(SUM([.C53:.X54])+SUM([.Y50:.Z51]))/60)">
            <text:p/>
          </table:table-cell>
          <table:table-cell table:style-name="ce656" table:formula="of:=IF([.C49]=&quot;&quot;;&quot;&quot;;(SUM([.C53:.Y54])+SUM([.Z50:.Z51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53]+1" office:value-type="date" office:date-value="2015-08-05" table:number-columns-spanned="1" table:number-rows-spanned="2">
            <text:p>08/05</text:p>
          </table:table-cell>
          <table:table-cell table:style-name="ce625" table:formula="of:=[.A56]" office:value-type="date" office:date-value="2015-08-05" table:number-columns-spanned="1" table:number-rows-spanned="2">
            <text:p>Wed</text:p>
          </table:table-cell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7"/>
          <table:table-cell table:style-name="ce667" table:number-columns-repeated="2"/>
          <table:table-cell table:style-name="ce609"/>
          <table:table-cell table:style-name="ce691" table:formula="of:=IF([.AB56]=&quot;&quot;;&quot;&quot;;SUM([.AB56:.AD57]))" table:number-columns-spanned="1" table:number-rows-spanned="2">
            <text:p/>
          </table:table-cell>
          <table:table-cell table:style-name="ce595"/>
          <table:table-cell table:style-name="ce707"/>
          <table:table-cell table:style-name="ce707" table:number-columns-repeated="2"/>
          <table:table-cell table:style-name="ce659"/>
          <table:table-cell table:style-name="ce719" table:formula="of:=IF([.AH56]=&quot;&quot;;&quot;&quot;;SUM([.AH56:.AJ57]))" table:number-columns-spanned="1" table:number-rows-spanned="2">
            <text:p/>
          </table:table-cell>
          <table:table-cell table:style-name="ce659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636" table:number-columns-spanned="1" table:number-rows-spanned="2"/>
          <table:table-cell table:style-name="ce595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8" table:number-columns-repeated="3"/>
          <table:table-cell table:style-name="ce609"/>
          <table:covered-table-cell table:style-name="ce692"/>
          <table:table-cell table:style-name="ce595"/>
          <table:table-cell table:style-name="ce708" table:number-columns-repeated="3"/>
          <table:table-cell table:style-name="ce659"/>
          <table:covered-table-cell table:style-name="ce692"/>
          <table:table-cell table:style-name="ce659"/>
          <table:covered-table-cell table:style-name="ce692"/>
          <table:table-cell table:style-name="ce595"/>
          <table:covered-table-cell table:number-columns-repeated="2" table:style-name="ce708"/>
          <table:table-cell table:style-name="ce595"/>
          <table:covered-table-cell table:number-columns-repeated="3" table:style-name="ce692"/>
          <table:table-cell table:style-name="ce595"/>
          <table:covered-table-cell table:style-name="ce708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55]=&quot;&quot;;&quot;&quot;;SUM([.C56:.Z57])/60)" table:number-columns-spanned="2" table:number-rows-spanned="1">
            <text:p/>
          </table:table-cell>
          <table:covered-table-cell table:style-name="ce624"/>
          <table:table-cell table:style-name="ce632" table:formula="of:=IF([.C52]=&quot;&quot;;&quot;&quot;;SUM([.C53:.Z54])/60)">
            <text:p/>
          </table:table-cell>
          <table:table-cell table:style-name="ce641" table:formula="of:=IF([.C52]=&quot;&quot;;&quot;&quot;;(SUM([.C56:.C57])+SUM([.D53:.Z54]))/60)">
            <text:p/>
          </table:table-cell>
          <table:table-cell table:style-name="ce641" table:formula="of:=IF([.C52]=&quot;&quot;;&quot;&quot;;(SUM([.C56:.D57])+SUM([.E53:.Z54]))/60)">
            <text:p/>
          </table:table-cell>
          <table:table-cell table:style-name="ce644" table:formula="of:=IF([.C52]=&quot;&quot;;&quot;&quot;;(SUM([.C56:.E57])+SUM([.F53:.Z54]))/60)">
            <text:p/>
          </table:table-cell>
          <table:table-cell table:style-name="ce641" table:formula="of:=IF([.C52]=&quot;&quot;;&quot;&quot;;(SUM([.C56:.F57])+SUM([.G53:.Z54]))/60)">
            <text:p/>
          </table:table-cell>
          <table:table-cell table:style-name="ce646" table:formula="of:=IF([.C52]=&quot;&quot;;&quot;&quot;;(SUM([.C56:.G57])+SUM([.H53:.Z54]))/60)">
            <text:p/>
          </table:table-cell>
          <table:table-cell table:style-name="ce644" table:formula="of:=IF([.C52]=&quot;&quot;;&quot;&quot;;(SUM([.C56:.H57])+SUM([.I53:.Z54]))/60)">
            <text:p/>
          </table:table-cell>
          <table:table-cell table:style-name="ce641" table:formula="of:=IF([.C52]=&quot;&quot;;&quot;&quot;;(SUM([.C56:.I57])+SUM([.J53:.Z54]))/60)">
            <text:p/>
          </table:table-cell>
          <table:table-cell table:style-name="ce641" table:formula="of:=IF([.C52]=&quot;&quot;;&quot;&quot;;(SUM([.C56:.J57])+SUM([.K53:.Z54]))/60)">
            <text:p/>
          </table:table-cell>
          <table:table-cell table:style-name="ce644" table:formula="of:=IF([.C52]=&quot;&quot;;&quot;&quot;;(SUM([.C56:.K57])+SUM([.L53:.Z54]))/60)">
            <text:p/>
          </table:table-cell>
          <table:table-cell table:style-name="ce641" table:formula="of:=IF([.C52]=&quot;&quot;;&quot;&quot;;(SUM([.C56:.L57])+SUM([.M53:.Z54]))/60)">
            <text:p/>
          </table:table-cell>
          <table:table-cell table:style-name="ce646" table:formula="of:=IF([.C52]=&quot;&quot;;&quot;&quot;;(SUM([.C56:.M57])+SUM([.N53:.Z54]))/60)">
            <text:p/>
          </table:table-cell>
          <table:table-cell table:style-name="ce644" table:formula="of:=IF([.C52]=&quot;&quot;;&quot;&quot;;(SUM([.C56:.N57])+SUM([.O53:.Z54]))/60)">
            <text:p/>
          </table:table-cell>
          <table:table-cell table:style-name="ce641" table:formula="of:=IF([.C52]=&quot;&quot;;&quot;&quot;;(SUM([.C56:.O57])+SUM([.P53:.Z54]))/60)">
            <text:p/>
          </table:table-cell>
          <table:table-cell table:style-name="ce641" table:formula="of:=IF([.C52]=&quot;&quot;;&quot;&quot;;(SUM([.C56:.P57])+SUM([.Q53:.Z54]))/60)">
            <text:p/>
          </table:table-cell>
          <table:table-cell table:style-name="ce644" table:formula="of:=IF([.C52]=&quot;&quot;;&quot;&quot;;(SUM([.C56:.Q57])+SUM([.R53:.Z54]))/60)">
            <text:p/>
          </table:table-cell>
          <table:table-cell table:style-name="ce641" table:formula="of:=IF([.C52]=&quot;&quot;;&quot;&quot;;(SUM([.C56:.R57])+SUM([.S53:.Z54]))/60)">
            <text:p/>
          </table:table-cell>
          <table:table-cell table:style-name="ce646" table:formula="of:=IF([.C52]=&quot;&quot;;&quot;&quot;;(SUM([.C56:.S57])+SUM([.T53:.Z54]))/60)">
            <text:p/>
          </table:table-cell>
          <table:table-cell table:style-name="ce644" table:formula="of:=IF([.C52]=&quot;&quot;;&quot;&quot;;(SUM([.C56:.T57])+SUM([.U53:.Z54]))/60)">
            <text:p/>
          </table:table-cell>
          <table:table-cell table:style-name="ce641" table:formula="of:=IF([.C52]=&quot;&quot;;&quot;&quot;;(SUM([.C56:.U57])+SUM([.V53:.Z54]))/60)">
            <text:p/>
          </table:table-cell>
          <table:table-cell table:style-name="ce641" table:formula="of:=IF([.C52]=&quot;&quot;;&quot;&quot;;(SUM([.C56:.V57])+SUM([.W53:.Z54]))/60)">
            <text:p/>
          </table:table-cell>
          <table:table-cell table:style-name="ce644" table:formula="of:=IF([.C52]=&quot;&quot;;&quot;&quot;;(SUM([.C56:.W57])+SUM([.X53:.Z54]))/60)">
            <text:p/>
          </table:table-cell>
          <table:table-cell table:style-name="ce641" table:formula="of:=IF([.C52]=&quot;&quot;;&quot;&quot;;(SUM([.C56:.X57])+SUM([.Y53:.Z54]))/60)">
            <text:p/>
          </table:table-cell>
          <table:table-cell table:style-name="ce656" table:formula="of:=IF([.C52]=&quot;&quot;;&quot;&quot;;(SUM([.C56:.Y57])+SUM([.Z53:.Z54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56]+1" office:value-type="date" office:date-value="2015-08-06" table:number-columns-spanned="1" table:number-rows-spanned="2">
            <text:p>08/06</text:p>
          </table:table-cell>
          <table:table-cell table:style-name="ce625" table:formula="of:=[.A59]" office:value-type="date" office:date-value="2015-08-06" table:number-columns-spanned="1" table:number-rows-spanned="2">
            <text:p>Thu</text:p>
          </table:table-cell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69"/>
          <table:table-cell table:style-name="ce669" table:number-columns-repeated="2"/>
          <table:table-cell table:style-name="ce609"/>
          <table:table-cell table:style-name="ce693" table:formula="of:=IF([.AB59]=&quot;&quot;;&quot;&quot;;SUM([.AB59:.AD60]))" table:number-columns-spanned="1" table:number-rows-spanned="2">
            <text:p/>
          </table:table-cell>
          <table:table-cell table:style-name="ce595"/>
          <table:table-cell table:style-name="ce709"/>
          <table:table-cell table:style-name="ce709" table:number-columns-repeated="2"/>
          <table:table-cell table:style-name="ce659"/>
          <table:table-cell table:style-name="ce720" table:formula="of:=IF([.AH59]=&quot;&quot;;&quot;&quot;;SUM([.AH59:.AJ60]))" table:number-columns-spanned="1" table:number-rows-spanned="2">
            <text:p/>
          </table:table-cell>
          <table:table-cell table:style-name="ce659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322" table:number-columns-spanned="1" table:number-rows-spanned="2"/>
          <table:table-cell table:style-name="ce595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70" table:number-columns-repeated="3"/>
          <table:table-cell table:style-name="ce609"/>
          <table:covered-table-cell table:style-name="ce694"/>
          <table:table-cell table:style-name="ce595"/>
          <table:table-cell table:style-name="ce710" table:number-columns-repeated="3"/>
          <table:table-cell table:style-name="ce659"/>
          <table:covered-table-cell table:style-name="ce694"/>
          <table:table-cell table:style-name="ce659"/>
          <table:covered-table-cell table:style-name="ce694"/>
          <table:table-cell table:style-name="ce595"/>
          <table:covered-table-cell table:number-columns-repeated="2" table:style-name="ce710"/>
          <table:table-cell table:style-name="ce595"/>
          <table:covered-table-cell table:number-columns-repeated="3" table:style-name="ce694"/>
          <table:table-cell table:style-name="ce595"/>
          <table:covered-table-cell table:style-name="ce710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58]=&quot;&quot;;&quot;&quot;;SUM([.C59:.Z60])/60)" table:number-columns-spanned="2" table:number-rows-spanned="1">
            <text:p/>
          </table:table-cell>
          <table:covered-table-cell table:style-name="ce624"/>
          <table:table-cell table:style-name="ce632" table:formula="of:=IF([.C55]=&quot;&quot;;&quot;&quot;;SUM([.C56:.Z57])/60)">
            <text:p/>
          </table:table-cell>
          <table:table-cell table:style-name="ce641" table:formula="of:=IF([.C55]=&quot;&quot;;&quot;&quot;;(SUM([.C59:.C60])+SUM([.D56:.Z57]))/60)">
            <text:p/>
          </table:table-cell>
          <table:table-cell table:style-name="ce641" table:formula="of:=IF([.C55]=&quot;&quot;;&quot;&quot;;(SUM([.C59:.D60])+SUM([.E56:.Z57]))/60)">
            <text:p/>
          </table:table-cell>
          <table:table-cell table:style-name="ce644" table:formula="of:=IF([.C55]=&quot;&quot;;&quot;&quot;;(SUM([.C59:.E60])+SUM([.F56:.Z57]))/60)">
            <text:p/>
          </table:table-cell>
          <table:table-cell table:style-name="ce641" table:formula="of:=IF([.C55]=&quot;&quot;;&quot;&quot;;(SUM([.C59:.F60])+SUM([.G56:.Z57]))/60)">
            <text:p/>
          </table:table-cell>
          <table:table-cell table:style-name="ce646" table:formula="of:=IF([.C55]=&quot;&quot;;&quot;&quot;;(SUM([.C59:.G60])+SUM([.H56:.Z57]))/60)">
            <text:p/>
          </table:table-cell>
          <table:table-cell table:style-name="ce644" table:formula="of:=IF([.C55]=&quot;&quot;;&quot;&quot;;(SUM([.C59:.H60])+SUM([.I56:.Z57]))/60)">
            <text:p/>
          </table:table-cell>
          <table:table-cell table:style-name="ce641" table:formula="of:=IF([.C55]=&quot;&quot;;&quot;&quot;;(SUM([.C59:.I60])+SUM([.J56:.Z57]))/60)">
            <text:p/>
          </table:table-cell>
          <table:table-cell table:style-name="ce641" table:formula="of:=IF([.C55]=&quot;&quot;;&quot;&quot;;(SUM([.C59:.J60])+SUM([.K56:.Z57]))/60)">
            <text:p/>
          </table:table-cell>
          <table:table-cell table:style-name="ce644" table:formula="of:=IF([.C55]=&quot;&quot;;&quot;&quot;;(SUM([.C59:.K60])+SUM([.L56:.Z57]))/60)">
            <text:p/>
          </table:table-cell>
          <table:table-cell table:style-name="ce641" table:formula="of:=IF([.C55]=&quot;&quot;;&quot;&quot;;(SUM([.C59:.L60])+SUM([.M56:.Z57]))/60)">
            <text:p/>
          </table:table-cell>
          <table:table-cell table:style-name="ce646" table:formula="of:=IF([.C55]=&quot;&quot;;&quot;&quot;;(SUM([.C59:.M60])+SUM([.N56:.Z57]))/60)">
            <text:p/>
          </table:table-cell>
          <table:table-cell table:style-name="ce644" table:formula="of:=IF([.C55]=&quot;&quot;;&quot;&quot;;(SUM([.C59:.N60])+SUM([.O56:.Z57]))/60)">
            <text:p/>
          </table:table-cell>
          <table:table-cell table:style-name="ce641" table:formula="of:=IF([.C55]=&quot;&quot;;&quot;&quot;;(SUM([.C59:.O60])+SUM([.P56:.Z57]))/60)">
            <text:p/>
          </table:table-cell>
          <table:table-cell table:style-name="ce641" table:formula="of:=IF([.C55]=&quot;&quot;;&quot;&quot;;(SUM([.C59:.P60])+SUM([.Q56:.Z57]))/60)">
            <text:p/>
          </table:table-cell>
          <table:table-cell table:style-name="ce644" table:formula="of:=IF([.C55]=&quot;&quot;;&quot;&quot;;(SUM([.C59:.Q60])+SUM([.R56:.Z57]))/60)">
            <text:p/>
          </table:table-cell>
          <table:table-cell table:style-name="ce641" table:formula="of:=IF([.C55]=&quot;&quot;;&quot;&quot;;(SUM([.C59:.R60])+SUM([.S56:.Z57]))/60)">
            <text:p/>
          </table:table-cell>
          <table:table-cell table:style-name="ce646" table:formula="of:=IF([.C55]=&quot;&quot;;&quot;&quot;;(SUM([.C59:.S60])+SUM([.T56:.Z57]))/60)">
            <text:p/>
          </table:table-cell>
          <table:table-cell table:style-name="ce644" table:formula="of:=IF([.C55]=&quot;&quot;;&quot;&quot;;(SUM([.C59:.T60])+SUM([.U56:.Z57]))/60)">
            <text:p/>
          </table:table-cell>
          <table:table-cell table:style-name="ce641" table:formula="of:=IF([.C55]=&quot;&quot;;&quot;&quot;;(SUM([.C59:.U60])+SUM([.V56:.Z57]))/60)">
            <text:p/>
          </table:table-cell>
          <table:table-cell table:style-name="ce641" table:formula="of:=IF([.C55]=&quot;&quot;;&quot;&quot;;(SUM([.C59:.V60])+SUM([.W56:.Z57]))/60)">
            <text:p/>
          </table:table-cell>
          <table:table-cell table:style-name="ce644" table:formula="of:=IF([.C55]=&quot;&quot;;&quot;&quot;;(SUM([.C59:.W60])+SUM([.X56:.Z57]))/60)">
            <text:p/>
          </table:table-cell>
          <table:table-cell table:style-name="ce641" table:formula="of:=IF([.C55]=&quot;&quot;;&quot;&quot;;(SUM([.C59:.X60])+SUM([.Y56:.Z57]))/60)">
            <text:p/>
          </table:table-cell>
          <table:table-cell table:style-name="ce656" table:formula="of:=IF([.C55]=&quot;&quot;;&quot;&quot;;(SUM([.C59:.Y60])+SUM([.Z56:.Z57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59]+1" office:value-type="date" office:date-value="2015-08-07" table:number-columns-spanned="1" table:number-rows-spanned="2">
            <text:p>08/07</text:p>
          </table:table-cell>
          <table:table-cell table:style-name="ce625" table:formula="of:=[.A62]" office:value-type="date" office:date-value="2015-08-07" table:number-columns-spanned="1" table:number-rows-spanned="2">
            <text:p>Fri</text:p>
          </table:table-cell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1"/>
          <table:table-cell table:style-name="ce671" table:number-columns-repeated="2"/>
          <table:table-cell table:style-name="ce609"/>
          <table:table-cell table:style-name="ce695" table:formula="of:=IF([.AB62]=&quot;&quot;;&quot;&quot;;SUM([.AB62:.AD63]))" table:number-columns-spanned="1" table:number-rows-spanned="2">
            <text:p/>
          </table:table-cell>
          <table:table-cell table:style-name="ce595"/>
          <table:table-cell table:style-name="ce711"/>
          <table:table-cell table:style-name="ce711" table:number-columns-repeated="2"/>
          <table:table-cell table:style-name="ce659"/>
          <table:table-cell table:style-name="ce721" table:formula="of:=IF([.AH62]=&quot;&quot;;&quot;&quot;;SUM([.AH62:.AJ63]))" table:number-columns-spanned="1" table:number-rows-spanned="2">
            <text:p/>
          </table:table-cell>
          <table:table-cell table:style-name="ce659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637" table:number-columns-spanned="1" table:number-rows-spanned="2"/>
          <table:table-cell table:style-name="ce595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2" table:number-columns-repeated="3"/>
          <table:table-cell table:style-name="ce609"/>
          <table:covered-table-cell table:style-name="ce696"/>
          <table:table-cell table:style-name="ce595"/>
          <table:table-cell table:style-name="ce712" table:number-columns-repeated="3"/>
          <table:table-cell table:style-name="ce659"/>
          <table:covered-table-cell table:style-name="ce696"/>
          <table:table-cell table:style-name="ce659"/>
          <table:covered-table-cell table:style-name="ce696"/>
          <table:table-cell table:style-name="ce595"/>
          <table:covered-table-cell table:style-name="ce732"/>
          <table:covered-table-cell table:style-name="ce733"/>
          <table:table-cell table:style-name="ce595"/>
          <table:covered-table-cell table:number-columns-repeated="3" table:style-name="ce696"/>
          <table:table-cell table:style-name="ce595"/>
          <table:covered-table-cell table:style-name="ce73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61]=&quot;&quot;;&quot;&quot;;SUM([.C62:.Z63])/60)" table:number-columns-spanned="2" table:number-rows-spanned="1">
            <text:p/>
          </table:table-cell>
          <table:covered-table-cell table:style-name="ce624"/>
          <table:table-cell table:style-name="ce632" table:formula="of:=IF([.C58]=&quot;&quot;;&quot;&quot;;SUM([.C59:.Z60])/60)">
            <text:p/>
          </table:table-cell>
          <table:table-cell table:style-name="ce641" table:formula="of:=IF([.C58]=&quot;&quot;;&quot;&quot;;(SUM([.C62:.C63])+SUM([.D59:.Z60]))/60)">
            <text:p/>
          </table:table-cell>
          <table:table-cell table:style-name="ce641" table:formula="of:=IF([.C58]=&quot;&quot;;&quot;&quot;;(SUM([.C62:.D63])+SUM([.E59:.Z60]))/60)">
            <text:p/>
          </table:table-cell>
          <table:table-cell table:style-name="ce644" table:formula="of:=IF([.C58]=&quot;&quot;;&quot;&quot;;(SUM([.C62:.E63])+SUM([.F59:.Z60]))/60)">
            <text:p/>
          </table:table-cell>
          <table:table-cell table:style-name="ce641" table:formula="of:=IF([.C58]=&quot;&quot;;&quot;&quot;;(SUM([.C62:.F63])+SUM([.G59:.Z60]))/60)">
            <text:p/>
          </table:table-cell>
          <table:table-cell table:style-name="ce646" table:formula="of:=IF([.C58]=&quot;&quot;;&quot;&quot;;(SUM([.C62:.G63])+SUM([.H59:.Z60]))/60)">
            <text:p/>
          </table:table-cell>
          <table:table-cell table:style-name="ce644" table:formula="of:=IF([.C58]=&quot;&quot;;&quot;&quot;;(SUM([.C62:.H63])+SUM([.I59:.Z60]))/60)">
            <text:p/>
          </table:table-cell>
          <table:table-cell table:style-name="ce641" table:formula="of:=IF([.C58]=&quot;&quot;;&quot;&quot;;(SUM([.C62:.I63])+SUM([.J59:.Z60]))/60)">
            <text:p/>
          </table:table-cell>
          <table:table-cell table:style-name="ce641" table:formula="of:=IF([.C58]=&quot;&quot;;&quot;&quot;;(SUM([.C62:.J63])+SUM([.K59:.Z60]))/60)">
            <text:p/>
          </table:table-cell>
          <table:table-cell table:style-name="ce644" table:formula="of:=IF([.C58]=&quot;&quot;;&quot;&quot;;(SUM([.C62:.K63])+SUM([.L59:.Z60]))/60)">
            <text:p/>
          </table:table-cell>
          <table:table-cell table:style-name="ce641" table:formula="of:=IF([.C58]=&quot;&quot;;&quot;&quot;;(SUM([.C62:.L63])+SUM([.M59:.Z60]))/60)">
            <text:p/>
          </table:table-cell>
          <table:table-cell table:style-name="ce646" table:formula="of:=IF([.C58]=&quot;&quot;;&quot;&quot;;(SUM([.C62:.M63])+SUM([.N59:.Z60]))/60)">
            <text:p/>
          </table:table-cell>
          <table:table-cell table:style-name="ce644" table:formula="of:=IF([.C58]=&quot;&quot;;&quot;&quot;;(SUM([.C62:.N63])+SUM([.O59:.Z60]))/60)">
            <text:p/>
          </table:table-cell>
          <table:table-cell table:style-name="ce641" table:formula="of:=IF([.C58]=&quot;&quot;;&quot;&quot;;(SUM([.C62:.O63])+SUM([.P59:.Z60]))/60)">
            <text:p/>
          </table:table-cell>
          <table:table-cell table:style-name="ce641" table:formula="of:=IF([.C58]=&quot;&quot;;&quot;&quot;;(SUM([.C62:.P63])+SUM([.Q59:.Z60]))/60)">
            <text:p/>
          </table:table-cell>
          <table:table-cell table:style-name="ce644" table:formula="of:=IF([.C58]=&quot;&quot;;&quot;&quot;;(SUM([.C62:.Q63])+SUM([.R59:.Z60]))/60)">
            <text:p/>
          </table:table-cell>
          <table:table-cell table:style-name="ce641" table:formula="of:=IF([.C58]=&quot;&quot;;&quot;&quot;;(SUM([.C62:.R63])+SUM([.S59:.Z60]))/60)">
            <text:p/>
          </table:table-cell>
          <table:table-cell table:style-name="ce646" table:formula="of:=IF([.C58]=&quot;&quot;;&quot;&quot;;(SUM([.C62:.S63])+SUM([.T59:.Z60]))/60)">
            <text:p/>
          </table:table-cell>
          <table:table-cell table:style-name="ce644" table:formula="of:=IF([.C58]=&quot;&quot;;&quot;&quot;;(SUM([.C62:.T63])+SUM([.U59:.Z60]))/60)">
            <text:p/>
          </table:table-cell>
          <table:table-cell table:style-name="ce641" table:formula="of:=IF([.C58]=&quot;&quot;;&quot;&quot;;(SUM([.C62:.U63])+SUM([.V59:.Z60]))/60)">
            <text:p/>
          </table:table-cell>
          <table:table-cell table:style-name="ce641" table:formula="of:=IF([.C58]=&quot;&quot;;&quot;&quot;;(SUM([.C62:.V63])+SUM([.W59:.Z60]))/60)">
            <text:p/>
          </table:table-cell>
          <table:table-cell table:style-name="ce644" table:formula="of:=IF([.C58]=&quot;&quot;;&quot;&quot;;(SUM([.C62:.W63])+SUM([.X59:.Z60]))/60)">
            <text:p/>
          </table:table-cell>
          <table:table-cell table:style-name="ce641" table:formula="of:=IF([.C58]=&quot;&quot;;&quot;&quot;;(SUM([.C62:.X63])+SUM([.Y59:.Z60]))/60)">
            <text:p/>
          </table:table-cell>
          <table:table-cell table:style-name="ce656" table:formula="of:=IF([.C58]=&quot;&quot;;&quot;&quot;;(SUM([.C62:.Y63])+SUM([.Z59:.Z60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62]+1" office:value-type="date" office:date-value="2015-08-08" table:number-columns-spanned="1" table:number-rows-spanned="2">
            <text:p>08/08</text:p>
          </table:table-cell>
          <table:table-cell table:style-name="ce625" table:formula="of:=[.A65]" office:value-type="date" office:date-value="2015-08-08" table:number-columns-spanned="1" table:number-rows-spanned="2">
            <text:p>Sat</text:p>
          </table:table-cell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3"/>
          <table:table-cell table:style-name="ce673" table:number-columns-repeated="2"/>
          <table:table-cell table:style-name="ce609"/>
          <table:table-cell table:style-name="ce697" table:formula="of:=IF([.AB65]=&quot;&quot;;&quot;&quot;;SUM([.AB65:.AD66]))" table:number-columns-spanned="1" table:number-rows-spanned="2">
            <text:p/>
          </table:table-cell>
          <table:table-cell table:style-name="ce595"/>
          <table:table-cell table:style-name="ce713"/>
          <table:table-cell table:style-name="ce713" table:number-columns-repeated="2"/>
          <table:table-cell table:style-name="ce659"/>
          <table:table-cell table:style-name="ce722" table:formula="of:=IF([.AH65]=&quot;&quot;;&quot;&quot;;SUM([.AH65:.AJ66]))" table:number-columns-spanned="1" table:number-rows-spanned="2">
            <text:p/>
          </table:table-cell>
          <table:table-cell table:style-name="ce659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638" table:number-columns-spanned="1" table:number-rows-spanned="2"/>
          <table:table-cell table:style-name="ce595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4" table:number-columns-repeated="3"/>
          <table:table-cell table:style-name="ce609"/>
          <table:covered-table-cell table:style-name="ce698"/>
          <table:table-cell table:style-name="ce595"/>
          <table:table-cell table:style-name="ce714" table:number-columns-repeated="3"/>
          <table:table-cell table:style-name="ce659"/>
          <table:covered-table-cell table:style-name="ce698"/>
          <table:table-cell table:style-name="ce659"/>
          <table:covered-table-cell table:style-name="ce698"/>
          <table:table-cell table:style-name="ce595"/>
          <table:covered-table-cell table:number-columns-repeated="2" table:style-name="ce714"/>
          <table:table-cell table:style-name="ce595"/>
          <table:covered-table-cell table:number-columns-repeated="3" table:style-name="ce698"/>
          <table:table-cell table:style-name="ce595"/>
          <table:covered-table-cell table:style-name="ce71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64]=&quot;&quot;;&quot;&quot;;SUM([.C65:.Z66])/60)" table:number-columns-spanned="2" table:number-rows-spanned="1">
            <text:p/>
          </table:table-cell>
          <table:covered-table-cell table:style-name="ce624"/>
          <table:table-cell table:style-name="ce632" table:formula="of:=IF([.C61]=&quot;&quot;;&quot;&quot;;SUM([.C62:.Z63])/60)">
            <text:p/>
          </table:table-cell>
          <table:table-cell table:style-name="ce641" table:formula="of:=IF([.C61]=&quot;&quot;;&quot;&quot;;(SUM([.C65:.C66])+SUM([.D62:.Z63]))/60)">
            <text:p/>
          </table:table-cell>
          <table:table-cell table:style-name="ce641" table:formula="of:=IF([.C61]=&quot;&quot;;&quot;&quot;;(SUM([.C65:.D66])+SUM([.E62:.Z63]))/60)">
            <text:p/>
          </table:table-cell>
          <table:table-cell table:style-name="ce644" table:formula="of:=IF([.C61]=&quot;&quot;;&quot;&quot;;(SUM([.C65:.E66])+SUM([.F62:.Z63]))/60)">
            <text:p/>
          </table:table-cell>
          <table:table-cell table:style-name="ce641" table:formula="of:=IF([.C61]=&quot;&quot;;&quot;&quot;;(SUM([.C65:.F66])+SUM([.G62:.Z63]))/60)">
            <text:p/>
          </table:table-cell>
          <table:table-cell table:style-name="ce646" table:formula="of:=IF([.C61]=&quot;&quot;;&quot;&quot;;(SUM([.C65:.G66])+SUM([.H62:.Z63]))/60)">
            <text:p/>
          </table:table-cell>
          <table:table-cell table:style-name="ce644" table:formula="of:=IF([.C61]=&quot;&quot;;&quot;&quot;;(SUM([.C65:.H66])+SUM([.I62:.Z63]))/60)">
            <text:p/>
          </table:table-cell>
          <table:table-cell table:style-name="ce641" table:formula="of:=IF([.C61]=&quot;&quot;;&quot;&quot;;(SUM([.C65:.I66])+SUM([.J62:.Z63]))/60)">
            <text:p/>
          </table:table-cell>
          <table:table-cell table:style-name="ce641" table:formula="of:=IF([.C61]=&quot;&quot;;&quot;&quot;;(SUM([.C65:.J66])+SUM([.K62:.Z63]))/60)">
            <text:p/>
          </table:table-cell>
          <table:table-cell table:style-name="ce644" table:formula="of:=IF([.C61]=&quot;&quot;;&quot;&quot;;(SUM([.C65:.K66])+SUM([.L62:.Z63]))/60)">
            <text:p/>
          </table:table-cell>
          <table:table-cell table:style-name="ce641" table:formula="of:=IF([.C61]=&quot;&quot;;&quot;&quot;;(SUM([.C65:.L66])+SUM([.M62:.Z63]))/60)">
            <text:p/>
          </table:table-cell>
          <table:table-cell table:style-name="ce646" table:formula="of:=IF([.C61]=&quot;&quot;;&quot;&quot;;(SUM([.C65:.M66])+SUM([.N62:.Z63]))/60)">
            <text:p/>
          </table:table-cell>
          <table:table-cell table:style-name="ce644" table:formula="of:=IF([.C61]=&quot;&quot;;&quot;&quot;;(SUM([.C65:.N66])+SUM([.O62:.Z63]))/60)">
            <text:p/>
          </table:table-cell>
          <table:table-cell table:style-name="ce641" table:formula="of:=IF([.C61]=&quot;&quot;;&quot;&quot;;(SUM([.C65:.O66])+SUM([.P62:.Z63]))/60)">
            <text:p/>
          </table:table-cell>
          <table:table-cell table:style-name="ce641" table:formula="of:=IF([.C61]=&quot;&quot;;&quot;&quot;;(SUM([.C65:.P66])+SUM([.Q62:.Z63]))/60)">
            <text:p/>
          </table:table-cell>
          <table:table-cell table:style-name="ce644" table:formula="of:=IF([.C61]=&quot;&quot;;&quot;&quot;;(SUM([.C65:.Q66])+SUM([.R62:.Z63]))/60)">
            <text:p/>
          </table:table-cell>
          <table:table-cell table:style-name="ce641" table:formula="of:=IF([.C61]=&quot;&quot;;&quot;&quot;;(SUM([.C65:.R66])+SUM([.S62:.Z63]))/60)">
            <text:p/>
          </table:table-cell>
          <table:table-cell table:style-name="ce646" table:formula="of:=IF([.C61]=&quot;&quot;;&quot;&quot;;(SUM([.C65:.S66])+SUM([.T62:.Z63]))/60)">
            <text:p/>
          </table:table-cell>
          <table:table-cell table:style-name="ce644" table:formula="of:=IF([.C61]=&quot;&quot;;&quot;&quot;;(SUM([.C65:.T66])+SUM([.U62:.Z63]))/60)">
            <text:p/>
          </table:table-cell>
          <table:table-cell table:style-name="ce641" table:formula="of:=IF([.C61]=&quot;&quot;;&quot;&quot;;(SUM([.C65:.U66])+SUM([.V62:.Z63]))/60)">
            <text:p/>
          </table:table-cell>
          <table:table-cell table:style-name="ce641" table:formula="of:=IF([.C61]=&quot;&quot;;&quot;&quot;;(SUM([.C65:.V66])+SUM([.W62:.Z63]))/60)">
            <text:p/>
          </table:table-cell>
          <table:table-cell table:style-name="ce644" table:formula="of:=IF([.C61]=&quot;&quot;;&quot;&quot;;(SUM([.C65:.W66])+SUM([.X62:.Z63]))/60)">
            <text:p/>
          </table:table-cell>
          <table:table-cell table:style-name="ce641" table:formula="of:=IF([.C61]=&quot;&quot;;&quot;&quot;;(SUM([.C65:.X66])+SUM([.Y62:.Z63]))/60)">
            <text:p/>
          </table:table-cell>
          <table:table-cell table:style-name="ce656" table:formula="of:=IF([.C61]=&quot;&quot;;&quot;&quot;;(SUM([.C65:.Y66])+SUM([.Z62:.Z63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65]+1" office:value-type="date" office:date-value="2015-08-09" table:number-columns-spanned="1" table:number-rows-spanned="2">
            <text:p>08/09</text:p>
          </table:table-cell>
          <table:table-cell table:style-name="ce625" table:formula="of:=[.A68]" office:value-type="date" office:date-value="2015-08-09" table:number-columns-spanned="1" table:number-rows-spanned="2">
            <text:p>Sun</text:p>
          </table:table-cell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1"/>
          <table:table-cell table:style-name="ce661" table:number-columns-repeated="2"/>
          <table:table-cell table:style-name="ce609"/>
          <table:table-cell table:style-name="ce685" table:formula="of:=IF([.AB68]=&quot;&quot;;&quot;&quot;;SUM([.AB68:.AD69]))" table:number-columns-spanned="1" table:number-rows-spanned="2">
            <text:p/>
          </table:table-cell>
          <table:table-cell table:style-name="ce595"/>
          <table:table-cell table:style-name="ce701"/>
          <table:table-cell table:style-name="ce701" table:number-columns-repeated="2"/>
          <table:table-cell table:style-name="ce659"/>
          <table:table-cell table:style-name="ce716" table:formula="of:=IF([.AH68]=&quot;&quot;;&quot;&quot;;SUM([.AH68:.AJ69]))" table:number-columns-spanned="1" table:number-rows-spanned="2">
            <text:p/>
          </table:table-cell>
          <table:table-cell table:style-name="ce659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633" table:number-columns-spanned="1" table:number-rows-spanned="2"/>
          <table:table-cell table:style-name="ce595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725" table:number-columns-spanned="1" table:number-rows-spanned="2"/>
          <table:table-cell table:style-name="ce595"/>
          <table:table-cell table:style-name="ce633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5"/>
          <table:table-cell table:style-name="ce647"/>
          <table:table-cell table:style-name="ce633" table:number-columns-repeated="6"/>
          <table:table-cell table:style-name="ce659"/>
          <table:table-cell table:style-name="ce662" table:number-columns-repeated="3"/>
          <table:table-cell table:style-name="ce609"/>
          <table:covered-table-cell table:style-name="ce686"/>
          <table:table-cell table:style-name="ce595"/>
          <table:table-cell table:style-name="ce702" table:number-columns-repeated="3"/>
          <table:table-cell table:style-name="ce659"/>
          <table:covered-table-cell table:style-name="ce686"/>
          <table:table-cell table:style-name="ce659"/>
          <table:covered-table-cell table:style-name="ce686"/>
          <table:table-cell table:style-name="ce595"/>
          <table:covered-table-cell table:number-columns-repeated="2" table:style-name="ce702"/>
          <table:table-cell table:style-name="ce595"/>
          <table:covered-table-cell table:number-columns-repeated="3" table:style-name="ce686"/>
          <table:table-cell table:style-name="ce595"/>
          <table:covered-table-cell table:style-name="ce702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67]=&quot;&quot;;&quot;&quot;;SUM([.C68:.Z69])/60)" table:number-columns-spanned="2" table:number-rows-spanned="1">
            <text:p/>
          </table:table-cell>
          <table:covered-table-cell table:style-name="ce624"/>
          <table:table-cell table:style-name="ce632" table:formula="of:=IF([.C64]=&quot;&quot;;&quot;&quot;;SUM([.C65:.Z66])/60)">
            <text:p/>
          </table:table-cell>
          <table:table-cell table:style-name="ce641" table:formula="of:=IF([.C64]=&quot;&quot;;&quot;&quot;;(SUM([.C68:.C69])+SUM([.D65:.Z66]))/60)">
            <text:p/>
          </table:table-cell>
          <table:table-cell table:style-name="ce641" table:formula="of:=IF([.C64]=&quot;&quot;;&quot;&quot;;(SUM([.C68:.D69])+SUM([.E65:.Z66]))/60)">
            <text:p/>
          </table:table-cell>
          <table:table-cell table:style-name="ce644" table:formula="of:=IF([.C64]=&quot;&quot;;&quot;&quot;;(SUM([.C68:.E69])+SUM([.F65:.Z66]))/60)">
            <text:p/>
          </table:table-cell>
          <table:table-cell table:style-name="ce641" table:formula="of:=IF([.C64]=&quot;&quot;;&quot;&quot;;(SUM([.C68:.F69])+SUM([.G65:.Z66]))/60)">
            <text:p/>
          </table:table-cell>
          <table:table-cell table:style-name="ce646" table:formula="of:=IF([.C64]=&quot;&quot;;&quot;&quot;;(SUM([.C68:.G69])+SUM([.H65:.Z66]))/60)">
            <text:p/>
          </table:table-cell>
          <table:table-cell table:style-name="ce644" table:formula="of:=IF([.C64]=&quot;&quot;;&quot;&quot;;(SUM([.C68:.H69])+SUM([.I65:.Z66]))/60)">
            <text:p/>
          </table:table-cell>
          <table:table-cell table:style-name="ce641" table:formula="of:=IF([.C64]=&quot;&quot;;&quot;&quot;;(SUM([.C68:.I69])+SUM([.J65:.Z66]))/60)">
            <text:p/>
          </table:table-cell>
          <table:table-cell table:style-name="ce641" table:formula="of:=IF([.C64]=&quot;&quot;;&quot;&quot;;(SUM([.C68:.J69])+SUM([.K65:.Z66]))/60)">
            <text:p/>
          </table:table-cell>
          <table:table-cell table:style-name="ce644" table:formula="of:=IF([.C64]=&quot;&quot;;&quot;&quot;;(SUM([.C68:.K69])+SUM([.L65:.Z66]))/60)">
            <text:p/>
          </table:table-cell>
          <table:table-cell table:style-name="ce641" table:formula="of:=IF([.C64]=&quot;&quot;;&quot;&quot;;(SUM([.C68:.L69])+SUM([.M65:.Z66]))/60)">
            <text:p/>
          </table:table-cell>
          <table:table-cell table:style-name="ce646" table:formula="of:=IF([.C64]=&quot;&quot;;&quot;&quot;;(SUM([.C68:.M69])+SUM([.N65:.Z66]))/60)">
            <text:p/>
          </table:table-cell>
          <table:table-cell table:style-name="ce644" table:formula="of:=IF([.C64]=&quot;&quot;;&quot;&quot;;(SUM([.C68:.N69])+SUM([.O65:.Z66]))/60)">
            <text:p/>
          </table:table-cell>
          <table:table-cell table:style-name="ce641" table:formula="of:=IF([.C64]=&quot;&quot;;&quot;&quot;;(SUM([.C68:.O69])+SUM([.P65:.Z66]))/60)">
            <text:p/>
          </table:table-cell>
          <table:table-cell table:style-name="ce641" table:formula="of:=IF([.C64]=&quot;&quot;;&quot;&quot;;(SUM([.C68:.P69])+SUM([.Q65:.Z66]))/60)">
            <text:p/>
          </table:table-cell>
          <table:table-cell table:style-name="ce644" table:formula="of:=IF([.C64]=&quot;&quot;;&quot;&quot;;(SUM([.C68:.Q69])+SUM([.R65:.Z66]))/60)">
            <text:p/>
          </table:table-cell>
          <table:table-cell table:style-name="ce641" table:formula="of:=IF([.C64]=&quot;&quot;;&quot;&quot;;(SUM([.C68:.R69])+SUM([.S65:.Z66]))/60)">
            <text:p/>
          </table:table-cell>
          <table:table-cell table:style-name="ce646" table:formula="of:=IF([.C64]=&quot;&quot;;&quot;&quot;;(SUM([.C68:.S69])+SUM([.T65:.Z66]))/60)">
            <text:p/>
          </table:table-cell>
          <table:table-cell table:style-name="ce644" table:formula="of:=IF([.C64]=&quot;&quot;;&quot;&quot;;(SUM([.C68:.T69])+SUM([.U65:.Z66]))/60)">
            <text:p/>
          </table:table-cell>
          <table:table-cell table:style-name="ce641" table:formula="of:=IF([.C64]=&quot;&quot;;&quot;&quot;;(SUM([.C68:.U69])+SUM([.V65:.Z66]))/60)">
            <text:p/>
          </table:table-cell>
          <table:table-cell table:style-name="ce641" table:formula="of:=IF([.C64]=&quot;&quot;;&quot;&quot;;(SUM([.C68:.V69])+SUM([.W65:.Z66]))/60)">
            <text:p/>
          </table:table-cell>
          <table:table-cell table:style-name="ce644" table:formula="of:=IF([.C64]=&quot;&quot;;&quot;&quot;;(SUM([.C68:.W69])+SUM([.X65:.Z66]))/60)">
            <text:p/>
          </table:table-cell>
          <table:table-cell table:style-name="ce641" table:formula="of:=IF([.C64]=&quot;&quot;;&quot;&quot;;(SUM([.C68:.X69])+SUM([.Y65:.Z66]))/60)">
            <text:p/>
          </table:table-cell>
          <table:table-cell table:style-name="ce656" table:formula="of:=IF([.C64]=&quot;&quot;;&quot;&quot;;(SUM([.C68:.Y69])+SUM([.Z65:.Z66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68]+1" office:value-type="date" office:date-value="2015-08-10" table:number-columns-spanned="1" table:number-rows-spanned="2">
            <text:p>08/10</text:p>
          </table:table-cell>
          <table:table-cell table:style-name="ce625" table:formula="of:=[.A71]" office:value-type="date" office:date-value="2015-08-10" table:number-columns-spanned="1" table:number-rows-spanned="2">
            <text:p>Mon</text:p>
          </table:table-cell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3"/>
          <table:table-cell table:style-name="ce663" table:number-columns-repeated="2"/>
          <table:table-cell table:style-name="ce609"/>
          <table:table-cell table:style-name="ce687" table:formula="of:=IF([.AB71]=&quot;&quot;;&quot;&quot;;SUM([.AB71:.AD72]))" table:number-columns-spanned="1" table:number-rows-spanned="2">
            <text:p/>
          </table:table-cell>
          <table:table-cell table:style-name="ce595"/>
          <table:table-cell table:style-name="ce703"/>
          <table:table-cell table:style-name="ce703" table:number-columns-repeated="2"/>
          <table:table-cell table:style-name="ce659"/>
          <table:table-cell table:style-name="ce717" table:formula="of:=IF([.AH71]=&quot;&quot;;&quot;&quot;;SUM([.AH71:.AJ72]))" table:number-columns-spanned="1" table:number-rows-spanned="2">
            <text:p/>
          </table:table-cell>
          <table:table-cell table:style-name="ce659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634" table:number-columns-spanned="1" table:number-rows-spanned="2"/>
          <table:table-cell table:style-name="ce595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726" table:number-columns-spanned="1" table:number-rows-spanned="2"/>
          <table:table-cell table:style-name="ce595"/>
          <table:table-cell table:style-name="ce634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5"/>
          <table:table-cell table:style-name="ce648"/>
          <table:table-cell table:style-name="ce634" table:number-columns-repeated="6"/>
          <table:table-cell table:style-name="ce659"/>
          <table:table-cell table:style-name="ce664" table:number-columns-repeated="3"/>
          <table:table-cell table:style-name="ce609"/>
          <table:covered-table-cell table:style-name="ce688"/>
          <table:table-cell table:style-name="ce595"/>
          <table:table-cell table:style-name="ce704" table:number-columns-repeated="3"/>
          <table:table-cell table:style-name="ce659"/>
          <table:covered-table-cell table:style-name="ce688"/>
          <table:table-cell table:style-name="ce659"/>
          <table:covered-table-cell table:style-name="ce688"/>
          <table:table-cell table:style-name="ce595"/>
          <table:covered-table-cell table:number-columns-repeated="2" table:style-name="ce704"/>
          <table:table-cell table:style-name="ce595"/>
          <table:covered-table-cell table:number-columns-repeated="3" table:style-name="ce688"/>
          <table:table-cell table:style-name="ce595"/>
          <table:covered-table-cell table:style-name="ce70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70]=&quot;&quot;;&quot;&quot;;SUM([.C71:.Z72])/60)" table:number-columns-spanned="2" table:number-rows-spanned="1">
            <text:p/>
          </table:table-cell>
          <table:covered-table-cell table:style-name="ce624"/>
          <table:table-cell table:style-name="ce632" table:formula="of:=IF([.C67]=&quot;&quot;;&quot;&quot;;SUM([.C68:.Z69])/60)">
            <text:p/>
          </table:table-cell>
          <table:table-cell table:style-name="ce641" table:formula="of:=IF([.C67]=&quot;&quot;;&quot;&quot;;(SUM([.C71:.C72])+SUM([.D68:.Z69]))/60)">
            <text:p/>
          </table:table-cell>
          <table:table-cell table:style-name="ce641" table:formula="of:=IF([.C67]=&quot;&quot;;&quot;&quot;;(SUM([.C71:.D72])+SUM([.E68:.Z69]))/60)">
            <text:p/>
          </table:table-cell>
          <table:table-cell table:style-name="ce644" table:formula="of:=IF([.C67]=&quot;&quot;;&quot;&quot;;(SUM([.C71:.E72])+SUM([.F68:.Z69]))/60)">
            <text:p/>
          </table:table-cell>
          <table:table-cell table:style-name="ce641" table:formula="of:=IF([.C67]=&quot;&quot;;&quot;&quot;;(SUM([.C71:.F72])+SUM([.G68:.Z69]))/60)">
            <text:p/>
          </table:table-cell>
          <table:table-cell table:style-name="ce646" table:formula="of:=IF([.C67]=&quot;&quot;;&quot;&quot;;(SUM([.C71:.G72])+SUM([.H68:.Z69]))/60)">
            <text:p/>
          </table:table-cell>
          <table:table-cell table:style-name="ce644" table:formula="of:=IF([.C67]=&quot;&quot;;&quot;&quot;;(SUM([.C71:.H72])+SUM([.I68:.Z69]))/60)">
            <text:p/>
          </table:table-cell>
          <table:table-cell table:style-name="ce641" table:formula="of:=IF([.C67]=&quot;&quot;;&quot;&quot;;(SUM([.C71:.I72])+SUM([.J68:.Z69]))/60)">
            <text:p/>
          </table:table-cell>
          <table:table-cell table:style-name="ce641" table:formula="of:=IF([.C67]=&quot;&quot;;&quot;&quot;;(SUM([.C71:.J72])+SUM([.K68:.Z69]))/60)">
            <text:p/>
          </table:table-cell>
          <table:table-cell table:style-name="ce644" table:formula="of:=IF([.C67]=&quot;&quot;;&quot;&quot;;(SUM([.C71:.K72])+SUM([.L68:.Z69]))/60)">
            <text:p/>
          </table:table-cell>
          <table:table-cell table:style-name="ce641" table:formula="of:=IF([.C67]=&quot;&quot;;&quot;&quot;;(SUM([.C71:.L72])+SUM([.M68:.Z69]))/60)">
            <text:p/>
          </table:table-cell>
          <table:table-cell table:style-name="ce646" table:formula="of:=IF([.C67]=&quot;&quot;;&quot;&quot;;(SUM([.C71:.M72])+SUM([.N68:.Z69]))/60)">
            <text:p/>
          </table:table-cell>
          <table:table-cell table:style-name="ce644" table:formula="of:=IF([.C67]=&quot;&quot;;&quot;&quot;;(SUM([.C71:.N72])+SUM([.O68:.Z69]))/60)">
            <text:p/>
          </table:table-cell>
          <table:table-cell table:style-name="ce641" table:formula="of:=IF([.C67]=&quot;&quot;;&quot;&quot;;(SUM([.C71:.O72])+SUM([.P68:.Z69]))/60)">
            <text:p/>
          </table:table-cell>
          <table:table-cell table:style-name="ce641" table:formula="of:=IF([.C67]=&quot;&quot;;&quot;&quot;;(SUM([.C71:.P72])+SUM([.Q68:.Z69]))/60)">
            <text:p/>
          </table:table-cell>
          <table:table-cell table:style-name="ce644" table:formula="of:=IF([.C67]=&quot;&quot;;&quot;&quot;;(SUM([.C71:.Q72])+SUM([.R68:.Z69]))/60)">
            <text:p/>
          </table:table-cell>
          <table:table-cell table:style-name="ce641" table:formula="of:=IF([.C67]=&quot;&quot;;&quot;&quot;;(SUM([.C71:.R72])+SUM([.S68:.Z69]))/60)">
            <text:p/>
          </table:table-cell>
          <table:table-cell table:style-name="ce646" table:formula="of:=IF([.C67]=&quot;&quot;;&quot;&quot;;(SUM([.C71:.S72])+SUM([.T68:.Z69]))/60)">
            <text:p/>
          </table:table-cell>
          <table:table-cell table:style-name="ce644" table:formula="of:=IF([.C67]=&quot;&quot;;&quot;&quot;;(SUM([.C71:.T72])+SUM([.U68:.Z69]))/60)">
            <text:p/>
          </table:table-cell>
          <table:table-cell table:style-name="ce641" table:formula="of:=IF([.C67]=&quot;&quot;;&quot;&quot;;(SUM([.C71:.U72])+SUM([.V68:.Z69]))/60)">
            <text:p/>
          </table:table-cell>
          <table:table-cell table:style-name="ce641" table:formula="of:=IF([.C67]=&quot;&quot;;&quot;&quot;;(SUM([.C71:.V72])+SUM([.W68:.Z69]))/60)">
            <text:p/>
          </table:table-cell>
          <table:table-cell table:style-name="ce644" table:formula="of:=IF([.C67]=&quot;&quot;;&quot;&quot;;(SUM([.C71:.W72])+SUM([.X68:.Z69]))/60)">
            <text:p/>
          </table:table-cell>
          <table:table-cell table:style-name="ce641" table:formula="of:=IF([.C67]=&quot;&quot;;&quot;&quot;;(SUM([.C71:.X72])+SUM([.Y68:.Z69]))/60)">
            <text:p/>
          </table:table-cell>
          <table:table-cell table:style-name="ce656" table:formula="of:=IF([.C67]=&quot;&quot;;&quot;&quot;;(SUM([.C71:.Y72])+SUM([.Z68:.Z69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71]+1" office:value-type="date" office:date-value="2015-08-11" table:number-columns-spanned="1" table:number-rows-spanned="2">
            <text:p>08/11</text:p>
          </table:table-cell>
          <table:table-cell table:style-name="ce625" table:formula="of:=[.A74]" office:value-type="date" office:date-value="2015-08-11" table:number-columns-spanned="1" table:number-rows-spanned="2">
            <text:p>Tue</text:p>
          </table:table-cell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5"/>
          <table:table-cell table:style-name="ce665" table:number-columns-repeated="2"/>
          <table:table-cell table:style-name="ce609"/>
          <table:table-cell table:style-name="ce689" table:formula="of:=IF([.AB74]=&quot;&quot;;&quot;&quot;;SUM([.AB74:.AD75]))" table:number-columns-spanned="1" table:number-rows-spanned="2">
            <text:p/>
          </table:table-cell>
          <table:table-cell table:style-name="ce595"/>
          <table:table-cell table:style-name="ce705"/>
          <table:table-cell table:style-name="ce705" table:number-columns-repeated="2"/>
          <table:table-cell table:style-name="ce659"/>
          <table:table-cell table:style-name="ce718" table:formula="of:=IF([.AH74]=&quot;&quot;;&quot;&quot;;SUM([.AH74:.AJ75]))" table:number-columns-spanned="1" table:number-rows-spanned="2">
            <text:p/>
          </table:table-cell>
          <table:table-cell table:style-name="ce659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635" table:number-columns-spanned="1" table:number-rows-spanned="2"/>
          <table:table-cell table:style-name="ce595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727" table:number-columns-spanned="1" table:number-rows-spanned="2"/>
          <table:table-cell table:style-name="ce595"/>
          <table:table-cell table:style-name="ce635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5"/>
          <table:table-cell table:style-name="ce649"/>
          <table:table-cell table:style-name="ce635" table:number-columns-repeated="6"/>
          <table:table-cell table:style-name="ce659"/>
          <table:table-cell table:style-name="ce666" table:number-columns-repeated="3"/>
          <table:table-cell table:style-name="ce609"/>
          <table:covered-table-cell table:style-name="ce690"/>
          <table:table-cell table:style-name="ce595"/>
          <table:table-cell table:style-name="ce706" table:number-columns-repeated="3"/>
          <table:table-cell table:style-name="ce659"/>
          <table:covered-table-cell table:style-name="ce690"/>
          <table:table-cell table:style-name="ce659"/>
          <table:covered-table-cell table:style-name="ce690"/>
          <table:table-cell table:style-name="ce595"/>
          <table:covered-table-cell table:number-columns-repeated="2" table:style-name="ce706"/>
          <table:table-cell table:style-name="ce595"/>
          <table:covered-table-cell table:number-columns-repeated="3" table:style-name="ce690"/>
          <table:table-cell table:style-name="ce595"/>
          <table:covered-table-cell table:style-name="ce70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73]=&quot;&quot;;&quot;&quot;;SUM([.C74:.Z75])/60)" table:number-columns-spanned="2" table:number-rows-spanned="1">
            <text:p/>
          </table:table-cell>
          <table:covered-table-cell table:style-name="ce624"/>
          <table:table-cell table:style-name="ce632" table:formula="of:=IF([.C70]=&quot;&quot;;&quot;&quot;;SUM([.C71:.Z72])/60)">
            <text:p/>
          </table:table-cell>
          <table:table-cell table:style-name="ce641" table:formula="of:=IF([.C70]=&quot;&quot;;&quot;&quot;;(SUM([.C74:.C75])+SUM([.D71:.Z72]))/60)">
            <text:p/>
          </table:table-cell>
          <table:table-cell table:style-name="ce641" table:formula="of:=IF([.C70]=&quot;&quot;;&quot;&quot;;(SUM([.C74:.D75])+SUM([.E71:.Z72]))/60)">
            <text:p/>
          </table:table-cell>
          <table:table-cell table:style-name="ce644" table:formula="of:=IF([.C70]=&quot;&quot;;&quot;&quot;;(SUM([.C74:.E75])+SUM([.F71:.Z72]))/60)">
            <text:p/>
          </table:table-cell>
          <table:table-cell table:style-name="ce641" table:formula="of:=IF([.C70]=&quot;&quot;;&quot;&quot;;(SUM([.C74:.F75])+SUM([.G71:.Z72]))/60)">
            <text:p/>
          </table:table-cell>
          <table:table-cell table:style-name="ce646" table:formula="of:=IF([.C70]=&quot;&quot;;&quot;&quot;;(SUM([.C74:.G75])+SUM([.H71:.Z72]))/60)">
            <text:p/>
          </table:table-cell>
          <table:table-cell table:style-name="ce644" table:formula="of:=IF([.C70]=&quot;&quot;;&quot;&quot;;(SUM([.C74:.H75])+SUM([.I71:.Z72]))/60)">
            <text:p/>
          </table:table-cell>
          <table:table-cell table:style-name="ce641" table:formula="of:=IF([.C70]=&quot;&quot;;&quot;&quot;;(SUM([.C74:.I75])+SUM([.J71:.Z72]))/60)">
            <text:p/>
          </table:table-cell>
          <table:table-cell table:style-name="ce641" table:formula="of:=IF([.C70]=&quot;&quot;;&quot;&quot;;(SUM([.C74:.J75])+SUM([.K71:.Z72]))/60)">
            <text:p/>
          </table:table-cell>
          <table:table-cell table:style-name="ce644" table:formula="of:=IF([.C70]=&quot;&quot;;&quot;&quot;;(SUM([.C74:.K75])+SUM([.L71:.Z72]))/60)">
            <text:p/>
          </table:table-cell>
          <table:table-cell table:style-name="ce641" table:formula="of:=IF([.C70]=&quot;&quot;;&quot;&quot;;(SUM([.C74:.L75])+SUM([.M71:.Z72]))/60)">
            <text:p/>
          </table:table-cell>
          <table:table-cell table:style-name="ce646" table:formula="of:=IF([.C70]=&quot;&quot;;&quot;&quot;;(SUM([.C74:.M75])+SUM([.N71:.Z72]))/60)">
            <text:p/>
          </table:table-cell>
          <table:table-cell table:style-name="ce644" table:formula="of:=IF([.C70]=&quot;&quot;;&quot;&quot;;(SUM([.C74:.N75])+SUM([.O71:.Z72]))/60)">
            <text:p/>
          </table:table-cell>
          <table:table-cell table:style-name="ce641" table:formula="of:=IF([.C70]=&quot;&quot;;&quot;&quot;;(SUM([.C74:.O75])+SUM([.P71:.Z72]))/60)">
            <text:p/>
          </table:table-cell>
          <table:table-cell table:style-name="ce641" table:formula="of:=IF([.C70]=&quot;&quot;;&quot;&quot;;(SUM([.C74:.P75])+SUM([.Q71:.Z72]))/60)">
            <text:p/>
          </table:table-cell>
          <table:table-cell table:style-name="ce644" table:formula="of:=IF([.C70]=&quot;&quot;;&quot;&quot;;(SUM([.C74:.Q75])+SUM([.R71:.Z72]))/60)">
            <text:p/>
          </table:table-cell>
          <table:table-cell table:style-name="ce641" table:formula="of:=IF([.C70]=&quot;&quot;;&quot;&quot;;(SUM([.C74:.R75])+SUM([.S71:.Z72]))/60)">
            <text:p/>
          </table:table-cell>
          <table:table-cell table:style-name="ce646" table:formula="of:=IF([.C70]=&quot;&quot;;&quot;&quot;;(SUM([.C74:.S75])+SUM([.T71:.Z72]))/60)">
            <text:p/>
          </table:table-cell>
          <table:table-cell table:style-name="ce644" table:formula="of:=IF([.C70]=&quot;&quot;;&quot;&quot;;(SUM([.C74:.T75])+SUM([.U71:.Z72]))/60)">
            <text:p/>
          </table:table-cell>
          <table:table-cell table:style-name="ce641" table:formula="of:=IF([.C70]=&quot;&quot;;&quot;&quot;;(SUM([.C74:.U75])+SUM([.V71:.Z72]))/60)">
            <text:p/>
          </table:table-cell>
          <table:table-cell table:style-name="ce641" table:formula="of:=IF([.C70]=&quot;&quot;;&quot;&quot;;(SUM([.C74:.V75])+SUM([.W71:.Z72]))/60)">
            <text:p/>
          </table:table-cell>
          <table:table-cell table:style-name="ce644" table:formula="of:=IF([.C70]=&quot;&quot;;&quot;&quot;;(SUM([.C74:.W75])+SUM([.X71:.Z72]))/60)">
            <text:p/>
          </table:table-cell>
          <table:table-cell table:style-name="ce641" table:formula="of:=IF([.C70]=&quot;&quot;;&quot;&quot;;(SUM([.C74:.X75])+SUM([.Y71:.Z72]))/60)">
            <text:p/>
          </table:table-cell>
          <table:table-cell table:style-name="ce656" table:formula="of:=IF([.C70]=&quot;&quot;;&quot;&quot;;(SUM([.C74:.Y75])+SUM([.Z71:.Z72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74]+1" office:value-type="date" office:date-value="2015-08-12" table:number-columns-spanned="1" table:number-rows-spanned="2">
            <text:p>08/12</text:p>
          </table:table-cell>
          <table:table-cell table:style-name="ce625" table:formula="of:=[.A77]" office:value-type="date" office:date-value="2015-08-12" table:number-columns-spanned="1" table:number-rows-spanned="2">
            <text:p>Wed</text:p>
          </table:table-cell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7"/>
          <table:table-cell table:style-name="ce667" table:number-columns-repeated="2"/>
          <table:table-cell table:style-name="ce609"/>
          <table:table-cell table:style-name="ce691" table:formula="of:=IF([.AB77]=&quot;&quot;;&quot;&quot;;SUM([.AB77:.AD78]))" table:number-columns-spanned="1" table:number-rows-spanned="2">
            <text:p/>
          </table:table-cell>
          <table:table-cell table:style-name="ce595"/>
          <table:table-cell table:style-name="ce707"/>
          <table:table-cell table:style-name="ce707" table:number-columns-repeated="2"/>
          <table:table-cell table:style-name="ce659"/>
          <table:table-cell table:style-name="ce719" table:formula="of:=IF([.AH77]=&quot;&quot;;&quot;&quot;;SUM([.AH77:.AJ78]))" table:number-columns-spanned="1" table:number-rows-spanned="2">
            <text:p/>
          </table:table-cell>
          <table:table-cell table:style-name="ce659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636" table:number-columns-spanned="1" table:number-rows-spanned="2"/>
          <table:table-cell table:style-name="ce595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95"/>
          <table:table-cell table:style-name="ce636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5"/>
          <table:table-cell table:style-name="ce650"/>
          <table:table-cell table:style-name="ce636" table:number-columns-repeated="6"/>
          <table:table-cell table:style-name="ce659"/>
          <table:table-cell table:style-name="ce668" table:number-columns-repeated="3"/>
          <table:table-cell table:style-name="ce609"/>
          <table:covered-table-cell table:style-name="ce692"/>
          <table:table-cell table:style-name="ce595"/>
          <table:table-cell table:style-name="ce708" table:number-columns-repeated="3"/>
          <table:table-cell table:style-name="ce659"/>
          <table:covered-table-cell table:style-name="ce692"/>
          <table:table-cell table:style-name="ce659"/>
          <table:covered-table-cell table:style-name="ce692"/>
          <table:table-cell table:style-name="ce595"/>
          <table:covered-table-cell table:number-columns-repeated="2" table:style-name="ce708"/>
          <table:table-cell table:style-name="ce595"/>
          <table:covered-table-cell table:number-columns-repeated="3" table:style-name="ce692"/>
          <table:table-cell table:style-name="ce595"/>
          <table:covered-table-cell table:style-name="ce708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76]=&quot;&quot;;&quot;&quot;;SUM([.C77:.Z78])/60)" table:number-columns-spanned="2" table:number-rows-spanned="1">
            <text:p/>
          </table:table-cell>
          <table:covered-table-cell table:style-name="ce624"/>
          <table:table-cell table:style-name="ce632" table:formula="of:=IF([.C73]=&quot;&quot;;&quot;&quot;;SUM([.C74:.Z75])/60)">
            <text:p/>
          </table:table-cell>
          <table:table-cell table:style-name="ce641" table:formula="of:=IF([.C73]=&quot;&quot;;&quot;&quot;;(SUM([.C77:.C78])+SUM([.D74:.Z75]))/60)">
            <text:p/>
          </table:table-cell>
          <table:table-cell table:style-name="ce641" table:formula="of:=IF([.C73]=&quot;&quot;;&quot;&quot;;(SUM([.C77:.D78])+SUM([.E74:.Z75]))/60)">
            <text:p/>
          </table:table-cell>
          <table:table-cell table:style-name="ce644" table:formula="of:=IF([.C73]=&quot;&quot;;&quot;&quot;;(SUM([.C77:.E78])+SUM([.F74:.Z75]))/60)">
            <text:p/>
          </table:table-cell>
          <table:table-cell table:style-name="ce641" table:formula="of:=IF([.C73]=&quot;&quot;;&quot;&quot;;(SUM([.C77:.F78])+SUM([.G74:.Z75]))/60)">
            <text:p/>
          </table:table-cell>
          <table:table-cell table:style-name="ce646" table:formula="of:=IF([.C73]=&quot;&quot;;&quot;&quot;;(SUM([.C77:.G78])+SUM([.H74:.Z75]))/60)">
            <text:p/>
          </table:table-cell>
          <table:table-cell table:style-name="ce644" table:formula="of:=IF([.C73]=&quot;&quot;;&quot;&quot;;(SUM([.C77:.H78])+SUM([.I74:.Z75]))/60)">
            <text:p/>
          </table:table-cell>
          <table:table-cell table:style-name="ce641" table:formula="of:=IF([.C73]=&quot;&quot;;&quot;&quot;;(SUM([.C77:.I78])+SUM([.J74:.Z75]))/60)">
            <text:p/>
          </table:table-cell>
          <table:table-cell table:style-name="ce641" table:formula="of:=IF([.C73]=&quot;&quot;;&quot;&quot;;(SUM([.C77:.J78])+SUM([.K74:.Z75]))/60)">
            <text:p/>
          </table:table-cell>
          <table:table-cell table:style-name="ce644" table:formula="of:=IF([.C73]=&quot;&quot;;&quot;&quot;;(SUM([.C77:.K78])+SUM([.L74:.Z75]))/60)">
            <text:p/>
          </table:table-cell>
          <table:table-cell table:style-name="ce641" table:formula="of:=IF([.C73]=&quot;&quot;;&quot;&quot;;(SUM([.C77:.L78])+SUM([.M74:.Z75]))/60)">
            <text:p/>
          </table:table-cell>
          <table:table-cell table:style-name="ce646" table:formula="of:=IF([.C73]=&quot;&quot;;&quot;&quot;;(SUM([.C77:.M78])+SUM([.N74:.Z75]))/60)">
            <text:p/>
          </table:table-cell>
          <table:table-cell table:style-name="ce644" table:formula="of:=IF([.C73]=&quot;&quot;;&quot;&quot;;(SUM([.C77:.N78])+SUM([.O74:.Z75]))/60)">
            <text:p/>
          </table:table-cell>
          <table:table-cell table:style-name="ce641" table:formula="of:=IF([.C73]=&quot;&quot;;&quot;&quot;;(SUM([.C77:.O78])+SUM([.P74:.Z75]))/60)">
            <text:p/>
          </table:table-cell>
          <table:table-cell table:style-name="ce641" table:formula="of:=IF([.C73]=&quot;&quot;;&quot;&quot;;(SUM([.C77:.P78])+SUM([.Q74:.Z75]))/60)">
            <text:p/>
          </table:table-cell>
          <table:table-cell table:style-name="ce644" table:formula="of:=IF([.C73]=&quot;&quot;;&quot;&quot;;(SUM([.C77:.Q78])+SUM([.R74:.Z75]))/60)">
            <text:p/>
          </table:table-cell>
          <table:table-cell table:style-name="ce641" table:formula="of:=IF([.C73]=&quot;&quot;;&quot;&quot;;(SUM([.C77:.R78])+SUM([.S74:.Z75]))/60)">
            <text:p/>
          </table:table-cell>
          <table:table-cell table:style-name="ce646" table:formula="of:=IF([.C73]=&quot;&quot;;&quot;&quot;;(SUM([.C77:.S78])+SUM([.T74:.Z75]))/60)">
            <text:p/>
          </table:table-cell>
          <table:table-cell table:style-name="ce644" table:formula="of:=IF([.C73]=&quot;&quot;;&quot;&quot;;(SUM([.C77:.T78])+SUM([.U74:.Z75]))/60)">
            <text:p/>
          </table:table-cell>
          <table:table-cell table:style-name="ce641" table:formula="of:=IF([.C73]=&quot;&quot;;&quot;&quot;;(SUM([.C77:.U78])+SUM([.V74:.Z75]))/60)">
            <text:p/>
          </table:table-cell>
          <table:table-cell table:style-name="ce641" table:formula="of:=IF([.C73]=&quot;&quot;;&quot;&quot;;(SUM([.C77:.V78])+SUM([.W74:.Z75]))/60)">
            <text:p/>
          </table:table-cell>
          <table:table-cell table:style-name="ce644" table:formula="of:=IF([.C73]=&quot;&quot;;&quot;&quot;;(SUM([.C77:.W78])+SUM([.X74:.Z75]))/60)">
            <text:p/>
          </table:table-cell>
          <table:table-cell table:style-name="ce641" table:formula="of:=IF([.C73]=&quot;&quot;;&quot;&quot;;(SUM([.C77:.X78])+SUM([.Y74:.Z75]))/60)">
            <text:p/>
          </table:table-cell>
          <table:table-cell table:style-name="ce656" table:formula="of:=IF([.C73]=&quot;&quot;;&quot;&quot;;(SUM([.C77:.Y78])+SUM([.Z74:.Z75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77]+1" office:value-type="date" office:date-value="2015-08-13" table:number-columns-spanned="1" table:number-rows-spanned="2">
            <text:p>08/13</text:p>
          </table:table-cell>
          <table:table-cell table:style-name="ce625" table:formula="of:=[.A80]" office:value-type="date" office:date-value="2015-08-13" table:number-columns-spanned="1" table:number-rows-spanned="2">
            <text:p>Thu</text:p>
          </table:table-cell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69"/>
          <table:table-cell table:style-name="ce669" table:number-columns-repeated="2"/>
          <table:table-cell table:style-name="ce609"/>
          <table:table-cell table:style-name="ce693" table:formula="of:=IF([.AB80]=&quot;&quot;;&quot;&quot;;SUM([.AB80:.AD81]))" table:number-columns-spanned="1" table:number-rows-spanned="2">
            <text:p/>
          </table:table-cell>
          <table:table-cell table:style-name="ce595"/>
          <table:table-cell table:style-name="ce709"/>
          <table:table-cell table:style-name="ce709" table:number-columns-repeated="2"/>
          <table:table-cell table:style-name="ce659"/>
          <table:table-cell table:style-name="ce720" table:formula="of:=IF([.AH80]=&quot;&quot;;&quot;&quot;;SUM([.AH80:.AJ81]))" table:number-columns-spanned="1" table:number-rows-spanned="2">
            <text:p/>
          </table:table-cell>
          <table:table-cell table:style-name="ce659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322" table:number-columns-spanned="1" table:number-rows-spanned="2"/>
          <table:table-cell table:style-name="ce595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728" table:number-columns-spanned="1" table:number-rows-spanned="2"/>
          <table:table-cell table:style-name="ce595"/>
          <table:table-cell table:style-name="ce322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5"/>
          <table:table-cell table:style-name="ce651"/>
          <table:table-cell table:style-name="ce322" table:number-columns-repeated="6"/>
          <table:table-cell table:style-name="ce659"/>
          <table:table-cell table:style-name="ce670" table:number-columns-repeated="3"/>
          <table:table-cell table:style-name="ce609"/>
          <table:covered-table-cell table:style-name="ce694"/>
          <table:table-cell table:style-name="ce595"/>
          <table:table-cell table:style-name="ce710" table:number-columns-repeated="3"/>
          <table:table-cell table:style-name="ce659"/>
          <table:covered-table-cell table:style-name="ce694"/>
          <table:table-cell table:style-name="ce659"/>
          <table:covered-table-cell table:style-name="ce694"/>
          <table:table-cell table:style-name="ce595"/>
          <table:covered-table-cell table:number-columns-repeated="2" table:style-name="ce710"/>
          <table:table-cell table:style-name="ce595"/>
          <table:covered-table-cell table:number-columns-repeated="3" table:style-name="ce694"/>
          <table:table-cell table:style-name="ce595"/>
          <table:covered-table-cell table:style-name="ce710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79]=&quot;&quot;;&quot;&quot;;SUM([.C80:.Z81])/60)" table:number-columns-spanned="2" table:number-rows-spanned="1">
            <text:p/>
          </table:table-cell>
          <table:covered-table-cell table:style-name="ce624"/>
          <table:table-cell table:style-name="ce632" table:formula="of:=IF([.C76]=&quot;&quot;;&quot;&quot;;SUM([.C77:.Z78])/60)">
            <text:p/>
          </table:table-cell>
          <table:table-cell table:style-name="ce641" table:formula="of:=IF([.C76]=&quot;&quot;;&quot;&quot;;(SUM([.C80:.C81])+SUM([.D77:.Z78]))/60)">
            <text:p/>
          </table:table-cell>
          <table:table-cell table:style-name="ce641" table:formula="of:=IF([.C76]=&quot;&quot;;&quot;&quot;;(SUM([.C80:.D81])+SUM([.E77:.Z78]))/60)">
            <text:p/>
          </table:table-cell>
          <table:table-cell table:style-name="ce644" table:formula="of:=IF([.C76]=&quot;&quot;;&quot;&quot;;(SUM([.C80:.E81])+SUM([.F77:.Z78]))/60)">
            <text:p/>
          </table:table-cell>
          <table:table-cell table:style-name="ce641" table:formula="of:=IF([.C76]=&quot;&quot;;&quot;&quot;;(SUM([.C80:.F81])+SUM([.G77:.Z78]))/60)">
            <text:p/>
          </table:table-cell>
          <table:table-cell table:style-name="ce646" table:formula="of:=IF([.C76]=&quot;&quot;;&quot;&quot;;(SUM([.C80:.G81])+SUM([.H77:.Z78]))/60)">
            <text:p/>
          </table:table-cell>
          <table:table-cell table:style-name="ce644" table:formula="of:=IF([.C76]=&quot;&quot;;&quot;&quot;;(SUM([.C80:.H81])+SUM([.I77:.Z78]))/60)">
            <text:p/>
          </table:table-cell>
          <table:table-cell table:style-name="ce641" table:formula="of:=IF([.C76]=&quot;&quot;;&quot;&quot;;(SUM([.C80:.I81])+SUM([.J77:.Z78]))/60)">
            <text:p/>
          </table:table-cell>
          <table:table-cell table:style-name="ce641" table:formula="of:=IF([.C76]=&quot;&quot;;&quot;&quot;;(SUM([.C80:.J81])+SUM([.K77:.Z78]))/60)">
            <text:p/>
          </table:table-cell>
          <table:table-cell table:style-name="ce644" table:formula="of:=IF([.C76]=&quot;&quot;;&quot;&quot;;(SUM([.C80:.K81])+SUM([.L77:.Z78]))/60)">
            <text:p/>
          </table:table-cell>
          <table:table-cell table:style-name="ce641" table:formula="of:=IF([.C76]=&quot;&quot;;&quot;&quot;;(SUM([.C80:.L81])+SUM([.M77:.Z78]))/60)">
            <text:p/>
          </table:table-cell>
          <table:table-cell table:style-name="ce646" table:formula="of:=IF([.C76]=&quot;&quot;;&quot;&quot;;(SUM([.C80:.M81])+SUM([.N77:.Z78]))/60)">
            <text:p/>
          </table:table-cell>
          <table:table-cell table:style-name="ce644" table:formula="of:=IF([.C76]=&quot;&quot;;&quot;&quot;;(SUM([.C80:.N81])+SUM([.O77:.Z78]))/60)">
            <text:p/>
          </table:table-cell>
          <table:table-cell table:style-name="ce641" table:formula="of:=IF([.C76]=&quot;&quot;;&quot;&quot;;(SUM([.C80:.O81])+SUM([.P77:.Z78]))/60)">
            <text:p/>
          </table:table-cell>
          <table:table-cell table:style-name="ce641" table:formula="of:=IF([.C76]=&quot;&quot;;&quot;&quot;;(SUM([.C80:.P81])+SUM([.Q77:.Z78]))/60)">
            <text:p/>
          </table:table-cell>
          <table:table-cell table:style-name="ce644" table:formula="of:=IF([.C76]=&quot;&quot;;&quot;&quot;;(SUM([.C80:.Q81])+SUM([.R77:.Z78]))/60)">
            <text:p/>
          </table:table-cell>
          <table:table-cell table:style-name="ce641" table:formula="of:=IF([.C76]=&quot;&quot;;&quot;&quot;;(SUM([.C80:.R81])+SUM([.S77:.Z78]))/60)">
            <text:p/>
          </table:table-cell>
          <table:table-cell table:style-name="ce646" table:formula="of:=IF([.C76]=&quot;&quot;;&quot;&quot;;(SUM([.C80:.S81])+SUM([.T77:.Z78]))/60)">
            <text:p/>
          </table:table-cell>
          <table:table-cell table:style-name="ce644" table:formula="of:=IF([.C76]=&quot;&quot;;&quot;&quot;;(SUM([.C80:.T81])+SUM([.U77:.Z78]))/60)">
            <text:p/>
          </table:table-cell>
          <table:table-cell table:style-name="ce641" table:formula="of:=IF([.C76]=&quot;&quot;;&quot;&quot;;(SUM([.C80:.U81])+SUM([.V77:.Z78]))/60)">
            <text:p/>
          </table:table-cell>
          <table:table-cell table:style-name="ce641" table:formula="of:=IF([.C76]=&quot;&quot;;&quot;&quot;;(SUM([.C80:.V81])+SUM([.W77:.Z78]))/60)">
            <text:p/>
          </table:table-cell>
          <table:table-cell table:style-name="ce644" table:formula="of:=IF([.C76]=&quot;&quot;;&quot;&quot;;(SUM([.C80:.W81])+SUM([.X77:.Z78]))/60)">
            <text:p/>
          </table:table-cell>
          <table:table-cell table:style-name="ce641" table:formula="of:=IF([.C76]=&quot;&quot;;&quot;&quot;;(SUM([.C80:.X81])+SUM([.Y77:.Z78]))/60)">
            <text:p/>
          </table:table-cell>
          <table:table-cell table:style-name="ce656" table:formula="of:=IF([.C76]=&quot;&quot;;&quot;&quot;;(SUM([.C80:.Y81])+SUM([.Z77:.Z78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80]+1" office:value-type="date" office:date-value="2015-08-14" table:number-columns-spanned="1" table:number-rows-spanned="2">
            <text:p>08/14</text:p>
          </table:table-cell>
          <table:table-cell table:style-name="ce625" table:formula="of:=[.A83]" office:value-type="date" office:date-value="2015-08-14" table:number-columns-spanned="1" table:number-rows-spanned="2">
            <text:p>Fri</text:p>
          </table:table-cell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1"/>
          <table:table-cell table:style-name="ce671" table:number-columns-repeated="2"/>
          <table:table-cell table:style-name="ce609"/>
          <table:table-cell table:style-name="ce695" table:formula="of:=IF([.AB83]=&quot;&quot;;&quot;&quot;;SUM([.AB83:.AD84]))" table:number-columns-spanned="1" table:number-rows-spanned="2">
            <text:p/>
          </table:table-cell>
          <table:table-cell table:style-name="ce595"/>
          <table:table-cell table:style-name="ce711"/>
          <table:table-cell table:style-name="ce711" table:number-columns-repeated="2"/>
          <table:table-cell table:style-name="ce659"/>
          <table:table-cell table:style-name="ce721" table:formula="of:=IF([.AH83]=&quot;&quot;;&quot;&quot;;SUM([.AH83:.AJ84]))" table:number-columns-spanned="1" table:number-rows-spanned="2">
            <text:p/>
          </table:table-cell>
          <table:table-cell table:style-name="ce659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637" table:number-columns-spanned="1" table:number-rows-spanned="2"/>
          <table:table-cell table:style-name="ce595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729" table:number-columns-spanned="1" table:number-rows-spanned="2"/>
          <table:table-cell table:style-name="ce595"/>
          <table:table-cell table:style-name="ce637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5"/>
          <table:table-cell table:style-name="ce652"/>
          <table:table-cell table:style-name="ce637" table:number-columns-repeated="6"/>
          <table:table-cell table:style-name="ce659"/>
          <table:table-cell table:style-name="ce672" table:number-columns-repeated="3"/>
          <table:table-cell table:style-name="ce609"/>
          <table:covered-table-cell table:style-name="ce696"/>
          <table:table-cell table:style-name="ce595"/>
          <table:table-cell table:style-name="ce712" table:number-columns-repeated="3"/>
          <table:table-cell table:style-name="ce659"/>
          <table:covered-table-cell table:style-name="ce696"/>
          <table:table-cell table:style-name="ce659"/>
          <table:covered-table-cell table:style-name="ce696"/>
          <table:table-cell table:style-name="ce595"/>
          <table:covered-table-cell table:style-name="ce732"/>
          <table:covered-table-cell table:style-name="ce733"/>
          <table:table-cell table:style-name="ce595"/>
          <table:covered-table-cell table:number-columns-repeated="3" table:style-name="ce696"/>
          <table:table-cell table:style-name="ce595"/>
          <table:covered-table-cell table:style-name="ce736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82]=&quot;&quot;;&quot;&quot;;SUM([.C83:.Z84])/60)" table:number-columns-spanned="2" table:number-rows-spanned="1">
            <text:p/>
          </table:table-cell>
          <table:covered-table-cell table:style-name="ce624"/>
          <table:table-cell table:style-name="ce632" table:formula="of:=IF([.C79]=&quot;&quot;;&quot;&quot;;SUM([.C80:.Z81])/60)">
            <text:p/>
          </table:table-cell>
          <table:table-cell table:style-name="ce641" table:formula="of:=IF([.C79]=&quot;&quot;;&quot;&quot;;(SUM([.C83:.C84])+SUM([.D80:.Z81]))/60)">
            <text:p/>
          </table:table-cell>
          <table:table-cell table:style-name="ce641" table:formula="of:=IF([.C79]=&quot;&quot;;&quot;&quot;;(SUM([.C83:.D84])+SUM([.E80:.Z81]))/60)">
            <text:p/>
          </table:table-cell>
          <table:table-cell table:style-name="ce644" table:formula="of:=IF([.C79]=&quot;&quot;;&quot;&quot;;(SUM([.C83:.E84])+SUM([.F80:.Z81]))/60)">
            <text:p/>
          </table:table-cell>
          <table:table-cell table:style-name="ce641" table:formula="of:=IF([.C79]=&quot;&quot;;&quot;&quot;;(SUM([.C83:.F84])+SUM([.G80:.Z81]))/60)">
            <text:p/>
          </table:table-cell>
          <table:table-cell table:style-name="ce646" table:formula="of:=IF([.C79]=&quot;&quot;;&quot;&quot;;(SUM([.C83:.G84])+SUM([.H80:.Z81]))/60)">
            <text:p/>
          </table:table-cell>
          <table:table-cell table:style-name="ce644" table:formula="of:=IF([.C79]=&quot;&quot;;&quot;&quot;;(SUM([.C83:.H84])+SUM([.I80:.Z81]))/60)">
            <text:p/>
          </table:table-cell>
          <table:table-cell table:style-name="ce641" table:formula="of:=IF([.C79]=&quot;&quot;;&quot;&quot;;(SUM([.C83:.I84])+SUM([.J80:.Z81]))/60)">
            <text:p/>
          </table:table-cell>
          <table:table-cell table:style-name="ce641" table:formula="of:=IF([.C79]=&quot;&quot;;&quot;&quot;;(SUM([.C83:.J84])+SUM([.K80:.Z81]))/60)">
            <text:p/>
          </table:table-cell>
          <table:table-cell table:style-name="ce644" table:formula="of:=IF([.C79]=&quot;&quot;;&quot;&quot;;(SUM([.C83:.K84])+SUM([.L80:.Z81]))/60)">
            <text:p/>
          </table:table-cell>
          <table:table-cell table:style-name="ce641" table:formula="of:=IF([.C79]=&quot;&quot;;&quot;&quot;;(SUM([.C83:.L84])+SUM([.M80:.Z81]))/60)">
            <text:p/>
          </table:table-cell>
          <table:table-cell table:style-name="ce646" table:formula="of:=IF([.C79]=&quot;&quot;;&quot;&quot;;(SUM([.C83:.M84])+SUM([.N80:.Z81]))/60)">
            <text:p/>
          </table:table-cell>
          <table:table-cell table:style-name="ce644" table:formula="of:=IF([.C79]=&quot;&quot;;&quot;&quot;;(SUM([.C83:.N84])+SUM([.O80:.Z81]))/60)">
            <text:p/>
          </table:table-cell>
          <table:table-cell table:style-name="ce641" table:formula="of:=IF([.C79]=&quot;&quot;;&quot;&quot;;(SUM([.C83:.O84])+SUM([.P80:.Z81]))/60)">
            <text:p/>
          </table:table-cell>
          <table:table-cell table:style-name="ce641" table:formula="of:=IF([.C79]=&quot;&quot;;&quot;&quot;;(SUM([.C83:.P84])+SUM([.Q80:.Z81]))/60)">
            <text:p/>
          </table:table-cell>
          <table:table-cell table:style-name="ce644" table:formula="of:=IF([.C79]=&quot;&quot;;&quot;&quot;;(SUM([.C83:.Q84])+SUM([.R80:.Z81]))/60)">
            <text:p/>
          </table:table-cell>
          <table:table-cell table:style-name="ce641" table:formula="of:=IF([.C79]=&quot;&quot;;&quot;&quot;;(SUM([.C83:.R84])+SUM([.S80:.Z81]))/60)">
            <text:p/>
          </table:table-cell>
          <table:table-cell table:style-name="ce646" table:formula="of:=IF([.C79]=&quot;&quot;;&quot;&quot;;(SUM([.C83:.S84])+SUM([.T80:.Z81]))/60)">
            <text:p/>
          </table:table-cell>
          <table:table-cell table:style-name="ce644" table:formula="of:=IF([.C79]=&quot;&quot;;&quot;&quot;;(SUM([.C83:.T84])+SUM([.U80:.Z81]))/60)">
            <text:p/>
          </table:table-cell>
          <table:table-cell table:style-name="ce641" table:formula="of:=IF([.C79]=&quot;&quot;;&quot;&quot;;(SUM([.C83:.U84])+SUM([.V80:.Z81]))/60)">
            <text:p/>
          </table:table-cell>
          <table:table-cell table:style-name="ce641" table:formula="of:=IF([.C79]=&quot;&quot;;&quot;&quot;;(SUM([.C83:.V84])+SUM([.W80:.Z81]))/60)">
            <text:p/>
          </table:table-cell>
          <table:table-cell table:style-name="ce644" table:formula="of:=IF([.C79]=&quot;&quot;;&quot;&quot;;(SUM([.C83:.W84])+SUM([.X80:.Z81]))/60)">
            <text:p/>
          </table:table-cell>
          <table:table-cell table:style-name="ce641" table:formula="of:=IF([.C79]=&quot;&quot;;&quot;&quot;;(SUM([.C83:.X84])+SUM([.Y80:.Z81]))/60)">
            <text:p/>
          </table:table-cell>
          <table:table-cell table:style-name="ce656" table:formula="of:=IF([.C79]=&quot;&quot;;&quot;&quot;;(SUM([.C83:.Y84])+SUM([.Z80:.Z81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18" table:formula="of:=[.A83]+1" office:value-type="date" office:date-value="2015-08-15" table:number-columns-spanned="1" table:number-rows-spanned="2">
            <text:p>08/15</text:p>
          </table:table-cell>
          <table:table-cell table:style-name="ce625" table:formula="of:=[.A86]" office:value-type="date" office:date-value="2015-08-15" table:number-columns-spanned="1" table:number-rows-spanned="2">
            <text:p>Sat</text:p>
          </table:table-cell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3"/>
          <table:table-cell table:style-name="ce673" table:number-columns-repeated="2"/>
          <table:table-cell table:style-name="ce609"/>
          <table:table-cell table:style-name="ce697" table:formula="of:=IF([.AB86]=&quot;&quot;;&quot;&quot;;SUM([.AB86:.AD87]))" table:number-columns-spanned="1" table:number-rows-spanned="2">
            <text:p/>
          </table:table-cell>
          <table:table-cell table:style-name="ce595"/>
          <table:table-cell table:style-name="ce713"/>
          <table:table-cell table:style-name="ce713" table:number-columns-repeated="2"/>
          <table:table-cell table:style-name="ce659"/>
          <table:table-cell table:style-name="ce722" table:formula="of:=IF([.AH86]=&quot;&quot;;&quot;&quot;;SUM([.AH86:.AJ87]))" table:number-columns-spanned="1" table:number-rows-spanned="2">
            <text:p/>
          </table:table-cell>
          <table:table-cell table:style-name="ce659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638" table:number-columns-spanned="1" table:number-rows-spanned="2"/>
          <table:table-cell table:style-name="ce595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730" table:number-columns-spanned="1" table:number-rows-spanned="2"/>
          <table:table-cell table:style-name="ce595"/>
          <table:table-cell table:style-name="ce638" table:number-columns-spanned="1" table:number-rows-spanned="2"/>
          <table:table-cell table:style-name="ce595" table:number-columns-repeated="958"/>
          <table:table-cell table:style-name="ce739" table:number-columns-repeated="17"/>
        </table:table-row>
        <table:table-row table:style-name="ro6">
          <table:covered-table-cell table:style-name="ce618"/>
          <table:covered-table-cell table:style-name="ce625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5"/>
          <table:table-cell table:style-name="ce653"/>
          <table:table-cell table:style-name="ce638" table:number-columns-repeated="6"/>
          <table:table-cell table:style-name="ce659"/>
          <table:table-cell table:style-name="ce674" table:number-columns-repeated="3"/>
          <table:table-cell table:style-name="ce609"/>
          <table:covered-table-cell table:style-name="ce698"/>
          <table:table-cell table:style-name="ce595"/>
          <table:table-cell table:style-name="ce714" table:number-columns-repeated="3"/>
          <table:table-cell table:style-name="ce659"/>
          <table:covered-table-cell table:style-name="ce698"/>
          <table:table-cell table:style-name="ce659"/>
          <table:covered-table-cell table:style-name="ce698"/>
          <table:table-cell table:style-name="ce595"/>
          <table:covered-table-cell table:number-columns-repeated="2" table:style-name="ce714"/>
          <table:table-cell table:style-name="ce595"/>
          <table:covered-table-cell table:number-columns-repeated="3" table:style-name="ce698"/>
          <table:table-cell table:style-name="ce595"/>
          <table:covered-table-cell table:style-name="ce714"/>
          <table:table-cell table:style-name="ce595" table:number-columns-repeated="958"/>
          <table:table-cell table:style-name="ce739" table:number-columns-repeated="17"/>
        </table:table-row>
        <table:table-row table:style-name="ro5">
          <table:table-cell table:style-name="ce620" table:formula="of:=IF([.C85]=&quot;&quot;;&quot;&quot;;SUM([.C86:.Z87])/60)" table:number-columns-spanned="2" table:number-rows-spanned="1">
            <text:p/>
          </table:table-cell>
          <table:covered-table-cell table:style-name="ce624"/>
          <table:table-cell table:style-name="ce632" table:formula="of:=IF([.C82]=&quot;&quot;;&quot;&quot;;SUM([.C83:.Z84])/60)">
            <text:p/>
          </table:table-cell>
          <table:table-cell table:style-name="ce641" table:formula="of:=IF([.C82]=&quot;&quot;;&quot;&quot;;(SUM([.C86:.C87])+SUM([.D83:.Z84]))/60)">
            <text:p/>
          </table:table-cell>
          <table:table-cell table:style-name="ce641" table:formula="of:=IF([.C82]=&quot;&quot;;&quot;&quot;;(SUM([.C86:.D87])+SUM([.E83:.Z84]))/60)">
            <text:p/>
          </table:table-cell>
          <table:table-cell table:style-name="ce644" table:formula="of:=IF([.C82]=&quot;&quot;;&quot;&quot;;(SUM([.C86:.E87])+SUM([.F83:.Z84]))/60)">
            <text:p/>
          </table:table-cell>
          <table:table-cell table:style-name="ce641" table:formula="of:=IF([.C82]=&quot;&quot;;&quot;&quot;;(SUM([.C86:.F87])+SUM([.G83:.Z84]))/60)">
            <text:p/>
          </table:table-cell>
          <table:table-cell table:style-name="ce646" table:formula="of:=IF([.C82]=&quot;&quot;;&quot;&quot;;(SUM([.C86:.G87])+SUM([.H83:.Z84]))/60)">
            <text:p/>
          </table:table-cell>
          <table:table-cell table:style-name="ce644" table:formula="of:=IF([.C82]=&quot;&quot;;&quot;&quot;;(SUM([.C86:.H87])+SUM([.I83:.Z84]))/60)">
            <text:p/>
          </table:table-cell>
          <table:table-cell table:style-name="ce641" table:formula="of:=IF([.C82]=&quot;&quot;;&quot;&quot;;(SUM([.C86:.I87])+SUM([.J83:.Z84]))/60)">
            <text:p/>
          </table:table-cell>
          <table:table-cell table:style-name="ce641" table:formula="of:=IF([.C82]=&quot;&quot;;&quot;&quot;;(SUM([.C86:.J87])+SUM([.K83:.Z84]))/60)">
            <text:p/>
          </table:table-cell>
          <table:table-cell table:style-name="ce644" table:formula="of:=IF([.C82]=&quot;&quot;;&quot;&quot;;(SUM([.C86:.K87])+SUM([.L83:.Z84]))/60)">
            <text:p/>
          </table:table-cell>
          <table:table-cell table:style-name="ce641" table:formula="of:=IF([.C82]=&quot;&quot;;&quot;&quot;;(SUM([.C86:.L87])+SUM([.M83:.Z84]))/60)">
            <text:p/>
          </table:table-cell>
          <table:table-cell table:style-name="ce646" table:formula="of:=IF([.C82]=&quot;&quot;;&quot;&quot;;(SUM([.C86:.M87])+SUM([.N83:.Z84]))/60)">
            <text:p/>
          </table:table-cell>
          <table:table-cell table:style-name="ce644" table:formula="of:=IF([.C82]=&quot;&quot;;&quot;&quot;;(SUM([.C86:.N87])+SUM([.O83:.Z84]))/60)">
            <text:p/>
          </table:table-cell>
          <table:table-cell table:style-name="ce641" table:formula="of:=IF([.C82]=&quot;&quot;;&quot;&quot;;(SUM([.C86:.O87])+SUM([.P83:.Z84]))/60)">
            <text:p/>
          </table:table-cell>
          <table:table-cell table:style-name="ce641" table:formula="of:=IF([.C82]=&quot;&quot;;&quot;&quot;;(SUM([.C86:.P87])+SUM([.Q83:.Z84]))/60)">
            <text:p/>
          </table:table-cell>
          <table:table-cell table:style-name="ce644" table:formula="of:=IF([.C82]=&quot;&quot;;&quot;&quot;;(SUM([.C86:.Q87])+SUM([.R83:.Z84]))/60)">
            <text:p/>
          </table:table-cell>
          <table:table-cell table:style-name="ce641" table:formula="of:=IF([.C82]=&quot;&quot;;&quot;&quot;;(SUM([.C86:.R87])+SUM([.S83:.Z84]))/60)">
            <text:p/>
          </table:table-cell>
          <table:table-cell table:style-name="ce646" table:formula="of:=IF([.C82]=&quot;&quot;;&quot;&quot;;(SUM([.C86:.S87])+SUM([.T83:.Z84]))/60)">
            <text:p/>
          </table:table-cell>
          <table:table-cell table:style-name="ce644" table:formula="of:=IF([.C82]=&quot;&quot;;&quot;&quot;;(SUM([.C86:.T87])+SUM([.U83:.Z84]))/60)">
            <text:p/>
          </table:table-cell>
          <table:table-cell table:style-name="ce641" table:formula="of:=IF([.C82]=&quot;&quot;;&quot;&quot;;(SUM([.C86:.U87])+SUM([.V83:.Z84]))/60)">
            <text:p/>
          </table:table-cell>
          <table:table-cell table:style-name="ce641" table:formula="of:=IF([.C82]=&quot;&quot;;&quot;&quot;;(SUM([.C86:.V87])+SUM([.W83:.Z84]))/60)">
            <text:p/>
          </table:table-cell>
          <table:table-cell table:style-name="ce644" table:formula="of:=IF([.C82]=&quot;&quot;;&quot;&quot;;(SUM([.C86:.W87])+SUM([.X83:.Z84]))/60)">
            <text:p/>
          </table:table-cell>
          <table:table-cell table:style-name="ce641" table:formula="of:=IF([.C82]=&quot;&quot;;&quot;&quot;;(SUM([.C86:.X87])+SUM([.Y83:.Z84]))/60)">
            <text:p/>
          </table:table-cell>
          <table:table-cell table:style-name="ce656" table:formula="of:=IF([.C82]=&quot;&quot;;&quot;&quot;;(SUM([.C86:.Y87])+SUM([.Z83:.Z84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18">
          <table:table-cell table:style-name="ce557"/>
          <table:table-cell table:style-name="ce554"/>
          <table:table-cell table:style-name="ce631" office:value-type="float" office:value="12">
            <text:p>12</text:p>
          </table:table-cell>
          <table:table-cell table:style-name="ce631" office:value-type="float" office:value="1">
            <text:p>1</text:p>
          </table:table-cell>
          <table:table-cell table:style-name="ce631" office:value-type="float" office:value="2">
            <text:p>2</text:p>
          </table:table-cell>
          <table:table-cell table:style-name="ce631" office:value-type="float" office:value="3">
            <text:p>3</text:p>
          </table:table-cell>
          <table:table-cell table:style-name="ce631" office:value-type="float" office:value="4">
            <text:p>4</text:p>
          </table:table-cell>
          <table:table-cell table:style-name="ce645" office:value-type="float" office:value="5">
            <text:p>5</text:p>
          </table:table-cell>
          <table:table-cell table:style-name="ce631" office:value-type="float" office:value="6">
            <text:p>6</text:p>
          </table:table-cell>
          <table:table-cell table:style-name="ce631" office:value-type="float" office:value="7">
            <text:p>7</text:p>
          </table:table-cell>
          <table:table-cell table:style-name="ce631" office:value-type="float" office:value="8">
            <text:p>8</text:p>
          </table:table-cell>
          <table:table-cell table:style-name="ce631" office:value-type="float" office:value="9">
            <text:p>9</text:p>
          </table:table-cell>
          <table:table-cell table:style-name="ce631" office:value-type="float" office:value="10">
            <text:p>10</text:p>
          </table:table-cell>
          <table:table-cell table:style-name="ce645" office:value-type="float" office:value="11">
            <text:p>11</text:p>
          </table:table-cell>
          <table:table-cell table:style-name="ce631" office:value-type="float" office:value="12">
            <text:p>12</text:p>
          </table:table-cell>
          <table:table-cell table:style-name="ce631" office:value-type="float" office:value="1">
            <text:p>1</text:p>
          </table:table-cell>
          <table:table-cell table:style-name="ce631" office:value-type="float" office:value="2">
            <text:p>2</text:p>
          </table:table-cell>
          <table:table-cell table:style-name="ce631" office:value-type="float" office:value="3">
            <text:p>3</text:p>
          </table:table-cell>
          <table:table-cell table:style-name="ce631" office:value-type="float" office:value="4">
            <text:p>4</text:p>
          </table:table-cell>
          <table:table-cell table:style-name="ce645" office:value-type="float" office:value="5">
            <text:p>5</text:p>
          </table:table-cell>
          <table:table-cell table:style-name="ce631" office:value-type="float" office:value="6">
            <text:p>6</text:p>
          </table:table-cell>
          <table:table-cell table:style-name="ce631" office:value-type="float" office:value="7">
            <text:p>7</text:p>
          </table:table-cell>
          <table:table-cell table:style-name="ce631" office:value-type="float" office:value="8">
            <text:p>8</text:p>
          </table:table-cell>
          <table:table-cell table:style-name="ce631" office:value-type="float" office:value="9">
            <text:p>9</text:p>
          </table:table-cell>
          <table:table-cell table:style-name="ce631" office:value-type="float" office:value="10">
            <text:p>10</text:p>
          </table:table-cell>
          <table:table-cell table:style-name="ce631" office:value-type="float" office:value="11">
            <text:p>11</text:p>
          </table:table-cell>
          <table:table-cell table:style-name="ce658"/>
          <table:table-cell table:style-name="ce631" office:value-type="string" table:number-columns-spanned="3" table:number-rows-spanned="1">
            <text:p>NAPS</text:p>
          </table:table-cell>
          <table:covered-table-cell table:number-columns-repeated="2" table:style-name="ce678"/>
          <table:table-cell table:style-name="ce681"/>
          <table:table-cell table:style-name="ce631" office:value-type="string">
            <text:p>TOT</text:p>
          </table:table-cell>
          <table:table-cell table:style-name="ce680"/>
          <table:table-cell table:style-name="ce631" office:value-type="string" table:number-columns-spanned="3" table:number-rows-spanned="1">
            <text:p>WAKES</text:p>
          </table:table-cell>
          <table:covered-table-cell table:number-columns-repeated="2" table:style-name="ce678"/>
          <table:table-cell table:style-name="ce681"/>
          <table:table-cell table:style-name="ce631" office:value-type="string">
            <text:p>TOT</text:p>
          </table:table-cell>
          <table:table-cell table:style-name="ce658"/>
          <table:table-cell table:style-name="ce631" office:value-type="string">
            <text:p>.</text:p>
          </table:table-cell>
          <table:table-cell table:style-name="ce680"/>
          <table:table-cell table:style-name="ce631" office:value-type="string">
            <text:p>AM</text:p>
          </table:table-cell>
          <table:table-cell table:style-name="ce631" office:value-type="string">
            <text:p>PM</text:p>
          </table:table-cell>
          <table:table-cell table:style-name="ce680"/>
          <table:table-cell table:style-name="ce631" office:value-type="string">
            <text:p>B</text:p>
          </table:table-cell>
          <table:table-cell table:style-name="ce631" office:value-type="string">
            <text:p>L</text:p>
          </table:table-cell>
          <table:table-cell table:style-name="ce631" office:value-type="string">
            <text:p>D</text:p>
          </table:table-cell>
          <table:table-cell table:style-name="ce680"/>
          <table:table-cell table:style-name="ce734" office:value-type="string">
            <text:p>Chores, Outings, etc.</text:p>
          </table:table-cell>
          <table:table-cell table:style-name="ce680" table:number-columns-repeated="958"/>
          <table:table-cell table:number-columns-repeated="17"/>
        </table:table-row>
        <table:table-row table:style-name="ro5">
          <table:table-cell table:style-name="ce620" table:number-columns-spanned="2" table:number-rows-spanned="1"/>
          <table:covered-table-cell table:style-name="ce624"/>
          <table:table-cell table:style-name="ce632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46"/>
          <table:table-cell table:style-name="ce644"/>
          <table:table-cell table:style-name="ce641" table:number-columns-repeated="2"/>
          <table:table-cell table:style-name="ce644"/>
          <table:table-cell table:style-name="ce641"/>
          <table:table-cell table:style-name="ce656"/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5">
          <table:table-cell table:style-name="ce617" office:value-type="string" table:number-columns-spanned="2" table:number-rows-spanned="1">
            <text:p>PREVIOUS: <text:s/></text:p>
          </table:table-cell>
          <table:covered-table-cell table:style-name="ce624"/>
          <table:table-cell table:style-name="ce632" table:formula="of:=IF([.C85]=&quot;&quot;;&quot;&quot;;SUM([.C86:.Z87])/60)">
            <text:p/>
          </table:table-cell>
          <table:table-cell table:style-name="ce641" table:formula="of:=IF([.C85]=&quot;&quot;;&quot;&quot;;(SUM([.C89:.C90])+SUM([.D86:.Z87]))/60)">
            <text:p/>
          </table:table-cell>
          <table:table-cell table:style-name="ce641" table:formula="of:=IF([.C85]=&quot;&quot;;&quot;&quot;;(SUM([.C89:.D90])+SUM([.E86:.Z87]))/60)">
            <text:p/>
          </table:table-cell>
          <table:table-cell table:style-name="ce644" table:formula="of:=IF([.C85]=&quot;&quot;;&quot;&quot;;(SUM([.C89:.E90])+SUM([.F86:.Z87]))/60)">
            <text:p/>
          </table:table-cell>
          <table:table-cell table:style-name="ce641" table:formula="of:=IF([.C85]=&quot;&quot;;&quot;&quot;;(SUM([.C89:.F90])+SUM([.G86:.Z87]))/60)">
            <text:p/>
          </table:table-cell>
          <table:table-cell table:style-name="ce646" table:formula="of:=IF([.C85]=&quot;&quot;;&quot;&quot;;(SUM([.C89:.G90])+SUM([.H86:.Z87]))/60)">
            <text:p/>
          </table:table-cell>
          <table:table-cell table:style-name="ce644" table:formula="of:=IF([.C85]=&quot;&quot;;&quot;&quot;;(SUM([.C89:.H90])+SUM([.I86:.Z87]))/60)">
            <text:p/>
          </table:table-cell>
          <table:table-cell table:style-name="ce641" table:formula="of:=IF([.C85]=&quot;&quot;;&quot;&quot;;(SUM([.C89:.I90])+SUM([.J86:.Z87]))/60)">
            <text:p/>
          </table:table-cell>
          <table:table-cell table:style-name="ce641" table:formula="of:=IF([.C85]=&quot;&quot;;&quot;&quot;;(SUM([.C89:.J90])+SUM([.K86:.Z87]))/60)">
            <text:p/>
          </table:table-cell>
          <table:table-cell table:style-name="ce644" table:formula="of:=IF([.C85]=&quot;&quot;;&quot;&quot;;(SUM([.C89:.K90])+SUM([.L86:.Z87]))/60)">
            <text:p/>
          </table:table-cell>
          <table:table-cell table:style-name="ce641" table:formula="of:=IF([.C85]=&quot;&quot;;&quot;&quot;;(SUM([.C89:.L90])+SUM([.M86:.Z87]))/60)">
            <text:p/>
          </table:table-cell>
          <table:table-cell table:style-name="ce646" table:formula="of:=IF([.C85]=&quot;&quot;;&quot;&quot;;(SUM([.C89:.M90])+SUM([.N86:.Z87]))/60)">
            <text:p/>
          </table:table-cell>
          <table:table-cell table:style-name="ce644" table:formula="of:=IF([.C85]=&quot;&quot;;&quot;&quot;;(SUM([.C89:.N90])+SUM([.O86:.Z87]))/60)">
            <text:p/>
          </table:table-cell>
          <table:table-cell table:style-name="ce641" table:formula="of:=IF([.C85]=&quot;&quot;;&quot;&quot;;(SUM([.C89:.O90])+SUM([.P86:.Z87]))/60)">
            <text:p/>
          </table:table-cell>
          <table:table-cell table:style-name="ce641" table:formula="of:=IF([.C85]=&quot;&quot;;&quot;&quot;;(SUM([.C89:.P90])+SUM([.Q86:.Z87]))/60)">
            <text:p/>
          </table:table-cell>
          <table:table-cell table:style-name="ce644" table:formula="of:=IF([.C85]=&quot;&quot;;&quot;&quot;;(SUM([.C89:.Q90])+SUM([.R86:.Z87]))/60)">
            <text:p/>
          </table:table-cell>
          <table:table-cell table:style-name="ce641" table:formula="of:=IF([.C85]=&quot;&quot;;&quot;&quot;;(SUM([.C89:.R90])+SUM([.S86:.Z87]))/60)">
            <text:p/>
          </table:table-cell>
          <table:table-cell table:style-name="ce646" table:formula="of:=IF([.C85]=&quot;&quot;;&quot;&quot;;(SUM([.C89:.S90])+SUM([.T86:.Z87]))/60)">
            <text:p/>
          </table:table-cell>
          <table:table-cell table:style-name="ce644" table:formula="of:=IF([.C85]=&quot;&quot;;&quot;&quot;;(SUM([.C89:.T90])+SUM([.U86:.Z87]))/60)">
            <text:p/>
          </table:table-cell>
          <table:table-cell table:style-name="ce641" table:formula="of:=IF([.C85]=&quot;&quot;;&quot;&quot;;(SUM([.C89:.U90])+SUM([.V86:.Z87]))/60)">
            <text:p/>
          </table:table-cell>
          <table:table-cell table:style-name="ce641" table:formula="of:=IF([.C85]=&quot;&quot;;&quot;&quot;;(SUM([.C89:.V90])+SUM([.W86:.Z87]))/60)">
            <text:p/>
          </table:table-cell>
          <table:table-cell table:style-name="ce644" table:formula="of:=IF([.C85]=&quot;&quot;;&quot;&quot;;(SUM([.C89:.W90])+SUM([.X86:.Z87]))/60)">
            <text:p/>
          </table:table-cell>
          <table:table-cell table:style-name="ce641" table:formula="of:=IF([.C85]=&quot;&quot;;&quot;&quot;;(SUM([.C89:.X90])+SUM([.Y86:.Z87]))/60)">
            <text:p/>
          </table:table-cell>
          <table:table-cell table:style-name="ce656" table:formula="of:=IF([.C85]=&quot;&quot;;&quot;&quot;;(SUM([.C89:.Y90])+SUM([.Z86:.Z87]))/60)">
            <text:p/>
          </table:table-cell>
          <table:table-cell table:style-name="ce644"/>
          <table:table-cell table:style-name="ce632"/>
          <table:table-cell table:style-name="ce679" table:number-columns-repeated="3"/>
          <table:table-cell table:style-name="ce684"/>
          <table:table-cell table:style-name="ce679"/>
          <table:table-cell table:style-name="ce632"/>
          <table:table-cell table:style-name="ce679" table:number-columns-repeated="2"/>
          <table:table-cell table:style-name="ce715"/>
          <table:table-cell table:style-name="ce656"/>
          <table:table-cell table:style-name="ce632"/>
          <table:table-cell table:style-name="ce724"/>
          <table:table-cell table:style-name="ce641"/>
          <table:table-cell table:style-name="ce644"/>
          <table:table-cell table:style-name="ce656"/>
          <table:table-cell table:style-name="ce641"/>
          <table:table-cell table:style-name="ce644"/>
          <table:table-cell table:style-name="ce641"/>
          <table:table-cell table:style-name="ce656"/>
          <table:table-cell table:style-name="ce641"/>
          <table:table-cell table:style-name="ce735"/>
          <table:table-cell table:style-name="ce641" table:number-columns-repeated="958"/>
          <table:table-cell table:style-name="ce738" table:number-columns-repeated="17"/>
        </table:table-row>
        <table:table-row table:style-name="ro6">
          <table:table-cell table:style-name="ce621" office:value-type="string" table:number-columns-spanned="2" table:number-rows-spanned="4">
            <text:p>^^ CUT and</text:p>
            <text:p>Move to Next Tab</text:p>
          </table:table-cell>
          <table:covered-table-cell table:style-name="ce626"/>
          <table:table-cell table:style-name="ce639"/>
          <table:table-cell table:style-name="ce595" table:number-columns-repeated="2"/>
          <table:table-cell table:style-name="ce639" table:number-columns-repeated="2"/>
          <table:table-cell table:style-name="ce595"/>
          <table:table-cell table:style-name="ce639"/>
          <table:table-cell table:style-name="ce595" table:number-columns-repeated="2"/>
          <table:table-cell table:style-name="ce639"/>
          <table:table-cell table:style-name="ce595" table:number-columns-repeated="2"/>
          <table:table-cell table:style-name="ce639"/>
          <table:table-cell table:style-name="ce595" table:number-columns-repeated="2"/>
          <table:table-cell table:style-name="ce639"/>
          <table:table-cell table:style-name="ce595" table:number-columns-repeated="2"/>
          <table:table-cell table:style-name="ce639"/>
          <table:table-cell table:style-name="ce595" table:number-columns-repeated="2"/>
          <table:table-cell table:style-name="ce639"/>
          <table:table-cell table:style-name="ce595"/>
          <table:table-cell table:style-name="ce657" office:value-type="float" office:value="30">
            <text:p>30</text:p>
          </table:table-cell>
          <table:table-cell table:style-name="ce639"/>
          <table:table-cell table:style-name="ce675" office:value-type="string" table:number-columns-spanned="3" table:number-rows-spanned="1">
            <text:p>TOTAL SLEEP</text:p>
          </table:table-cell>
          <table:covered-table-cell table:number-columns-repeated="2" table:style-name="ce595"/>
          <table:table-cell table:style-name="ce595"/>
          <table:table-cell table:style-name="ce699" table:formula="of:=SUM([.AF5:.AF87])" office:value-type="float" office:value="0">
            <text:p>0</text:p>
          </table:table-cell>
          <table:table-cell table:style-name="ce595"/>
          <table:table-cell table:style-name="ce675" office:value-type="string" table:number-columns-spanned="3" table:number-rows-spanned="1">
            <text:p>TOTAL WAKE</text:p>
          </table:table-cell>
          <table:covered-table-cell table:number-columns-repeated="2" table:style-name="ce595"/>
          <table:table-cell table:style-name="ce639"/>
          <table:table-cell table:style-name="ce699" table:formula="of:=SUM([.AL5:.AL87])" office:value-type="float" office:value="0">
            <text:p>0</text:p>
          </table:table-cell>
          <table:table-cell table:style-name="ce639"/>
          <table:table-cell table:style-name="ce731" office:value-type="float" office:value="1" table:number-columns-spanned="1" table:number-rows-spanned="2">
            <text:p>1</text:p>
          </table:table-cell>
          <table:table-cell table:style-name="ce595" table:number-columns-repeated="967"/>
          <table:table-cell table:style-name="ce739" table:number-columns-repeated="17"/>
        </table:table-row>
        <table:table-row table:style-name="ro5">
          <table:covered-table-cell table:style-name="ce622"/>
          <table:covered-table-cell table:style-name="ce627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2"/>
          <table:table-cell table:style-name="ce622"/>
          <table:table-cell table:style-name="ce642" table:number-columns-repeated="3"/>
          <table:table-cell table:style-name="ce641" table:number-columns-repeated="9"/>
          <table:covered-table-cell table:style-name="ce641"/>
          <table:table-cell table:style-name="ce642" table:number-columns-repeated="4"/>
          <table:table-cell table:style-name="ce641" table:number-columns-repeated="3"/>
          <table:table-cell table:style-name="ce642" table:number-columns-repeated="960"/>
          <table:table-cell table:style-name="ce738" table:number-columns-repeated="17"/>
        </table:table-row>
        <table:table-row table:style-name="ro15">
          <table:covered-table-cell table:style-name="ce623"/>
          <table:covered-table-cell table:style-name="ce628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76" table:formula="of:=AVERAGE([.AB5:.AD87])" office:value-type="float" office:value="0" table:number-columns-spanned="3" table:number-rows-spanned="1">
            <text:p>#DIV/0!</text:p>
          </table:table-cell>
          <table:covered-table-cell table:number-columns-repeated="2" table:style-name="ce676"/>
          <table:table-cell table:style-name="ce682"/>
          <table:table-cell table:style-name="ce700" table:formula="of:=AVERAGE([.AF5:.AF86])" office:value-type="float" office:value="0">
            <text:p>#DIV/0!</text:p>
          </table:table-cell>
          <table:table-cell table:style-name="ce643"/>
          <table:table-cell table:style-name="ce676" table:formula="of:=AVERAGE([.AH5:.AJ87])" office:value-type="float" office:value="0" table:number-columns-spanned="3" table:number-rows-spanned="1">
            <text:p>#DIV/0!</text:p>
          </table:table-cell>
          <table:covered-table-cell table:number-columns-repeated="2" table:style-name="ce676"/>
          <table:table-cell table:style-name="ce623"/>
          <table:table-cell table:style-name="ce700" table:formula="of:=AVERAGE([.AL5:.AL86])" office:value-type="float" office:value="0">
            <text:p>#DIV/0!</text:p>
          </table:table-cell>
          <table:table-cell table:style-name="ce623"/>
          <table:table-cell table:style-name="ce682"/>
          <table:table-cell table:style-name="ce643" table:number-columns-repeated="4"/>
          <table:table-cell table:style-name="ce682" table:number-columns-repeated="3"/>
          <table:table-cell table:style-name="ce643" table:number-columns-repeated="960"/>
          <table:table-cell table:style-name="ce740" table:number-columns-repeated="17"/>
        </table:table-row>
        <table:table-row table:style-name="ro15">
          <table:covered-table-cell table:style-name="ce623"/>
          <table:covered-table-cell table:style-name="ce628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43" table:number-columns-repeated="2"/>
          <table:table-cell table:style-name="ce623"/>
          <table:table-cell table:style-name="ce676" office:value-type="string" table:number-columns-spanned="3" table:number-rows-spanned="1">
            <text:p>per nap</text:p>
          </table:table-cell>
          <table:covered-table-cell table:number-columns-repeated="2" table:style-name="ce676"/>
          <table:table-cell table:style-name="ce682"/>
          <table:table-cell table:style-name="ce700" office:value-type="string">
            <text:p>per day</text:p>
          </table:table-cell>
          <table:table-cell table:style-name="ce643"/>
          <table:table-cell table:style-name="ce676" office:value-type="string" table:number-columns-spanned="3" table:number-rows-spanned="1">
            <text:p>per wake</text:p>
          </table:table-cell>
          <table:covered-table-cell table:number-columns-repeated="2" table:style-name="ce676"/>
          <table:table-cell table:style-name="ce623"/>
          <table:table-cell table:style-name="ce700" office:value-type="string">
            <text:p>per day</text:p>
          </table:table-cell>
          <table:table-cell table:style-name="ce623"/>
          <table:table-cell table:style-name="ce682"/>
          <table:table-cell table:style-name="ce643" table:number-columns-repeated="4"/>
          <table:table-cell table:style-name="ce682" table:number-columns-repeated="3"/>
          <table:table-cell table:style-name="ce643" table:number-columns-repeated="960"/>
          <table:table-cell table:style-name="ce740" table:number-columns-repeated="17"/>
        </table:table-row>
        <table:table-row table:style-name="ro22" table:number-rows-repeated="3">
          <table:table-cell table:style-name="ce582"/>
          <table:table-cell table:style-name="ce586"/>
          <table:table-cell table:number-columns-repeated="1022"/>
        </table:table-row>
        <table:table-row table:style-name="ro18" table:number-rows-repeated="1048477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Old Form 1" table:style-name="ta6" table:print="false">
        <office:forms form:automatic-focus="false" form:apply-design-mode="false"/>
        <table:table-column table:style-name="co44" table:visibility="collapse" table:default-cell-style-name="ce642"/>
        <table:table-column table:style-name="co45" table:visibility="collapse" table:default-cell-style-name="ce642"/>
        <table:table-column table:style-name="co46" table:visibility="collapse" table:default-cell-style-name="ce642"/>
        <table:table-column table:style-name="co47" table:visibility="collapse" table:default-cell-style-name="ce642"/>
        <table:table-column table:style-name="co44" table:visibility="collapse" table:number-columns-repeated="2" table:default-cell-style-name="ce642"/>
        <table:table-column table:style-name="co46" table:visibility="collapse" table:default-cell-style-name="ce642"/>
        <table:table-column table:style-name="co48" table:default-cell-style-name="ce583"/>
        <table:table-column table:style-name="co49" table:default-cell-style-name="ce587"/>
        <table:table-column table:style-name="co40" table:number-columns-repeated="24" table:default-cell-style-name="ce594"/>
        <table:table-column table:style-name="co38" table:default-cell-style-name="ce594"/>
        <table:table-column table:style-name="co40" table:default-cell-style-name="ce594"/>
        <table:table-column table:style-name="co38" table:default-cell-style-name="ce594"/>
        <table:table-column table:style-name="co40" table:number-columns-repeated="2" table:default-cell-style-name="ce594"/>
        <table:table-column table:style-name="co38" table:default-cell-style-name="ce594"/>
        <table:table-column table:style-name="co40" table:number-columns-repeated="3" table:default-cell-style-name="ce594"/>
        <table:table-column table:style-name="co38" table:default-cell-style-name="ce594"/>
        <table:table-column table:style-name="co40" table:number-columns-repeated="2" table:default-cell-style-name="ce594"/>
        <table:table-column table:style-name="co38" table:default-cell-style-name="ce594"/>
        <table:table-column table:style-name="co40" table:number-columns-repeated="4" table:default-cell-style-name="ce594"/>
        <table:table-column table:style-name="co50" table:number-columns-repeated="9" table:default-cell-style-name="ce594"/>
        <table:table-column table:style-name="co15" table:number-columns-repeated="964" table:default-cell-style-name="ce594"/>
        <table:table-row table:style-name="ro25" table:visibility="collapse">
          <table:table-cell table:number-columns-repeated="7"/>
          <table:table-cell table:style-name="ce751" table:number-columns-repeated="6"/>
          <table:table-cell table:style-name="ce784"/>
          <table:table-cell table:number-columns-repeated="2" table:style-name="ce786" office:value-type="float" office:value="30">
            <text:p>30</text:p>
          </table:table-cell>
          <table:table-cell table:style-name="Default" table:number-columns-repeated="3"/>
          <table:table-cell table:style-name="ce751" table:number-columns-repeated="5"/>
          <table:table-cell table:style-name="ce784"/>
          <table:table-cell table:number-columns-repeated="2" table:style-name="ce786" office:value-type="float" office:value="30">
            <text:p>30</text:p>
          </table:table-cell>
          <table:table-cell table:style-name="ce751" table:number-columns-repeated="7"/>
          <table:table-cell table:style-name="ce788" office:value-type="float" office:value="1" table:number-columns-spanned="1" table:number-rows-spanned="2">
            <text:p>1</text:p>
          </table:table-cell>
          <table:table-cell table:style-name="ce751"/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/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51"/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51"/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88" office:value-type="float" office:value="1" table:number-columns-spanned="1" table:number-rows-spanned="2">
            <text:p>1</text:p>
          </table:table-cell>
          <table:table-cell table:style-name="ce751" table:number-columns-repeated="973"/>
        </table:table-row>
        <table:table-row table:style-name="ro25" table:visibility="collapse">
          <table:table-cell table:number-columns-repeated="7"/>
          <table:table-cell table:style-name="ce751" table:number-columns-repeated="6"/>
          <table:table-cell table:number-columns-repeated="2" table:style-name="ce785" office:value-type="float" office:value="30">
            <text:p>30</text:p>
          </table:table-cell>
          <table:table-cell table:style-name="ce787"/>
          <table:table-cell table:style-name="Default" table:number-columns-repeated="3"/>
          <table:table-cell table:style-name="ce751" table:number-columns-repeated="4"/>
          <table:table-cell/>
          <table:table-cell table:number-columns-repeated="2" table:style-name="ce785" office:value-type="float" office:value="30">
            <text:p>30</text:p>
          </table:table-cell>
          <table:table-cell table:style-name="ce787"/>
          <table:table-cell table:number-columns-repeated="7"/>
          <table:covered-table-cell/>
          <table:table-cell/>
          <table:covered-table-cell table:number-columns-repeated="2" table:style-name="Default"/>
          <table:table-cell/>
          <table:covered-table-cell table:number-columns-repeated="3" table:style-name="Default"/>
          <table:table-cell/>
          <table:covered-table-cell table:number-columns-repeated="2" table:style-name="Default"/>
          <table:table-cell/>
          <table:covered-table-cell table:number-columns-repeated="4" table:style-name="Default"/>
          <table:table-cell table:number-columns-repeated="973"/>
        </table:table-row>
        <table:table-row table:style-name="ro23">
          <table:table-cell table:number-columns-repeated="7"/>
          <table:table-cell table:style-name="ce752" office:value-type="date" office:date-value="2014-03-01" table:number-columns-spanned="2" table:number-rows-spanned="1">
            <text:p>03/01/14</text:p>
          </table:table-cell>
          <table:covered-table-cell table:style-name="ce584"/>
          <table:table-cell table:style-name="ce629" office:value-type="string" table:number-columns-spanned="41" table:number-rows-spanned="1">
            <text:p>L I F E <text:s text:c="2"/>T R A C K E R</text:p>
          </table:table-cell>
          <table:covered-table-cell table:number-columns-repeated="26" table:style-name="ce595"/>
          <table:covered-table-cell table:style-name="ce609"/>
          <table:covered-table-cell table:number-columns-repeated="2" table:style-name="ce595"/>
          <table:covered-table-cell table:style-name="ce609"/>
          <table:covered-table-cell table:number-columns-repeated="3" table:style-name="ce595"/>
          <table:covered-table-cell table:style-name="ce609"/>
          <table:covered-table-cell table:number-columns-repeated="2" table:style-name="ce595"/>
          <table:covered-table-cell table:style-name="ce609"/>
          <table:covered-table-cell table:number-columns-repeated="3" table:style-name="ce595"/>
          <table:table-cell table:style-name="ce595" table:number-columns-repeated="973"/>
        </table:table-row>
        <table:table-row table:style-name="ro24">
          <table:table-cell table:style-name="ce680" office:value-type="string" table:number-columns-spanned="3" table:number-rows-spanned="1">
            <text:p>SLEEP</text:p>
          </table:table-cell>
          <table:covered-table-cell table:number-columns-repeated="2" table:style-name="ce744"/>
          <table:table-cell table:style-name="ce746" office:value-type="string">
            <text:p>SLEEP</text:p>
          </table:table-cell>
          <table:table-cell table:style-name="ce680" office:value-type="string" table:number-columns-spanned="3" table:number-rows-spanned="1">
            <text:p>WAKE</text:p>
          </table:table-cell>
          <table:covered-table-cell table:style-name="ce744"/>
          <table:covered-table-cell/>
          <table:table-cell table:style-name="ce753" office:value-type="string" table:number-columns-spanned="2" table:number-rows-spanned="1">
            <text:p>START DATE</text:p>
          </table:table-cell>
          <table:covered-table-cell table:style-name="ce585"/>
          <table:table-cell table:style-name="ce765" office:value-type="string" table:number-columns-spanned="24" table:number-rows-spanned="1">
            <text:p>SLEEP</text:p>
          </table:table-cell>
          <table:covered-table-cell table:number-columns-repeated="23" table:style-name="ce614"/>
          <table:table-cell table:style-name="ce614" table:number-columns-repeated="3"/>
          <table:table-cell table:style-name="ce765" office:value-type="string" table:number-columns-spanned="2" table:number-rows-spanned="1">
            <text:p>MEDS</text:p>
          </table:table-cell>
          <table:covered-table-cell table:style-name="ce614"/>
          <table:table-cell table:style-name="ce614"/>
          <table:table-cell table:style-name="ce765" office:value-type="string" table:number-columns-spanned="3" table:number-rows-spanned="1">
            <text:p>MEALS</text:p>
          </table:table-cell>
          <table:covered-table-cell table:number-columns-repeated="2" table:style-name="ce614"/>
          <table:table-cell table:style-name="ce614"/>
          <table:table-cell table:style-name="ce765" office:value-type="string" table:number-columns-spanned="2" table:number-rows-spanned="1">
            <text:p>SOCIAL</text:p>
          </table:table-cell>
          <table:covered-table-cell table:style-name="ce614"/>
          <table:table-cell table:style-name="ce614"/>
          <table:table-cell table:style-name="ce765" office:value-type="string" table:number-columns-spanned="4" table:number-rows-spanned="1">
            <text:p>HYGIENE</text:p>
          </table:table-cell>
          <table:covered-table-cell table:number-columns-repeated="3" table:style-name="ce614"/>
          <table:table-cell table:style-name="ce614" table:number-columns-repeated="973"/>
        </table:table-row>
        <table:table-row table:style-name="ro18">
          <table:table-cell table:style-name="ce680" office:value-type="string" table:number-columns-spanned="3" table:number-rows-spanned="1">
            <text:p>TIMES</text:p>
          </table:table-cell>
          <table:covered-table-cell table:number-columns-repeated="2" table:style-name="ce744"/>
          <table:table-cell table:style-name="ce746" office:value-type="string">
            <text:p>TOT</text:p>
          </table:table-cell>
          <table:table-cell table:style-name="ce680" office:value-type="string" table:number-columns-spanned="3" table:number-rows-spanned="1">
            <text:p>TIMES</text:p>
          </table:table-cell>
          <table:covered-table-cell table:style-name="ce744"/>
          <table:covered-table-cell/>
          <table:table-cell table:style-name="ce557"/>
          <table:table-cell table:style-name="ce554"/>
          <table:table-cell table:style-name="ce678" office:value-type="float" office:value="10">
            <text:p>10</text:p>
          </table:table-cell>
          <table:table-cell table:style-name="ce678" office:value-type="float" office:value="11">
            <text:p>11</text:p>
          </table:table-cell>
          <table:table-cell table:style-name="ce678" office:value-type="float" office:value="12">
            <text:p>12</text:p>
          </table:table-cell>
          <table:table-cell table:style-name="ce678" office:value-type="float" office:value="1">
            <text:p>1</text:p>
          </table:table-cell>
          <table:table-cell table:style-name="ce678" office:value-type="float" office:value="2">
            <text:p>2</text:p>
          </table:table-cell>
          <table:table-cell table:style-name="ce678" office:value-type="float" office:value="3">
            <text:p>3</text:p>
          </table:table-cell>
          <table:table-cell table:style-name="ce678" office:value-type="float" office:value="4">
            <text:p>4</text:p>
          </table:table-cell>
          <table:table-cell table:style-name="ce678" office:value-type="float" office:value="5">
            <text:p>5</text:p>
          </table:table-cell>
          <table:table-cell table:style-name="ce678" office:value-type="float" office:value="6">
            <text:p>6</text:p>
          </table:table-cell>
          <table:table-cell table:style-name="ce678" office:value-type="float" office:value="7">
            <text:p>7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9">
            <text:p>9</text:p>
          </table:table-cell>
          <table:table-cell table:style-name="ce678" office:value-type="float" office:value="10">
            <text:p>10</text:p>
          </table:table-cell>
          <table:table-cell table:style-name="ce678" office:value-type="float" office:value="11">
            <text:p>11</text:p>
          </table:table-cell>
          <table:table-cell table:style-name="ce678" office:value-type="float" office:value="12">
            <text:p>12</text:p>
          </table:table-cell>
          <table:table-cell table:style-name="ce678" office:value-type="float" office:value="1">
            <text:p>1</text:p>
          </table:table-cell>
          <table:table-cell table:style-name="ce678" office:value-type="float" office:value="2">
            <text:p>2</text:p>
          </table:table-cell>
          <table:table-cell table:style-name="ce678" office:value-type="float" office:value="3">
            <text:p>3</text:p>
          </table:table-cell>
          <table:table-cell table:style-name="ce678" office:value-type="float" office:value="4">
            <text:p>4</text:p>
          </table:table-cell>
          <table:table-cell table:style-name="ce678" office:value-type="float" office:value="5">
            <text:p>5</text:p>
          </table:table-cell>
          <table:table-cell table:style-name="ce678" office:value-type="float" office:value="6">
            <text:p>6</text:p>
          </table:table-cell>
          <table:table-cell table:style-name="ce678" office:value-type="float" office:value="7">
            <text:p>7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9">
            <text:p>9</text:p>
          </table:table-cell>
          <table:table-cell table:style-name="ce658"/>
          <table:table-cell table:style-name="ce789" office:value-type="string">
            <text:p>᛫</text:p>
          </table:table-cell>
          <table:table-cell table:style-name="ce680"/>
          <table:table-cell table:style-name="ce678" office:value-type="string">
            <text:p>AM</text:p>
          </table:table-cell>
          <table:table-cell table:style-name="ce678" office:value-type="string">
            <text:p>PM</text:p>
          </table:table-cell>
          <table:table-cell table:style-name="ce680"/>
          <table:table-cell table:style-name="ce678" office:value-type="string">
            <text:p>B</text:p>
          </table:table-cell>
          <table:table-cell table:style-name="ce678" office:value-type="string">
            <text:p>L</text:p>
          </table:table-cell>
          <table:table-cell table:style-name="ce678" office:value-type="string">
            <text:p>D</text:p>
          </table:table-cell>
          <table:table-cell table:style-name="ce680"/>
          <table:table-cell table:style-name="ce798" office:value-type="string">
            <text:p>Dress</text:p>
          </table:table-cell>
          <table:table-cell table:style-name="ce798" office:value-type="string">
            <text:p>Out</text:p>
          </table:table-cell>
          <table:table-cell table:style-name="ce680"/>
          <table:table-cell table:style-name="ce798" office:value-type="string">
            <text:p>Rag</text:p>
          </table:table-cell>
          <table:table-cell table:style-name="ce799" office:value-type="string">
            <text:p>Shave</text:p>
          </table:table-cell>
          <table:table-cell table:style-name="ce798" office:value-type="string">
            <text:p>Hair</text:p>
          </table:table-cell>
          <table:table-cell table:style-name="ce798" office:value-type="string">
            <text:p>Tub</text:p>
          </table:table-cell>
          <table:table-cell table:style-name="ce680" table:number-columns-repeated="973"/>
        </table:table-row>
        <table:table-row table:style-name="ro26">
          <table:table-cell table:style-name="ce641" table:number-columns-repeated="3"/>
          <table:table-cell table:style-name="ce747"/>
          <table:table-cell table:style-name="ce641" table:number-columns-repeated="3"/>
          <table:table-cell table:style-name="ce619" office:value-type="string" table:number-columns-spanned="2" table:number-rows-spanned="1">
            <text:p>PREVIOUS</text:p>
          </table:table-cell>
          <table:covered-table-cell table:style-name="ce761"/>
          <table:table-cell table:style-name="ce766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2"/>
          <table:table-cell table:style-name="ce604"/>
          <table:table-cell table:style-name="ce609"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7:.AG8])/60" office:value-type="float" office:value="0">
            <text:p>0</text:p>
          </table:table-cell>
          <table:table-cell table:number-columns-repeated="3"/>
          <table:table-cell table:style-name="ce754" table:formula="of:=[.H3]" office:value-type="date" office:date-value="2014-03-01" table:number-columns-spanned="1" table:number-rows-spanned="2">
            <text:p>03/01</text:p>
          </table:table-cell>
          <table:table-cell table:style-name="ce762" table:formula="of:=[.H7]" office:value-type="date" office:date-value="2014-03-01" table:number-columns-spanned="1" table:number-rows-spanned="2">
            <text:p>Sat</text:p>
          </table:table-cell>
          <table:table-cell table:style-name="ce767" table:number-columns-repeated="24"/>
          <table:table-cell table:style-name="ce769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68" table:number-columns-repeated="24"/>
          <table:table-cell table:style-name="ce769"/>
          <table:covered-table-cell table:style-name="ce768"/>
          <table:table-cell/>
          <table:covered-table-cell table:number-columns-repeated="2" table:style-name="ce768"/>
          <table:table-cell/>
          <table:covered-table-cell table:number-columns-repeated="3" table:style-name="ce768"/>
          <table:table-cell/>
          <table:covered-table-cell table:number-columns-repeated="2" table:style-name="ce768"/>
          <table:table-cell/>
          <table:covered-table-cell table:number-columns-repeated="4" table:style-name="ce768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6]=&quot;&quot;;&quot;&quot;;SUM([.J7:.AG8])/60)">
            <text:p/>
          </table:table-cell>
          <table:table-cell table:style-name="ce626"/>
          <table:table-cell table:style-name="ce769" table:formula="of:=IF([.J6]=&quot;&quot;;&quot;&quot;;SUM([.J6:.AG6])/60)">
            <text:p/>
          </table:table-cell>
          <table:table-cell table:formula="of:=IF([.J6]=&quot;&quot;;&quot;&quot;;(SUM([.J7:.J8])+SUM([.K6:.AG6]))/60)">
            <text:p/>
          </table:table-cell>
          <table:table-cell table:formula="of:=IF([.J6]=&quot;&quot;;&quot;&quot;;(SUM([.J7:.K8])+SUM([.L6:.AG6]))/60)">
            <text:p/>
          </table:table-cell>
          <table:table-cell table:style-name="ce769" table:formula="of:=IF([.J6]=&quot;&quot;;&quot;&quot;;(SUM([.J7:.L8])+SUM([.M6:.AG6]))/60)">
            <text:p/>
          </table:table-cell>
          <table:table-cell table:formula="of:=IF([.J6]=&quot;&quot;;&quot;&quot;;(SUM([.J7:.M8])+SUM([.N6:.AG6]))/60)">
            <text:p/>
          </table:table-cell>
          <table:table-cell table:formula="of:=IF([.J6]=&quot;&quot;;&quot;&quot;;(SUM([.J7:.N8])+SUM([.O6:.AG6]))/60)">
            <text:p/>
          </table:table-cell>
          <table:table-cell table:style-name="ce769" table:formula="of:=IF([.J6]=&quot;&quot;;&quot;&quot;;(SUM([.J7:.O8])+SUM([.P6:.AG6]))/60)">
            <text:p/>
          </table:table-cell>
          <table:table-cell table:formula="of:=IF([.J6]=&quot;&quot;;&quot;&quot;;(SUM([.J7:.P8])+SUM([.Q6:.AG6]))/60)">
            <text:p/>
          </table:table-cell>
          <table:table-cell table:formula="of:=IF([.J6]=&quot;&quot;;&quot;&quot;;(SUM([.J7:.Q8])+SUM([.R6:.AG6]))/60)">
            <text:p/>
          </table:table-cell>
          <table:table-cell table:style-name="ce769" table:formula="of:=IF([.J6]=&quot;&quot;;&quot;&quot;;(SUM([.J7:.R8])+SUM([.S6:.AG6]))/60)">
            <text:p/>
          </table:table-cell>
          <table:table-cell table:formula="of:=IF([.J6]=&quot;&quot;;&quot;&quot;;(SUM([.J7:.S8])+SUM([.T6:.AG6]))/60)">
            <text:p/>
          </table:table-cell>
          <table:table-cell table:formula="of:=IF([.J6]=&quot;&quot;;&quot;&quot;;(SUM([.J7:.T8])+SUM([.U6:.AG6]))/60)">
            <text:p/>
          </table:table-cell>
          <table:table-cell table:style-name="ce769" table:formula="of:=IF([.J6]=&quot;&quot;;&quot;&quot;;(SUM([.J7:.U8])+SUM([.V6:.AG6]))/60)">
            <text:p/>
          </table:table-cell>
          <table:table-cell table:formula="of:=IF([.J6]=&quot;&quot;;&quot;&quot;;(SUM([.J7:.V8])+SUM([.W6:.AG6]))/60)">
            <text:p/>
          </table:table-cell>
          <table:table-cell table:formula="of:=IF([.J6]=&quot;&quot;;&quot;&quot;;(SUM([.J7:.W8])+SUM([.X6:.AG6]))/60)">
            <text:p/>
          </table:table-cell>
          <table:table-cell table:style-name="ce769" table:formula="of:=IF([.J6]=&quot;&quot;;&quot;&quot;;(SUM([.J7:.X8])+SUM([.Y6:.AG6]))/60)">
            <text:p/>
          </table:table-cell>
          <table:table-cell table:formula="of:=IF([.J6]=&quot;&quot;;&quot;&quot;;(SUM([.J7:.Y8])+SUM([.Z6:.AG6]))/60)">
            <text:p/>
          </table:table-cell>
          <table:table-cell table:formula="of:=IF([.J6]=&quot;&quot;;&quot;&quot;;(SUM([.J7:.Z8])+SUM([.AA6:.AG6]))/60)">
            <text:p/>
          </table:table-cell>
          <table:table-cell table:style-name="ce769" table:formula="of:=IF([.J6]=&quot;&quot;;&quot;&quot;;(SUM([.J7:.AA8])+SUM([.AB6:.AG6]))/60)">
            <text:p/>
          </table:table-cell>
          <table:table-cell table:formula="of:=IF([.J6]=&quot;&quot;;&quot;&quot;;(SUM([.J7:.AB8])+SUM([.AC6:.AG6]))/60)">
            <text:p/>
          </table:table-cell>
          <table:table-cell table:formula="of:=IF([.J6]=&quot;&quot;;&quot;&quot;;(SUM([.J7:.AC8])+SUM([.AD6:.AG6]))/60)">
            <text:p/>
          </table:table-cell>
          <table:table-cell table:style-name="ce769" table:formula="of:=IF([.J6]=&quot;&quot;;&quot;&quot;;(SUM([.J7:.AD8])+SUM([.AE6:.AG6]))/60)">
            <text:p/>
          </table:table-cell>
          <table:table-cell table:formula="of:=IF([.J6]=&quot;&quot;;&quot;&quot;;(SUM([.J7:.AE8])+SUM([.AF6:.AG6]))/60)">
            <text:p/>
          </table:table-cell>
          <table:table-cell table:formula="of:=IF([.J6]=&quot;&quot;;&quot;&quot;;(SUM([.J7:.AF8])+SUM([.AG6:.AG6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10:.AG11])/60" office:value-type="float" office:value="0">
            <text:p>0</text:p>
          </table:table-cell>
          <table:table-cell table:number-columns-repeated="3"/>
          <table:table-cell table:style-name="ce754" table:formula="of:=[.H7]+1" office:value-type="date" office:date-value="2014-03-02" table:number-columns-spanned="1" table:number-rows-spanned="2">
            <text:p>03/02</text:p>
          </table:table-cell>
          <table:table-cell table:style-name="ce762" table:formula="of:=[.H10]" office:value-type="date" office:date-value="2014-03-02" table:number-columns-spanned="1" table:number-rows-spanned="2">
            <text:p>Sun</text:p>
          </table:table-cell>
          <table:table-cell table:style-name="ce770" table:number-columns-repeated="24"/>
          <table:table-cell table:style-name="ce769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1" table:number-columns-repeated="24"/>
          <table:table-cell table:style-name="ce769"/>
          <table:covered-table-cell table:style-name="ce771"/>
          <table:table-cell/>
          <table:covered-table-cell table:number-columns-repeated="2" table:style-name="ce771"/>
          <table:table-cell/>
          <table:covered-table-cell table:number-columns-repeated="3" table:style-name="ce771"/>
          <table:table-cell/>
          <table:covered-table-cell table:number-columns-repeated="2" table:style-name="ce771"/>
          <table:table-cell/>
          <table:covered-table-cell table:number-columns-repeated="4" table:style-name="ce77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9]=&quot;&quot;;&quot;&quot;;SUM([.J10:.AG11])/60)">
            <text:p/>
          </table:table-cell>
          <table:table-cell table:style-name="ce626"/>
          <table:table-cell table:style-name="ce769" table:formula="of:=IF([.J6]=&quot;&quot;;&quot;&quot;;SUM([.J7:.AG8])/60)">
            <text:p/>
          </table:table-cell>
          <table:table-cell table:formula="of:=IF([.J6]=&quot;&quot;;&quot;&quot;;(SUM([.J10:.J11])+SUM([.K7:.AG8]))/60)">
            <text:p/>
          </table:table-cell>
          <table:table-cell table:formula="of:=IF([.J6]=&quot;&quot;;&quot;&quot;;(SUM([.J10:.K11])+SUM([.L7:.AG8]))/60)">
            <text:p/>
          </table:table-cell>
          <table:table-cell table:style-name="ce769" table:formula="of:=IF([.J6]=&quot;&quot;;&quot;&quot;;(SUM([.J10:.L11])+SUM([.M7:.AG8]))/60)">
            <text:p/>
          </table:table-cell>
          <table:table-cell table:formula="of:=IF([.J6]=&quot;&quot;;&quot;&quot;;(SUM([.J10:.M11])+SUM([.N7:.AG8]))/60)">
            <text:p/>
          </table:table-cell>
          <table:table-cell table:formula="of:=IF([.J6]=&quot;&quot;;&quot;&quot;;(SUM([.J10:.N11])+SUM([.O7:.AG8]))/60)">
            <text:p/>
          </table:table-cell>
          <table:table-cell table:style-name="ce769" table:formula="of:=IF([.J6]=&quot;&quot;;&quot;&quot;;(SUM([.J10:.O11])+SUM([.P7:.AG8]))/60)">
            <text:p/>
          </table:table-cell>
          <table:table-cell table:formula="of:=IF([.J6]=&quot;&quot;;&quot;&quot;;(SUM([.J10:.P11])+SUM([.Q7:.AG8]))/60)">
            <text:p/>
          </table:table-cell>
          <table:table-cell table:formula="of:=IF([.J6]=&quot;&quot;;&quot;&quot;;(SUM([.J10:.Q11])+SUM([.R7:.AG8]))/60)">
            <text:p/>
          </table:table-cell>
          <table:table-cell table:style-name="ce769" table:formula="of:=IF([.J6]=&quot;&quot;;&quot;&quot;;(SUM([.J10:.R11])+SUM([.S7:.AG8]))/60)">
            <text:p/>
          </table:table-cell>
          <table:table-cell table:formula="of:=IF([.J6]=&quot;&quot;;&quot;&quot;;(SUM([.J10:.S11])+SUM([.T7:.AG8]))/60)">
            <text:p/>
          </table:table-cell>
          <table:table-cell table:formula="of:=IF([.J6]=&quot;&quot;;&quot;&quot;;(SUM([.J10:.T11])+SUM([.U7:.AG8]))/60)">
            <text:p/>
          </table:table-cell>
          <table:table-cell table:style-name="ce769" table:formula="of:=IF([.J6]=&quot;&quot;;&quot;&quot;;(SUM([.J10:.U11])+SUM([.V7:.AG8]))/60)">
            <text:p/>
          </table:table-cell>
          <table:table-cell table:formula="of:=IF([.J6]=&quot;&quot;;&quot;&quot;;(SUM([.J10:.V11])+SUM([.W7:.AG8]))/60)">
            <text:p/>
          </table:table-cell>
          <table:table-cell table:formula="of:=IF([.J6]=&quot;&quot;;&quot;&quot;;(SUM([.J10:.W11])+SUM([.X7:.AG8]))/60)">
            <text:p/>
          </table:table-cell>
          <table:table-cell table:style-name="ce769" table:formula="of:=IF([.J6]=&quot;&quot;;&quot;&quot;;(SUM([.J10:.X11])+SUM([.Y7:.AG8]))/60)">
            <text:p/>
          </table:table-cell>
          <table:table-cell table:formula="of:=IF([.J6]=&quot;&quot;;&quot;&quot;;(SUM([.J10:.Y11])+SUM([.Z7:.AG8]))/60)">
            <text:p/>
          </table:table-cell>
          <table:table-cell table:formula="of:=IF([.J6]=&quot;&quot;;&quot;&quot;;(SUM([.J10:.Z11])+SUM([.AA7:.AG8]))/60)">
            <text:p/>
          </table:table-cell>
          <table:table-cell table:style-name="ce769" table:formula="of:=IF([.J6]=&quot;&quot;;&quot;&quot;;(SUM([.J10:.AA11])+SUM([.AB7:.AG8]))/60)">
            <text:p/>
          </table:table-cell>
          <table:table-cell table:formula="of:=IF([.J6]=&quot;&quot;;&quot;&quot;;(SUM([.J10:.AB11])+SUM([.AC7:.AG8]))/60)">
            <text:p/>
          </table:table-cell>
          <table:table-cell table:formula="of:=IF([.J6]=&quot;&quot;;&quot;&quot;;(SUM([.J10:.AC11])+SUM([.AD7:.AG8]))/60)">
            <text:p/>
          </table:table-cell>
          <table:table-cell table:style-name="ce769" table:formula="of:=IF([.J6]=&quot;&quot;;&quot;&quot;;(SUM([.J10:.AD11])+SUM([.AE7:.AG8]))/60)">
            <text:p/>
          </table:table-cell>
          <table:table-cell table:formula="of:=IF([.J6]=&quot;&quot;;&quot;&quot;;(SUM([.J10:.AE11])+SUM([.AF7:.AG8]))/60)">
            <text:p/>
          </table:table-cell>
          <table:table-cell table:formula="of:=IF([.J6]=&quot;&quot;;&quot;&quot;;(SUM([.J10:.AF11])+SUM([.AG7:.AG8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13:.AG14])/60" office:value-type="float" office:value="0">
            <text:p>0</text:p>
          </table:table-cell>
          <table:table-cell table:number-columns-repeated="3"/>
          <table:table-cell table:style-name="ce754" table:formula="of:=[.H10]+1" office:value-type="date" office:date-value="2014-03-03" table:number-columns-spanned="1" table:number-rows-spanned="2">
            <text:p>03/03</text:p>
          </table:table-cell>
          <table:table-cell table:style-name="ce762" table:formula="of:=[.H13]" office:value-type="date" office:date-value="2014-03-03" table:number-columns-spanned="1" table:number-rows-spanned="2">
            <text:p>Mon</text:p>
          </table:table-cell>
          <table:table-cell table:style-name="ce772" table:number-columns-repeated="24"/>
          <table:table-cell table:style-name="ce769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3" table:number-columns-repeated="24"/>
          <table:table-cell table:style-name="ce769"/>
          <table:covered-table-cell table:style-name="ce773"/>
          <table:table-cell/>
          <table:covered-table-cell table:number-columns-repeated="2" table:style-name="ce773"/>
          <table:table-cell/>
          <table:covered-table-cell table:number-columns-repeated="3" table:style-name="ce773"/>
          <table:table-cell/>
          <table:covered-table-cell table:number-columns-repeated="2" table:style-name="ce773"/>
          <table:table-cell/>
          <table:covered-table-cell table:number-columns-repeated="4" table:style-name="ce773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12]=&quot;&quot;;&quot;&quot;;SUM([.J13:.AG14])/60)">
            <text:p/>
          </table:table-cell>
          <table:table-cell table:style-name="ce626"/>
          <table:table-cell table:style-name="ce769" table:formula="of:=IF([.J6]=&quot;&quot;;&quot;&quot;;SUM([.J10:.AG11])/60)">
            <text:p/>
          </table:table-cell>
          <table:table-cell table:formula="of:=IF([.J6]=&quot;&quot;;&quot;&quot;;(SUM([.J13:.J14])+SUM([.K10:.AG11]))/60)">
            <text:p/>
          </table:table-cell>
          <table:table-cell table:formula="of:=IF([.J6]=&quot;&quot;;&quot;&quot;;(SUM([.J13:.K14])+SUM([.L10:.AG11]))/60)">
            <text:p/>
          </table:table-cell>
          <table:table-cell table:style-name="ce769" table:formula="of:=IF([.J6]=&quot;&quot;;&quot;&quot;;(SUM([.J13:.L14])+SUM([.M10:.AG11]))/60)">
            <text:p/>
          </table:table-cell>
          <table:table-cell table:formula="of:=IF([.J6]=&quot;&quot;;&quot;&quot;;(SUM([.J13:.M14])+SUM([.N10:.AG11]))/60)">
            <text:p/>
          </table:table-cell>
          <table:table-cell table:formula="of:=IF([.J6]=&quot;&quot;;&quot;&quot;;(SUM([.J13:.N14])+SUM([.O10:.AG11]))/60)">
            <text:p/>
          </table:table-cell>
          <table:table-cell table:style-name="ce769" table:formula="of:=IF([.J6]=&quot;&quot;;&quot;&quot;;(SUM([.J13:.O14])+SUM([.P10:.AG11]))/60)">
            <text:p/>
          </table:table-cell>
          <table:table-cell table:formula="of:=IF([.J6]=&quot;&quot;;&quot;&quot;;(SUM([.J13:.P14])+SUM([.Q10:.AG11]))/60)">
            <text:p/>
          </table:table-cell>
          <table:table-cell table:formula="of:=IF([.J6]=&quot;&quot;;&quot;&quot;;(SUM([.J13:.Q14])+SUM([.R10:.AG11]))/60)">
            <text:p/>
          </table:table-cell>
          <table:table-cell table:style-name="ce769" table:formula="of:=IF([.J6]=&quot;&quot;;&quot;&quot;;(SUM([.J13:.R14])+SUM([.S10:.AG11]))/60)">
            <text:p/>
          </table:table-cell>
          <table:table-cell table:formula="of:=IF([.J6]=&quot;&quot;;&quot;&quot;;(SUM([.J13:.S14])+SUM([.T10:.AG11]))/60)">
            <text:p/>
          </table:table-cell>
          <table:table-cell table:formula="of:=IF([.J6]=&quot;&quot;;&quot;&quot;;(SUM([.J13:.T14])+SUM([.U10:.AG11]))/60)">
            <text:p/>
          </table:table-cell>
          <table:table-cell table:style-name="ce769" table:formula="of:=IF([.J6]=&quot;&quot;;&quot;&quot;;(SUM([.J13:.U14])+SUM([.V10:.AG11]))/60)">
            <text:p/>
          </table:table-cell>
          <table:table-cell table:formula="of:=IF([.J6]=&quot;&quot;;&quot;&quot;;(SUM([.J13:.V14])+SUM([.W10:.AG11]))/60)">
            <text:p/>
          </table:table-cell>
          <table:table-cell table:formula="of:=IF([.J6]=&quot;&quot;;&quot;&quot;;(SUM([.J13:.W14])+SUM([.X10:.AG11]))/60)">
            <text:p/>
          </table:table-cell>
          <table:table-cell table:style-name="ce769" table:formula="of:=IF([.J6]=&quot;&quot;;&quot;&quot;;(SUM([.J13:.X14])+SUM([.Y10:.AG11]))/60)">
            <text:p/>
          </table:table-cell>
          <table:table-cell table:formula="of:=IF([.J6]=&quot;&quot;;&quot;&quot;;(SUM([.J13:.Y14])+SUM([.Z10:.AG11]))/60)">
            <text:p/>
          </table:table-cell>
          <table:table-cell table:formula="of:=IF([.J6]=&quot;&quot;;&quot;&quot;;(SUM([.J13:.Z14])+SUM([.AA10:.AG11]))/60)">
            <text:p/>
          </table:table-cell>
          <table:table-cell table:style-name="ce769" table:formula="of:=IF([.J6]=&quot;&quot;;&quot;&quot;;(SUM([.J13:.AA14])+SUM([.AB10:.AG11]))/60)">
            <text:p/>
          </table:table-cell>
          <table:table-cell table:formula="of:=IF([.J6]=&quot;&quot;;&quot;&quot;;(SUM([.J13:.AB14])+SUM([.AC10:.AG11]))/60)">
            <text:p/>
          </table:table-cell>
          <table:table-cell table:formula="of:=IF([.J6]=&quot;&quot;;&quot;&quot;;(SUM([.J13:.AC14])+SUM([.AD10:.AG11]))/60)">
            <text:p/>
          </table:table-cell>
          <table:table-cell table:style-name="ce769" table:formula="of:=IF([.J6]=&quot;&quot;;&quot;&quot;;(SUM([.J13:.AD14])+SUM([.AE10:.AG11]))/60)">
            <text:p/>
          </table:table-cell>
          <table:table-cell table:formula="of:=IF([.J6]=&quot;&quot;;&quot;&quot;;(SUM([.J13:.AE14])+SUM([.AF10:.AG11]))/60)">
            <text:p/>
          </table:table-cell>
          <table:table-cell table:formula="of:=IF([.J6]=&quot;&quot;;&quot;&quot;;(SUM([.J13:.AF14])+SUM([.AG10:.AG11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16:.AG17])/60" office:value-type="float" office:value="0">
            <text:p>0</text:p>
          </table:table-cell>
          <table:table-cell table:number-columns-repeated="3"/>
          <table:table-cell table:style-name="ce754" table:formula="of:=[.H13]+1" office:value-type="date" office:date-value="2014-03-04" table:number-columns-spanned="1" table:number-rows-spanned="2">
            <text:p>03/04</text:p>
          </table:table-cell>
          <table:table-cell table:style-name="ce762" table:formula="of:=[.H16]" office:value-type="date" office:date-value="2014-03-04" table:number-columns-spanned="1" table:number-rows-spanned="2">
            <text:p>Tue</text:p>
          </table:table-cell>
          <table:table-cell table:style-name="ce774" table:number-columns-repeated="24"/>
          <table:table-cell table:style-name="ce769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5" table:number-columns-repeated="24"/>
          <table:table-cell table:style-name="ce769"/>
          <table:covered-table-cell table:style-name="ce775"/>
          <table:table-cell/>
          <table:covered-table-cell table:number-columns-repeated="2" table:style-name="ce775"/>
          <table:table-cell/>
          <table:covered-table-cell table:number-columns-repeated="3" table:style-name="ce775"/>
          <table:table-cell/>
          <table:covered-table-cell table:number-columns-repeated="2" table:style-name="ce775"/>
          <table:table-cell/>
          <table:covered-table-cell table:number-columns-repeated="4" table:style-name="ce775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15]=&quot;&quot;;&quot;&quot;;SUM([.J16:.AG17])/60)">
            <text:p/>
          </table:table-cell>
          <table:table-cell table:style-name="ce626"/>
          <table:table-cell table:style-name="ce769" table:formula="of:=IF([.J6]=&quot;&quot;;&quot;&quot;;SUM([.J13:.AG14])/60)">
            <text:p/>
          </table:table-cell>
          <table:table-cell table:formula="of:=IF([.J6]=&quot;&quot;;&quot;&quot;;(SUM([.J16:.J17])+SUM([.K13:.AG14]))/60)">
            <text:p/>
          </table:table-cell>
          <table:table-cell table:formula="of:=IF([.J6]=&quot;&quot;;&quot;&quot;;(SUM([.J16:.K17])+SUM([.L13:.AG14]))/60)">
            <text:p/>
          </table:table-cell>
          <table:table-cell table:style-name="ce769" table:formula="of:=IF([.J6]=&quot;&quot;;&quot;&quot;;(SUM([.J16:.L17])+SUM([.M13:.AG14]))/60)">
            <text:p/>
          </table:table-cell>
          <table:table-cell table:formula="of:=IF([.J6]=&quot;&quot;;&quot;&quot;;(SUM([.J16:.M17])+SUM([.N13:.AG14]))/60)">
            <text:p/>
          </table:table-cell>
          <table:table-cell table:formula="of:=IF([.J6]=&quot;&quot;;&quot;&quot;;(SUM([.J16:.N17])+SUM([.O13:.AG14]))/60)">
            <text:p/>
          </table:table-cell>
          <table:table-cell table:style-name="ce769" table:formula="of:=IF([.J6]=&quot;&quot;;&quot;&quot;;(SUM([.J16:.O17])+SUM([.P13:.AG14]))/60)">
            <text:p/>
          </table:table-cell>
          <table:table-cell table:formula="of:=IF([.J6]=&quot;&quot;;&quot;&quot;;(SUM([.J16:.P17])+SUM([.Q13:.AG14]))/60)">
            <text:p/>
          </table:table-cell>
          <table:table-cell table:formula="of:=IF([.J6]=&quot;&quot;;&quot;&quot;;(SUM([.J16:.Q17])+SUM([.R13:.AG14]))/60)">
            <text:p/>
          </table:table-cell>
          <table:table-cell table:style-name="ce769" table:formula="of:=IF([.J6]=&quot;&quot;;&quot;&quot;;(SUM([.J16:.R17])+SUM([.S13:.AG14]))/60)">
            <text:p/>
          </table:table-cell>
          <table:table-cell table:formula="of:=IF([.J6]=&quot;&quot;;&quot;&quot;;(SUM([.J16:.S17])+SUM([.T13:.AG14]))/60)">
            <text:p/>
          </table:table-cell>
          <table:table-cell table:formula="of:=IF([.J6]=&quot;&quot;;&quot;&quot;;(SUM([.J16:.T17])+SUM([.U13:.AG14]))/60)">
            <text:p/>
          </table:table-cell>
          <table:table-cell table:style-name="ce769" table:formula="of:=IF([.J6]=&quot;&quot;;&quot;&quot;;(SUM([.J16:.U17])+SUM([.V13:.AG14]))/60)">
            <text:p/>
          </table:table-cell>
          <table:table-cell table:formula="of:=IF([.J6]=&quot;&quot;;&quot;&quot;;(SUM([.J16:.V17])+SUM([.W13:.AG14]))/60)">
            <text:p/>
          </table:table-cell>
          <table:table-cell table:formula="of:=IF([.J6]=&quot;&quot;;&quot;&quot;;(SUM([.J16:.W17])+SUM([.X13:.AG14]))/60)">
            <text:p/>
          </table:table-cell>
          <table:table-cell table:style-name="ce769" table:formula="of:=IF([.J6]=&quot;&quot;;&quot;&quot;;(SUM([.J16:.X17])+SUM([.Y13:.AG14]))/60)">
            <text:p/>
          </table:table-cell>
          <table:table-cell table:formula="of:=IF([.J6]=&quot;&quot;;&quot;&quot;;(SUM([.J16:.Y17])+SUM([.Z13:.AG14]))/60)">
            <text:p/>
          </table:table-cell>
          <table:table-cell table:formula="of:=IF([.J6]=&quot;&quot;;&quot;&quot;;(SUM([.J16:.Z17])+SUM([.AA13:.AG14]))/60)">
            <text:p/>
          </table:table-cell>
          <table:table-cell table:style-name="ce769" table:formula="of:=IF([.J6]=&quot;&quot;;&quot;&quot;;(SUM([.J16:.AA17])+SUM([.AB13:.AG14]))/60)">
            <text:p/>
          </table:table-cell>
          <table:table-cell table:formula="of:=IF([.J6]=&quot;&quot;;&quot;&quot;;(SUM([.J16:.AB17])+SUM([.AC13:.AG14]))/60)">
            <text:p/>
          </table:table-cell>
          <table:table-cell table:formula="of:=IF([.J6]=&quot;&quot;;&quot;&quot;;(SUM([.J16:.AC17])+SUM([.AD13:.AG14]))/60)">
            <text:p/>
          </table:table-cell>
          <table:table-cell table:style-name="ce769" table:formula="of:=IF([.J6]=&quot;&quot;;&quot;&quot;;(SUM([.J16:.AD17])+SUM([.AE13:.AG14]))/60)">
            <text:p/>
          </table:table-cell>
          <table:table-cell table:formula="of:=IF([.J6]=&quot;&quot;;&quot;&quot;;(SUM([.J16:.AE17])+SUM([.AF13:.AG14]))/60)">
            <text:p/>
          </table:table-cell>
          <table:table-cell table:formula="of:=IF([.J6]=&quot;&quot;;&quot;&quot;;(SUM([.J16:.AF17])+SUM([.AG13:.AG14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19:.AG20])/60" office:value-type="float" office:value="0">
            <text:p>0</text:p>
          </table:table-cell>
          <table:table-cell table:number-columns-repeated="3"/>
          <table:table-cell table:style-name="ce754" table:formula="of:=[.H16]+1" office:value-type="date" office:date-value="2014-03-05" table:number-columns-spanned="1" table:number-rows-spanned="2">
            <text:p>03/05</text:p>
          </table:table-cell>
          <table:table-cell table:style-name="ce762" table:formula="of:=[.H19]" office:value-type="date" office:date-value="2014-03-05" table:number-columns-spanned="1" table:number-rows-spanned="2">
            <text:p>Wed</text:p>
          </table:table-cell>
          <table:table-cell table:style-name="ce776" table:number-columns-repeated="24"/>
          <table:table-cell table:style-name="ce769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7" table:number-columns-repeated="24"/>
          <table:table-cell table:style-name="ce769"/>
          <table:covered-table-cell table:style-name="ce777"/>
          <table:table-cell/>
          <table:covered-table-cell table:number-columns-repeated="2" table:style-name="ce777"/>
          <table:table-cell/>
          <table:covered-table-cell table:number-columns-repeated="3" table:style-name="ce777"/>
          <table:table-cell/>
          <table:covered-table-cell table:number-columns-repeated="2" table:style-name="ce777"/>
          <table:table-cell/>
          <table:covered-table-cell table:number-columns-repeated="4" table:style-name="ce777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18]=&quot;&quot;;&quot;&quot;;SUM([.J19:.AG20])/60)">
            <text:p/>
          </table:table-cell>
          <table:table-cell table:style-name="ce626"/>
          <table:table-cell table:style-name="ce769" table:formula="of:=IF([.J6]=&quot;&quot;;&quot;&quot;;SUM([.J16:.AG17])/60)">
            <text:p/>
          </table:table-cell>
          <table:table-cell table:formula="of:=IF([.J6]=&quot;&quot;;&quot;&quot;;(SUM([.J19:.J20])+SUM([.K16:.AG17]))/60)">
            <text:p/>
          </table:table-cell>
          <table:table-cell table:formula="of:=IF([.J6]=&quot;&quot;;&quot;&quot;;(SUM([.J19:.K20])+SUM([.L16:.AG17]))/60)">
            <text:p/>
          </table:table-cell>
          <table:table-cell table:style-name="ce769" table:formula="of:=IF([.J6]=&quot;&quot;;&quot;&quot;;(SUM([.J19:.L20])+SUM([.M16:.AG17]))/60)">
            <text:p/>
          </table:table-cell>
          <table:table-cell table:formula="of:=IF([.J6]=&quot;&quot;;&quot;&quot;;(SUM([.J19:.M20])+SUM([.N16:.AG17]))/60)">
            <text:p/>
          </table:table-cell>
          <table:table-cell table:formula="of:=IF([.J6]=&quot;&quot;;&quot;&quot;;(SUM([.J19:.N20])+SUM([.O16:.AG17]))/60)">
            <text:p/>
          </table:table-cell>
          <table:table-cell table:style-name="ce769" table:formula="of:=IF([.J6]=&quot;&quot;;&quot;&quot;;(SUM([.J19:.O20])+SUM([.P16:.AG17]))/60)">
            <text:p/>
          </table:table-cell>
          <table:table-cell table:formula="of:=IF([.J6]=&quot;&quot;;&quot;&quot;;(SUM([.J19:.P20])+SUM([.Q16:.AG17]))/60)">
            <text:p/>
          </table:table-cell>
          <table:table-cell table:formula="of:=IF([.J6]=&quot;&quot;;&quot;&quot;;(SUM([.J19:.Q20])+SUM([.R16:.AG17]))/60)">
            <text:p/>
          </table:table-cell>
          <table:table-cell table:style-name="ce769" table:formula="of:=IF([.J6]=&quot;&quot;;&quot;&quot;;(SUM([.J19:.R20])+SUM([.S16:.AG17]))/60)">
            <text:p/>
          </table:table-cell>
          <table:table-cell table:formula="of:=IF([.J6]=&quot;&quot;;&quot;&quot;;(SUM([.J19:.S20])+SUM([.T16:.AG17]))/60)">
            <text:p/>
          </table:table-cell>
          <table:table-cell table:formula="of:=IF([.J6]=&quot;&quot;;&quot;&quot;;(SUM([.J19:.T20])+SUM([.U16:.AG17]))/60)">
            <text:p/>
          </table:table-cell>
          <table:table-cell table:style-name="ce769" table:formula="of:=IF([.J6]=&quot;&quot;;&quot;&quot;;(SUM([.J19:.U20])+SUM([.V16:.AG17]))/60)">
            <text:p/>
          </table:table-cell>
          <table:table-cell table:formula="of:=IF([.J6]=&quot;&quot;;&quot;&quot;;(SUM([.J19:.V20])+SUM([.W16:.AG17]))/60)">
            <text:p/>
          </table:table-cell>
          <table:table-cell table:formula="of:=IF([.J6]=&quot;&quot;;&quot;&quot;;(SUM([.J19:.W20])+SUM([.X16:.AG17]))/60)">
            <text:p/>
          </table:table-cell>
          <table:table-cell table:style-name="ce769" table:formula="of:=IF([.J6]=&quot;&quot;;&quot;&quot;;(SUM([.J19:.X20])+SUM([.Y16:.AG17]))/60)">
            <text:p/>
          </table:table-cell>
          <table:table-cell table:formula="of:=IF([.J6]=&quot;&quot;;&quot;&quot;;(SUM([.J19:.Y20])+SUM([.Z16:.AG17]))/60)">
            <text:p/>
          </table:table-cell>
          <table:table-cell table:formula="of:=IF([.J6]=&quot;&quot;;&quot;&quot;;(SUM([.J19:.Z20])+SUM([.AA16:.AG17]))/60)">
            <text:p/>
          </table:table-cell>
          <table:table-cell table:style-name="ce769" table:formula="of:=IF([.J6]=&quot;&quot;;&quot;&quot;;(SUM([.J19:.AA20])+SUM([.AB16:.AG17]))/60)">
            <text:p/>
          </table:table-cell>
          <table:table-cell table:formula="of:=IF([.J6]=&quot;&quot;;&quot;&quot;;(SUM([.J19:.AB20])+SUM([.AC16:.AG17]))/60)">
            <text:p/>
          </table:table-cell>
          <table:table-cell table:formula="of:=IF([.J6]=&quot;&quot;;&quot;&quot;;(SUM([.J19:.AC20])+SUM([.AD16:.AG17]))/60)">
            <text:p/>
          </table:table-cell>
          <table:table-cell table:style-name="ce769" table:formula="of:=IF([.J6]=&quot;&quot;;&quot;&quot;;(SUM([.J19:.AD20])+SUM([.AE16:.AG17]))/60)">
            <text:p/>
          </table:table-cell>
          <table:table-cell table:formula="of:=IF([.J6]=&quot;&quot;;&quot;&quot;;(SUM([.J19:.AE20])+SUM([.AF16:.AG17]))/60)">
            <text:p/>
          </table:table-cell>
          <table:table-cell table:formula="of:=IF([.J6]=&quot;&quot;;&quot;&quot;;(SUM([.J19:.AF20])+SUM([.AG16:.AG17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22:.AG23])/60" office:value-type="float" office:value="0">
            <text:p>0</text:p>
          </table:table-cell>
          <table:table-cell table:number-columns-repeated="3"/>
          <table:table-cell table:style-name="ce754" table:formula="of:=[.H19]+1" office:value-type="date" office:date-value="2014-03-06" table:number-columns-spanned="1" table:number-rows-spanned="2">
            <text:p>03/06</text:p>
          </table:table-cell>
          <table:table-cell table:style-name="ce762" table:formula="of:=[.H22]" office:value-type="date" office:date-value="2014-03-06" table:number-columns-spanned="1" table:number-rows-spanned="2">
            <text:p>Thu</text:p>
          </table:table-cell>
          <table:table-cell table:style-name="ce778" table:number-columns-repeated="24"/>
          <table:table-cell table:style-name="ce769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9" table:number-columns-repeated="24"/>
          <table:table-cell table:style-name="ce769"/>
          <table:covered-table-cell table:style-name="ce796"/>
          <table:table-cell/>
          <table:covered-table-cell table:number-columns-repeated="2" table:style-name="Default"/>
          <table:table-cell/>
          <table:covered-table-cell table:number-columns-repeated="3" table:style-name="Default"/>
          <table:table-cell/>
          <table:covered-table-cell table:number-columns-repeated="2" table:style-name="Default"/>
          <table:table-cell/>
          <table:covered-table-cell table:number-columns-repeated="4" table:style-name="Default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21]=&quot;&quot;;&quot;&quot;;SUM([.J22:.AG23])/60)">
            <text:p/>
          </table:table-cell>
          <table:table-cell table:style-name="ce626"/>
          <table:table-cell table:style-name="ce769" table:formula="of:=IF([.J6]=&quot;&quot;;&quot;&quot;;SUM([.J19:.AG20])/60)">
            <text:p/>
          </table:table-cell>
          <table:table-cell table:formula="of:=IF([.J6]=&quot;&quot;;&quot;&quot;;(SUM([.J22:.J23])+SUM([.K19:.AG20]))/60)">
            <text:p/>
          </table:table-cell>
          <table:table-cell table:formula="of:=IF([.J6]=&quot;&quot;;&quot;&quot;;(SUM([.J22:.K23])+SUM([.L19:.AG20]))/60)">
            <text:p/>
          </table:table-cell>
          <table:table-cell table:style-name="ce769" table:formula="of:=IF([.J6]=&quot;&quot;;&quot;&quot;;(SUM([.J22:.L23])+SUM([.M19:.AG20]))/60)">
            <text:p/>
          </table:table-cell>
          <table:table-cell table:formula="of:=IF([.J6]=&quot;&quot;;&quot;&quot;;(SUM([.J22:.M23])+SUM([.N19:.AG20]))/60)">
            <text:p/>
          </table:table-cell>
          <table:table-cell table:formula="of:=IF([.J6]=&quot;&quot;;&quot;&quot;;(SUM([.J22:.N23])+SUM([.O19:.AG20]))/60)">
            <text:p/>
          </table:table-cell>
          <table:table-cell table:style-name="ce769" table:formula="of:=IF([.J6]=&quot;&quot;;&quot;&quot;;(SUM([.J22:.O23])+SUM([.P19:.AG20]))/60)">
            <text:p/>
          </table:table-cell>
          <table:table-cell table:formula="of:=IF([.J6]=&quot;&quot;;&quot;&quot;;(SUM([.J22:.P23])+SUM([.Q19:.AG20]))/60)">
            <text:p/>
          </table:table-cell>
          <table:table-cell table:formula="of:=IF([.J6]=&quot;&quot;;&quot;&quot;;(SUM([.J22:.Q23])+SUM([.R19:.AG20]))/60)">
            <text:p/>
          </table:table-cell>
          <table:table-cell table:style-name="ce769" table:formula="of:=IF([.J6]=&quot;&quot;;&quot;&quot;;(SUM([.J22:.R23])+SUM([.S19:.AG20]))/60)">
            <text:p/>
          </table:table-cell>
          <table:table-cell table:formula="of:=IF([.J6]=&quot;&quot;;&quot;&quot;;(SUM([.J22:.S23])+SUM([.T19:.AG20]))/60)">
            <text:p/>
          </table:table-cell>
          <table:table-cell table:formula="of:=IF([.J6]=&quot;&quot;;&quot;&quot;;(SUM([.J22:.T23])+SUM([.U19:.AG20]))/60)">
            <text:p/>
          </table:table-cell>
          <table:table-cell table:style-name="ce769" table:formula="of:=IF([.J6]=&quot;&quot;;&quot;&quot;;(SUM([.J22:.U23])+SUM([.V19:.AG20]))/60)">
            <text:p/>
          </table:table-cell>
          <table:table-cell table:formula="of:=IF([.J6]=&quot;&quot;;&quot;&quot;;(SUM([.J22:.V23])+SUM([.W19:.AG20]))/60)">
            <text:p/>
          </table:table-cell>
          <table:table-cell table:formula="of:=IF([.J6]=&quot;&quot;;&quot;&quot;;(SUM([.J22:.W23])+SUM([.X19:.AG20]))/60)">
            <text:p/>
          </table:table-cell>
          <table:table-cell table:style-name="ce769" table:formula="of:=IF([.J6]=&quot;&quot;;&quot;&quot;;(SUM([.J22:.X23])+SUM([.Y19:.AG20]))/60)">
            <text:p/>
          </table:table-cell>
          <table:table-cell table:formula="of:=IF([.J6]=&quot;&quot;;&quot;&quot;;(SUM([.J22:.Y23])+SUM([.Z19:.AG20]))/60)">
            <text:p/>
          </table:table-cell>
          <table:table-cell table:formula="of:=IF([.J6]=&quot;&quot;;&quot;&quot;;(SUM([.J22:.Z23])+SUM([.AA19:.AG20]))/60)">
            <text:p/>
          </table:table-cell>
          <table:table-cell table:style-name="ce769" table:formula="of:=IF([.J6]=&quot;&quot;;&quot;&quot;;(SUM([.J22:.AA23])+SUM([.AB19:.AG20]))/60)">
            <text:p/>
          </table:table-cell>
          <table:table-cell table:formula="of:=IF([.J6]=&quot;&quot;;&quot;&quot;;(SUM([.J22:.AB23])+SUM([.AC19:.AG20]))/60)">
            <text:p/>
          </table:table-cell>
          <table:table-cell table:formula="of:=IF([.J6]=&quot;&quot;;&quot;&quot;;(SUM([.J22:.AC23])+SUM([.AD19:.AG20]))/60)">
            <text:p/>
          </table:table-cell>
          <table:table-cell table:style-name="ce769" table:formula="of:=IF([.J6]=&quot;&quot;;&quot;&quot;;(SUM([.J22:.AD23])+SUM([.AE19:.AG20]))/60)">
            <text:p/>
          </table:table-cell>
          <table:table-cell table:formula="of:=IF([.J6]=&quot;&quot;;&quot;&quot;;(SUM([.J22:.AE23])+SUM([.AF19:.AG20]))/60)">
            <text:p/>
          </table:table-cell>
          <table:table-cell table:formula="of:=IF([.J6]=&quot;&quot;;&quot;&quot;;(SUM([.J22:.AF23])+SUM([.AG19:.AG20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25:.AG26])/60" office:value-type="float" office:value="0">
            <text:p>0</text:p>
          </table:table-cell>
          <table:table-cell table:number-columns-repeated="3"/>
          <table:table-cell table:style-name="ce754" table:formula="of:=[.H22]+1" office:value-type="date" office:date-value="2014-03-07" table:number-columns-spanned="1" table:number-rows-spanned="2">
            <text:p>03/07</text:p>
          </table:table-cell>
          <table:table-cell table:style-name="ce762" table:formula="of:=[.H25]" office:value-type="date" office:date-value="2014-03-07" table:number-columns-spanned="1" table:number-rows-spanned="2">
            <text:p>Fri</text:p>
          </table:table-cell>
          <table:table-cell table:style-name="ce780" table:number-columns-repeated="24"/>
          <table:table-cell table:style-name="ce769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81" table:number-columns-repeated="24"/>
          <table:table-cell table:style-name="ce769"/>
          <table:covered-table-cell table:style-name="ce781"/>
          <table:table-cell/>
          <table:covered-table-cell table:number-columns-repeated="2" table:style-name="ce781"/>
          <table:table-cell/>
          <table:covered-table-cell table:number-columns-repeated="3" table:style-name="ce781"/>
          <table:table-cell/>
          <table:covered-table-cell table:number-columns-repeated="2" table:style-name="ce781"/>
          <table:table-cell/>
          <table:covered-table-cell table:number-columns-repeated="4" table:style-name="ce78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24]=&quot;&quot;;&quot;&quot;;SUM([.J25:.AG26])/60)">
            <text:p/>
          </table:table-cell>
          <table:table-cell table:style-name="ce626"/>
          <table:table-cell table:style-name="ce769" table:formula="of:=IF([.J6]=&quot;&quot;;&quot;&quot;;SUM([.J22:.AG23])/60)">
            <text:p/>
          </table:table-cell>
          <table:table-cell table:formula="of:=IF([.J6]=&quot;&quot;;&quot;&quot;;(SUM([.J25:.J26])+SUM([.K22:.AG23]))/60)">
            <text:p/>
          </table:table-cell>
          <table:table-cell table:formula="of:=IF([.J6]=&quot;&quot;;&quot;&quot;;(SUM([.J25:.K26])+SUM([.L22:.AG23]))/60)">
            <text:p/>
          </table:table-cell>
          <table:table-cell table:style-name="ce769" table:formula="of:=IF([.J6]=&quot;&quot;;&quot;&quot;;(SUM([.J25:.L26])+SUM([.M22:.AG23]))/60)">
            <text:p/>
          </table:table-cell>
          <table:table-cell table:formula="of:=IF([.J6]=&quot;&quot;;&quot;&quot;;(SUM([.J25:.M26])+SUM([.N22:.AG23]))/60)">
            <text:p/>
          </table:table-cell>
          <table:table-cell table:formula="of:=IF([.J6]=&quot;&quot;;&quot;&quot;;(SUM([.J25:.N26])+SUM([.O22:.AG23]))/60)">
            <text:p/>
          </table:table-cell>
          <table:table-cell table:style-name="ce769" table:formula="of:=IF([.J6]=&quot;&quot;;&quot;&quot;;(SUM([.J25:.O26])+SUM([.P22:.AG23]))/60)">
            <text:p/>
          </table:table-cell>
          <table:table-cell table:formula="of:=IF([.J6]=&quot;&quot;;&quot;&quot;;(SUM([.J25:.P26])+SUM([.Q22:.AG23]))/60)">
            <text:p/>
          </table:table-cell>
          <table:table-cell table:formula="of:=IF([.J6]=&quot;&quot;;&quot;&quot;;(SUM([.J25:.Q26])+SUM([.R22:.AG23]))/60)">
            <text:p/>
          </table:table-cell>
          <table:table-cell table:style-name="ce769" table:formula="of:=IF([.J6]=&quot;&quot;;&quot;&quot;;(SUM([.J25:.R26])+SUM([.S22:.AG23]))/60)">
            <text:p/>
          </table:table-cell>
          <table:table-cell table:formula="of:=IF([.J6]=&quot;&quot;;&quot;&quot;;(SUM([.J25:.S26])+SUM([.T22:.AG23]))/60)">
            <text:p/>
          </table:table-cell>
          <table:table-cell table:formula="of:=IF([.J6]=&quot;&quot;;&quot;&quot;;(SUM([.J25:.T26])+SUM([.U22:.AG23]))/60)">
            <text:p/>
          </table:table-cell>
          <table:table-cell table:style-name="ce769" table:formula="of:=IF([.J6]=&quot;&quot;;&quot;&quot;;(SUM([.J25:.U26])+SUM([.V22:.AG23]))/60)">
            <text:p/>
          </table:table-cell>
          <table:table-cell table:formula="of:=IF([.J6]=&quot;&quot;;&quot;&quot;;(SUM([.J25:.V26])+SUM([.W22:.AG23]))/60)">
            <text:p/>
          </table:table-cell>
          <table:table-cell table:formula="of:=IF([.J6]=&quot;&quot;;&quot;&quot;;(SUM([.J25:.W26])+SUM([.X22:.AG23]))/60)">
            <text:p/>
          </table:table-cell>
          <table:table-cell table:style-name="ce769" table:formula="of:=IF([.J6]=&quot;&quot;;&quot;&quot;;(SUM([.J25:.X26])+SUM([.Y22:.AG23]))/60)">
            <text:p/>
          </table:table-cell>
          <table:table-cell table:formula="of:=IF([.J6]=&quot;&quot;;&quot;&quot;;(SUM([.J25:.Y26])+SUM([.Z22:.AG23]))/60)">
            <text:p/>
          </table:table-cell>
          <table:table-cell table:formula="of:=IF([.J6]=&quot;&quot;;&quot;&quot;;(SUM([.J25:.Z26])+SUM([.AA22:.AG23]))/60)">
            <text:p/>
          </table:table-cell>
          <table:table-cell table:style-name="ce769" table:formula="of:=IF([.J6]=&quot;&quot;;&quot;&quot;;(SUM([.J25:.AA26])+SUM([.AB22:.AG23]))/60)">
            <text:p/>
          </table:table-cell>
          <table:table-cell table:formula="of:=IF([.J6]=&quot;&quot;;&quot;&quot;;(SUM([.J25:.AB26])+SUM([.AC22:.AG23]))/60)">
            <text:p/>
          </table:table-cell>
          <table:table-cell table:formula="of:=IF([.J6]=&quot;&quot;;&quot;&quot;;(SUM([.J25:.AC26])+SUM([.AD22:.AG23]))/60)">
            <text:p/>
          </table:table-cell>
          <table:table-cell table:style-name="ce769" table:formula="of:=IF([.J6]=&quot;&quot;;&quot;&quot;;(SUM([.J25:.AD26])+SUM([.AE22:.AG23]))/60)">
            <text:p/>
          </table:table-cell>
          <table:table-cell table:formula="of:=IF([.J6]=&quot;&quot;;&quot;&quot;;(SUM([.J25:.AE26])+SUM([.AF22:.AG23]))/60)">
            <text:p/>
          </table:table-cell>
          <table:table-cell table:formula="of:=IF([.J6]=&quot;&quot;;&quot;&quot;;(SUM([.J25:.AF26])+SUM([.AG22:.AG23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28:.AG29])/60" office:value-type="float" office:value="0">
            <text:p>0</text:p>
          </table:table-cell>
          <table:table-cell table:number-columns-repeated="3"/>
          <table:table-cell table:style-name="ce754" table:formula="of:=[.H25]+1" office:value-type="date" office:date-value="2014-03-08" table:number-columns-spanned="1" table:number-rows-spanned="2">
            <text:p>03/08</text:p>
          </table:table-cell>
          <table:table-cell table:style-name="ce762" table:formula="of:=[.H28]" office:value-type="date" office:date-value="2014-03-08" table:number-columns-spanned="1" table:number-rows-spanned="2">
            <text:p>Sat</text:p>
          </table:table-cell>
          <table:table-cell table:style-name="ce767" table:number-columns-repeated="24"/>
          <table:table-cell table:style-name="ce769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68" table:number-columns-repeated="24"/>
          <table:table-cell table:style-name="ce769"/>
          <table:covered-table-cell table:style-name="ce768"/>
          <table:table-cell/>
          <table:covered-table-cell table:number-columns-repeated="2" table:style-name="ce768"/>
          <table:table-cell/>
          <table:covered-table-cell table:number-columns-repeated="3" table:style-name="ce768"/>
          <table:table-cell/>
          <table:covered-table-cell table:number-columns-repeated="2" table:style-name="ce768"/>
          <table:table-cell/>
          <table:covered-table-cell table:number-columns-repeated="4" table:style-name="ce768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27]=&quot;&quot;;&quot;&quot;;SUM([.J28:.AG29])/60)">
            <text:p/>
          </table:table-cell>
          <table:table-cell table:style-name="ce626"/>
          <table:table-cell table:style-name="ce769" table:formula="of:=IF([.J6]=&quot;&quot;;&quot;&quot;;SUM([.J25:.AG26])/60)">
            <text:p/>
          </table:table-cell>
          <table:table-cell table:formula="of:=IF([.J6]=&quot;&quot;;&quot;&quot;;(SUM([.J28:.J29])+SUM([.K25:.AG26]))/60)">
            <text:p/>
          </table:table-cell>
          <table:table-cell table:formula="of:=IF([.J6]=&quot;&quot;;&quot;&quot;;(SUM([.J28:.K29])+SUM([.L25:.AG26]))/60)">
            <text:p/>
          </table:table-cell>
          <table:table-cell table:style-name="ce769" table:formula="of:=IF([.J6]=&quot;&quot;;&quot;&quot;;(SUM([.J28:.L29])+SUM([.M25:.AG26]))/60)">
            <text:p/>
          </table:table-cell>
          <table:table-cell table:formula="of:=IF([.J6]=&quot;&quot;;&quot;&quot;;(SUM([.J28:.M29])+SUM([.N25:.AG26]))/60)">
            <text:p/>
          </table:table-cell>
          <table:table-cell table:formula="of:=IF([.J6]=&quot;&quot;;&quot;&quot;;(SUM([.J28:.N29])+SUM([.O25:.AG26]))/60)">
            <text:p/>
          </table:table-cell>
          <table:table-cell table:style-name="ce769" table:formula="of:=IF([.J6]=&quot;&quot;;&quot;&quot;;(SUM([.J28:.O29])+SUM([.P25:.AG26]))/60)">
            <text:p/>
          </table:table-cell>
          <table:table-cell table:formula="of:=IF([.J6]=&quot;&quot;;&quot;&quot;;(SUM([.J28:.P29])+SUM([.Q25:.AG26]))/60)">
            <text:p/>
          </table:table-cell>
          <table:table-cell table:formula="of:=IF([.J6]=&quot;&quot;;&quot;&quot;;(SUM([.J28:.Q29])+SUM([.R25:.AG26]))/60)">
            <text:p/>
          </table:table-cell>
          <table:table-cell table:style-name="ce769" table:formula="of:=IF([.J6]=&quot;&quot;;&quot;&quot;;(SUM([.J28:.R29])+SUM([.S25:.AG26]))/60)">
            <text:p/>
          </table:table-cell>
          <table:table-cell table:formula="of:=IF([.J6]=&quot;&quot;;&quot;&quot;;(SUM([.J28:.S29])+SUM([.T25:.AG26]))/60)">
            <text:p/>
          </table:table-cell>
          <table:table-cell table:formula="of:=IF([.J6]=&quot;&quot;;&quot;&quot;;(SUM([.J28:.T29])+SUM([.U25:.AG26]))/60)">
            <text:p/>
          </table:table-cell>
          <table:table-cell table:style-name="ce769" table:formula="of:=IF([.J6]=&quot;&quot;;&quot;&quot;;(SUM([.J28:.U29])+SUM([.V25:.AG26]))/60)">
            <text:p/>
          </table:table-cell>
          <table:table-cell table:formula="of:=IF([.J6]=&quot;&quot;;&quot;&quot;;(SUM([.J28:.V29])+SUM([.W25:.AG26]))/60)">
            <text:p/>
          </table:table-cell>
          <table:table-cell table:formula="of:=IF([.J6]=&quot;&quot;;&quot;&quot;;(SUM([.J28:.W29])+SUM([.X25:.AG26]))/60)">
            <text:p/>
          </table:table-cell>
          <table:table-cell table:style-name="ce769" table:formula="of:=IF([.J6]=&quot;&quot;;&quot;&quot;;(SUM([.J28:.X29])+SUM([.Y25:.AG26]))/60)">
            <text:p/>
          </table:table-cell>
          <table:table-cell table:formula="of:=IF([.J6]=&quot;&quot;;&quot;&quot;;(SUM([.J28:.Y29])+SUM([.Z25:.AG26]))/60)">
            <text:p/>
          </table:table-cell>
          <table:table-cell table:formula="of:=IF([.J6]=&quot;&quot;;&quot;&quot;;(SUM([.J28:.Z29])+SUM([.AA25:.AG26]))/60)">
            <text:p/>
          </table:table-cell>
          <table:table-cell table:style-name="ce769" table:formula="of:=IF([.J6]=&quot;&quot;;&quot;&quot;;(SUM([.J28:.AA29])+SUM([.AB25:.AG26]))/60)">
            <text:p/>
          </table:table-cell>
          <table:table-cell table:formula="of:=IF([.J6]=&quot;&quot;;&quot;&quot;;(SUM([.J28:.AB29])+SUM([.AC25:.AG26]))/60)">
            <text:p/>
          </table:table-cell>
          <table:table-cell table:formula="of:=IF([.J6]=&quot;&quot;;&quot;&quot;;(SUM([.J28:.AC29])+SUM([.AD25:.AG26]))/60)">
            <text:p/>
          </table:table-cell>
          <table:table-cell table:style-name="ce769" table:formula="of:=IF([.J6]=&quot;&quot;;&quot;&quot;;(SUM([.J28:.AD29])+SUM([.AE25:.AG26]))/60)">
            <text:p/>
          </table:table-cell>
          <table:table-cell table:formula="of:=IF([.J6]=&quot;&quot;;&quot;&quot;;(SUM([.J28:.AE29])+SUM([.AF25:.AG26]))/60)">
            <text:p/>
          </table:table-cell>
          <table:table-cell table:formula="of:=IF([.J6]=&quot;&quot;;&quot;&quot;;(SUM([.J28:.AF29])+SUM([.AG25:.AG26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31:.AG32])/60" office:value-type="float" office:value="0">
            <text:p>0</text:p>
          </table:table-cell>
          <table:table-cell table:number-columns-repeated="3"/>
          <table:table-cell table:style-name="ce754" table:formula="of:=[.H28]+1" office:value-type="date" office:date-value="2014-03-09" table:number-columns-spanned="1" table:number-rows-spanned="2">
            <text:p>03/09</text:p>
          </table:table-cell>
          <table:table-cell table:style-name="ce762" table:formula="of:=[.H31]" office:value-type="date" office:date-value="2014-03-09" table:number-columns-spanned="1" table:number-rows-spanned="2">
            <text:p>Sun</text:p>
          </table:table-cell>
          <table:table-cell table:style-name="ce770" table:number-columns-repeated="24"/>
          <table:table-cell table:style-name="ce769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1" table:number-columns-repeated="24"/>
          <table:table-cell table:style-name="ce769"/>
          <table:covered-table-cell table:style-name="ce771"/>
          <table:table-cell/>
          <table:covered-table-cell table:number-columns-repeated="2" table:style-name="ce771"/>
          <table:table-cell/>
          <table:covered-table-cell table:number-columns-repeated="3" table:style-name="ce771"/>
          <table:table-cell/>
          <table:covered-table-cell table:number-columns-repeated="2" table:style-name="ce771"/>
          <table:table-cell/>
          <table:covered-table-cell table:number-columns-repeated="4" table:style-name="ce77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30]=&quot;&quot;;&quot;&quot;;SUM([.J31:.AG32])/60)">
            <text:p/>
          </table:table-cell>
          <table:table-cell table:style-name="ce626"/>
          <table:table-cell table:style-name="ce769" table:formula="of:=IF([.J6]=&quot;&quot;;&quot;&quot;;SUM([.J28:.AG29])/60)">
            <text:p/>
          </table:table-cell>
          <table:table-cell table:formula="of:=IF([.J6]=&quot;&quot;;&quot;&quot;;(SUM([.J31:.J32])+SUM([.K28:.AG29]))/60)">
            <text:p/>
          </table:table-cell>
          <table:table-cell table:formula="of:=IF([.J6]=&quot;&quot;;&quot;&quot;;(SUM([.J31:.K32])+SUM([.L28:.AG29]))/60)">
            <text:p/>
          </table:table-cell>
          <table:table-cell table:style-name="ce769" table:formula="of:=IF([.J6]=&quot;&quot;;&quot;&quot;;(SUM([.J31:.L32])+SUM([.M28:.AG29]))/60)">
            <text:p/>
          </table:table-cell>
          <table:table-cell table:formula="of:=IF([.J6]=&quot;&quot;;&quot;&quot;;(SUM([.J31:.M32])+SUM([.N28:.AG29]))/60)">
            <text:p/>
          </table:table-cell>
          <table:table-cell table:formula="of:=IF([.J6]=&quot;&quot;;&quot;&quot;;(SUM([.J31:.N32])+SUM([.O28:.AG29]))/60)">
            <text:p/>
          </table:table-cell>
          <table:table-cell table:style-name="ce769" table:formula="of:=IF([.J6]=&quot;&quot;;&quot;&quot;;(SUM([.J31:.O32])+SUM([.P28:.AG29]))/60)">
            <text:p/>
          </table:table-cell>
          <table:table-cell table:formula="of:=IF([.J6]=&quot;&quot;;&quot;&quot;;(SUM([.J31:.P32])+SUM([.Q28:.AG29]))/60)">
            <text:p/>
          </table:table-cell>
          <table:table-cell table:formula="of:=IF([.J6]=&quot;&quot;;&quot;&quot;;(SUM([.J31:.Q32])+SUM([.R28:.AG29]))/60)">
            <text:p/>
          </table:table-cell>
          <table:table-cell table:style-name="ce769" table:formula="of:=IF([.J6]=&quot;&quot;;&quot;&quot;;(SUM([.J31:.R32])+SUM([.S28:.AG29]))/60)">
            <text:p/>
          </table:table-cell>
          <table:table-cell table:formula="of:=IF([.J6]=&quot;&quot;;&quot;&quot;;(SUM([.J31:.S32])+SUM([.T28:.AG29]))/60)">
            <text:p/>
          </table:table-cell>
          <table:table-cell table:formula="of:=IF([.J6]=&quot;&quot;;&quot;&quot;;(SUM([.J31:.T32])+SUM([.U28:.AG29]))/60)">
            <text:p/>
          </table:table-cell>
          <table:table-cell table:style-name="ce769" table:formula="of:=IF([.J6]=&quot;&quot;;&quot;&quot;;(SUM([.J31:.U32])+SUM([.V28:.AG29]))/60)">
            <text:p/>
          </table:table-cell>
          <table:table-cell table:formula="of:=IF([.J6]=&quot;&quot;;&quot;&quot;;(SUM([.J31:.V32])+SUM([.W28:.AG29]))/60)">
            <text:p/>
          </table:table-cell>
          <table:table-cell table:formula="of:=IF([.J6]=&quot;&quot;;&quot;&quot;;(SUM([.J31:.W32])+SUM([.X28:.AG29]))/60)">
            <text:p/>
          </table:table-cell>
          <table:table-cell table:style-name="ce769" table:formula="of:=IF([.J6]=&quot;&quot;;&quot;&quot;;(SUM([.J31:.X32])+SUM([.Y28:.AG29]))/60)">
            <text:p/>
          </table:table-cell>
          <table:table-cell table:formula="of:=IF([.J6]=&quot;&quot;;&quot;&quot;;(SUM([.J31:.Y32])+SUM([.Z28:.AG29]))/60)">
            <text:p/>
          </table:table-cell>
          <table:table-cell table:formula="of:=IF([.J6]=&quot;&quot;;&quot;&quot;;(SUM([.J31:.Z32])+SUM([.AA28:.AG29]))/60)">
            <text:p/>
          </table:table-cell>
          <table:table-cell table:style-name="ce769" table:formula="of:=IF([.J6]=&quot;&quot;;&quot;&quot;;(SUM([.J31:.AA32])+SUM([.AB28:.AG29]))/60)">
            <text:p/>
          </table:table-cell>
          <table:table-cell table:formula="of:=IF([.J6]=&quot;&quot;;&quot;&quot;;(SUM([.J31:.AB32])+SUM([.AC28:.AG29]))/60)">
            <text:p/>
          </table:table-cell>
          <table:table-cell table:formula="of:=IF([.J6]=&quot;&quot;;&quot;&quot;;(SUM([.J31:.AC32])+SUM([.AD28:.AG29]))/60)">
            <text:p/>
          </table:table-cell>
          <table:table-cell table:style-name="ce769" table:formula="of:=IF([.J6]=&quot;&quot;;&quot;&quot;;(SUM([.J31:.AD32])+SUM([.AE28:.AG29]))/60)">
            <text:p/>
          </table:table-cell>
          <table:table-cell table:formula="of:=IF([.J6]=&quot;&quot;;&quot;&quot;;(SUM([.J31:.AE32])+SUM([.AF28:.AG29]))/60)">
            <text:p/>
          </table:table-cell>
          <table:table-cell table:formula="of:=IF([.J6]=&quot;&quot;;&quot;&quot;;(SUM([.J31:.AF32])+SUM([.AG28:.AG29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34:.AG35])/60" office:value-type="float" office:value="0">
            <text:p>0</text:p>
          </table:table-cell>
          <table:table-cell table:number-columns-repeated="3"/>
          <table:table-cell table:style-name="ce754" table:formula="of:=[.H31]+1" office:value-type="date" office:date-value="2014-03-10" table:number-columns-spanned="1" table:number-rows-spanned="2">
            <text:p>03/10</text:p>
          </table:table-cell>
          <table:table-cell table:style-name="ce762" table:formula="of:=[.H34]" office:value-type="date" office:date-value="2014-03-10" table:number-columns-spanned="1" table:number-rows-spanned="2">
            <text:p>Mon</text:p>
          </table:table-cell>
          <table:table-cell table:style-name="ce772" table:number-columns-repeated="24"/>
          <table:table-cell table:style-name="ce769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3" table:number-columns-repeated="24"/>
          <table:table-cell table:style-name="ce769"/>
          <table:covered-table-cell table:style-name="ce773"/>
          <table:table-cell/>
          <table:covered-table-cell table:number-columns-repeated="2" table:style-name="ce773"/>
          <table:table-cell/>
          <table:covered-table-cell table:number-columns-repeated="3" table:style-name="ce773"/>
          <table:table-cell/>
          <table:covered-table-cell table:number-columns-repeated="2" table:style-name="ce773"/>
          <table:table-cell/>
          <table:covered-table-cell table:number-columns-repeated="4" table:style-name="ce773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33]=&quot;&quot;;&quot;&quot;;SUM([.J34:.AG35])/60)">
            <text:p/>
          </table:table-cell>
          <table:table-cell table:style-name="ce626"/>
          <table:table-cell table:style-name="ce769" table:formula="of:=IF([.J6]=&quot;&quot;;&quot;&quot;;SUM([.J31:.AG32])/60)">
            <text:p/>
          </table:table-cell>
          <table:table-cell table:formula="of:=IF([.J6]=&quot;&quot;;&quot;&quot;;(SUM([.J34:.J35])+SUM([.K31:.AG32]))/60)">
            <text:p/>
          </table:table-cell>
          <table:table-cell table:formula="of:=IF([.J6]=&quot;&quot;;&quot;&quot;;(SUM([.J34:.K35])+SUM([.L31:.AG32]))/60)">
            <text:p/>
          </table:table-cell>
          <table:table-cell table:style-name="ce769" table:formula="of:=IF([.J6]=&quot;&quot;;&quot;&quot;;(SUM([.J34:.L35])+SUM([.M31:.AG32]))/60)">
            <text:p/>
          </table:table-cell>
          <table:table-cell table:formula="of:=IF([.J6]=&quot;&quot;;&quot;&quot;;(SUM([.J34:.M35])+SUM([.N31:.AG32]))/60)">
            <text:p/>
          </table:table-cell>
          <table:table-cell table:formula="of:=IF([.J6]=&quot;&quot;;&quot;&quot;;(SUM([.J34:.N35])+SUM([.O31:.AG32]))/60)">
            <text:p/>
          </table:table-cell>
          <table:table-cell table:style-name="ce769" table:formula="of:=IF([.J6]=&quot;&quot;;&quot;&quot;;(SUM([.J34:.O35])+SUM([.P31:.AG32]))/60)">
            <text:p/>
          </table:table-cell>
          <table:table-cell table:formula="of:=IF([.J6]=&quot;&quot;;&quot;&quot;;(SUM([.J34:.P35])+SUM([.Q31:.AG32]))/60)">
            <text:p/>
          </table:table-cell>
          <table:table-cell table:formula="of:=IF([.J6]=&quot;&quot;;&quot;&quot;;(SUM([.J34:.Q35])+SUM([.R31:.AG32]))/60)">
            <text:p/>
          </table:table-cell>
          <table:table-cell table:style-name="ce769" table:formula="of:=IF([.J6]=&quot;&quot;;&quot;&quot;;(SUM([.J34:.R35])+SUM([.S31:.AG32]))/60)">
            <text:p/>
          </table:table-cell>
          <table:table-cell table:formula="of:=IF([.J6]=&quot;&quot;;&quot;&quot;;(SUM([.J34:.S35])+SUM([.T31:.AG32]))/60)">
            <text:p/>
          </table:table-cell>
          <table:table-cell table:formula="of:=IF([.J6]=&quot;&quot;;&quot;&quot;;(SUM([.J34:.T35])+SUM([.U31:.AG32]))/60)">
            <text:p/>
          </table:table-cell>
          <table:table-cell table:style-name="ce769" table:formula="of:=IF([.J6]=&quot;&quot;;&quot;&quot;;(SUM([.J34:.U35])+SUM([.V31:.AG32]))/60)">
            <text:p/>
          </table:table-cell>
          <table:table-cell table:formula="of:=IF([.J6]=&quot;&quot;;&quot;&quot;;(SUM([.J34:.V35])+SUM([.W31:.AG32]))/60)">
            <text:p/>
          </table:table-cell>
          <table:table-cell table:formula="of:=IF([.J6]=&quot;&quot;;&quot;&quot;;(SUM([.J34:.W35])+SUM([.X31:.AG32]))/60)">
            <text:p/>
          </table:table-cell>
          <table:table-cell table:style-name="ce769" table:formula="of:=IF([.J6]=&quot;&quot;;&quot;&quot;;(SUM([.J34:.X35])+SUM([.Y31:.AG32]))/60)">
            <text:p/>
          </table:table-cell>
          <table:table-cell table:formula="of:=IF([.J6]=&quot;&quot;;&quot;&quot;;(SUM([.J34:.Y35])+SUM([.Z31:.AG32]))/60)">
            <text:p/>
          </table:table-cell>
          <table:table-cell table:formula="of:=IF([.J6]=&quot;&quot;;&quot;&quot;;(SUM([.J34:.Z35])+SUM([.AA31:.AG32]))/60)">
            <text:p/>
          </table:table-cell>
          <table:table-cell table:style-name="ce769" table:formula="of:=IF([.J6]=&quot;&quot;;&quot;&quot;;(SUM([.J34:.AA35])+SUM([.AB31:.AG32]))/60)">
            <text:p/>
          </table:table-cell>
          <table:table-cell table:formula="of:=IF([.J6]=&quot;&quot;;&quot;&quot;;(SUM([.J34:.AB35])+SUM([.AC31:.AG32]))/60)">
            <text:p/>
          </table:table-cell>
          <table:table-cell table:formula="of:=IF([.J6]=&quot;&quot;;&quot;&quot;;(SUM([.J34:.AC35])+SUM([.AD31:.AG32]))/60)">
            <text:p/>
          </table:table-cell>
          <table:table-cell table:style-name="ce769" table:formula="of:=IF([.J6]=&quot;&quot;;&quot;&quot;;(SUM([.J34:.AD35])+SUM([.AE31:.AG32]))/60)">
            <text:p/>
          </table:table-cell>
          <table:table-cell table:formula="of:=IF([.J6]=&quot;&quot;;&quot;&quot;;(SUM([.J34:.AE35])+SUM([.AF31:.AG32]))/60)">
            <text:p/>
          </table:table-cell>
          <table:table-cell table:formula="of:=IF([.J6]=&quot;&quot;;&quot;&quot;;(SUM([.J34:.AF35])+SUM([.AG31:.AG32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37:.AG38])/60" office:value-type="float" office:value="0">
            <text:p>0</text:p>
          </table:table-cell>
          <table:table-cell table:number-columns-repeated="3"/>
          <table:table-cell table:style-name="ce754" table:formula="of:=[.H34]+1" office:value-type="date" office:date-value="2014-03-11" table:number-columns-spanned="1" table:number-rows-spanned="2">
            <text:p>03/11</text:p>
          </table:table-cell>
          <table:table-cell table:style-name="ce762" table:formula="of:=[.H37]" office:value-type="date" office:date-value="2014-03-11" table:number-columns-spanned="1" table:number-rows-spanned="2">
            <text:p>Tue</text:p>
          </table:table-cell>
          <table:table-cell table:style-name="ce774" table:number-columns-repeated="24"/>
          <table:table-cell table:style-name="ce769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5" table:number-columns-repeated="24"/>
          <table:table-cell table:style-name="ce769"/>
          <table:covered-table-cell table:style-name="ce775"/>
          <table:table-cell/>
          <table:covered-table-cell table:number-columns-repeated="2" table:style-name="ce775"/>
          <table:table-cell/>
          <table:covered-table-cell table:number-columns-repeated="3" table:style-name="ce775"/>
          <table:table-cell/>
          <table:covered-table-cell table:number-columns-repeated="2" table:style-name="ce775"/>
          <table:table-cell/>
          <table:covered-table-cell table:number-columns-repeated="4" table:style-name="ce775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36]=&quot;&quot;;&quot;&quot;;SUM([.J37:.AG38])/60)">
            <text:p/>
          </table:table-cell>
          <table:table-cell table:style-name="ce626"/>
          <table:table-cell table:style-name="ce769" table:formula="of:=IF([.J6]=&quot;&quot;;&quot;&quot;;SUM([.J34:.AG35])/60)">
            <text:p/>
          </table:table-cell>
          <table:table-cell table:formula="of:=IF([.J6]=&quot;&quot;;&quot;&quot;;(SUM([.J37:.J38])+SUM([.K34:.AG35]))/60)">
            <text:p/>
          </table:table-cell>
          <table:table-cell table:formula="of:=IF([.J6]=&quot;&quot;;&quot;&quot;;(SUM([.J37:.K38])+SUM([.L34:.AG35]))/60)">
            <text:p/>
          </table:table-cell>
          <table:table-cell table:style-name="ce769" table:formula="of:=IF([.J6]=&quot;&quot;;&quot;&quot;;(SUM([.J37:.L38])+SUM([.M34:.AG35]))/60)">
            <text:p/>
          </table:table-cell>
          <table:table-cell table:formula="of:=IF([.J6]=&quot;&quot;;&quot;&quot;;(SUM([.J37:.M38])+SUM([.N34:.AG35]))/60)">
            <text:p/>
          </table:table-cell>
          <table:table-cell table:formula="of:=IF([.J6]=&quot;&quot;;&quot;&quot;;(SUM([.J37:.N38])+SUM([.O34:.AG35]))/60)">
            <text:p/>
          </table:table-cell>
          <table:table-cell table:style-name="ce769" table:formula="of:=IF([.J6]=&quot;&quot;;&quot;&quot;;(SUM([.J37:.O38])+SUM([.P34:.AG35]))/60)">
            <text:p/>
          </table:table-cell>
          <table:table-cell table:formula="of:=IF([.J6]=&quot;&quot;;&quot;&quot;;(SUM([.J37:.P38])+SUM([.Q34:.AG35]))/60)">
            <text:p/>
          </table:table-cell>
          <table:table-cell table:formula="of:=IF([.J6]=&quot;&quot;;&quot;&quot;;(SUM([.J37:.Q38])+SUM([.R34:.AG35]))/60)">
            <text:p/>
          </table:table-cell>
          <table:table-cell table:style-name="ce769" table:formula="of:=IF([.J6]=&quot;&quot;;&quot;&quot;;(SUM([.J37:.R38])+SUM([.S34:.AG35]))/60)">
            <text:p/>
          </table:table-cell>
          <table:table-cell table:formula="of:=IF([.J6]=&quot;&quot;;&quot;&quot;;(SUM([.J37:.S38])+SUM([.T34:.AG35]))/60)">
            <text:p/>
          </table:table-cell>
          <table:table-cell table:formula="of:=IF([.J6]=&quot;&quot;;&quot;&quot;;(SUM([.J37:.T38])+SUM([.U34:.AG35]))/60)">
            <text:p/>
          </table:table-cell>
          <table:table-cell table:style-name="ce769" table:formula="of:=IF([.J6]=&quot;&quot;;&quot;&quot;;(SUM([.J37:.U38])+SUM([.V34:.AG35]))/60)">
            <text:p/>
          </table:table-cell>
          <table:table-cell table:formula="of:=IF([.J6]=&quot;&quot;;&quot;&quot;;(SUM([.J37:.V38])+SUM([.W34:.AG35]))/60)">
            <text:p/>
          </table:table-cell>
          <table:table-cell table:formula="of:=IF([.J6]=&quot;&quot;;&quot;&quot;;(SUM([.J37:.W38])+SUM([.X34:.AG35]))/60)">
            <text:p/>
          </table:table-cell>
          <table:table-cell table:style-name="ce769" table:formula="of:=IF([.J6]=&quot;&quot;;&quot;&quot;;(SUM([.J37:.X38])+SUM([.Y34:.AG35]))/60)">
            <text:p/>
          </table:table-cell>
          <table:table-cell table:formula="of:=IF([.J6]=&quot;&quot;;&quot;&quot;;(SUM([.J37:.Y38])+SUM([.Z34:.AG35]))/60)">
            <text:p/>
          </table:table-cell>
          <table:table-cell table:formula="of:=IF([.J6]=&quot;&quot;;&quot;&quot;;(SUM([.J37:.Z38])+SUM([.AA34:.AG35]))/60)">
            <text:p/>
          </table:table-cell>
          <table:table-cell table:style-name="ce769" table:formula="of:=IF([.J6]=&quot;&quot;;&quot;&quot;;(SUM([.J37:.AA38])+SUM([.AB34:.AG35]))/60)">
            <text:p/>
          </table:table-cell>
          <table:table-cell table:formula="of:=IF([.J6]=&quot;&quot;;&quot;&quot;;(SUM([.J37:.AB38])+SUM([.AC34:.AG35]))/60)">
            <text:p/>
          </table:table-cell>
          <table:table-cell table:formula="of:=IF([.J6]=&quot;&quot;;&quot;&quot;;(SUM([.J37:.AC38])+SUM([.AD34:.AG35]))/60)">
            <text:p/>
          </table:table-cell>
          <table:table-cell table:style-name="ce769" table:formula="of:=IF([.J6]=&quot;&quot;;&quot;&quot;;(SUM([.J37:.AD38])+SUM([.AE34:.AG35]))/60)">
            <text:p/>
          </table:table-cell>
          <table:table-cell table:formula="of:=IF([.J6]=&quot;&quot;;&quot;&quot;;(SUM([.J37:.AE38])+SUM([.AF34:.AG35]))/60)">
            <text:p/>
          </table:table-cell>
          <table:table-cell table:formula="of:=IF([.J6]=&quot;&quot;;&quot;&quot;;(SUM([.J37:.AF38])+SUM([.AG34:.AG35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2"/>
          <table:table-cell table:style-name="ce244"/>
          <table:table-cell table:style-name="ce747" table:formula="of:=SUM([.J40:.AG41])/60" office:value-type="float" office:value="0">
            <text:p>0</text:p>
          </table:table-cell>
          <table:table-cell table:number-columns-repeated="3"/>
          <table:table-cell table:style-name="ce754" table:formula="of:=[.H37]+1" office:value-type="date" office:date-value="2014-03-12" table:number-columns-spanned="1" table:number-rows-spanned="2">
            <text:p>03/12</text:p>
          </table:table-cell>
          <table:table-cell table:style-name="ce762" table:formula="of:=[.H40]" office:value-type="date" office:date-value="2014-03-12" table:number-columns-spanned="1" table:number-rows-spanned="2">
            <text:p>Wed</text:p>
          </table:table-cell>
          <table:table-cell table:style-name="ce776" table:number-columns-repeated="24"/>
          <table:table-cell table:style-name="ce769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7" table:number-columns-repeated="24"/>
          <table:table-cell table:style-name="ce769"/>
          <table:covered-table-cell table:style-name="ce777"/>
          <table:table-cell/>
          <table:covered-table-cell table:number-columns-repeated="2" table:style-name="ce777"/>
          <table:table-cell/>
          <table:covered-table-cell table:number-columns-repeated="3" table:style-name="ce777"/>
          <table:table-cell/>
          <table:covered-table-cell table:number-columns-repeated="2" table:style-name="ce777"/>
          <table:table-cell/>
          <table:covered-table-cell table:number-columns-repeated="4" table:style-name="ce777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39]=&quot;&quot;;&quot;&quot;;SUM([.J40:.AG41])/60)">
            <text:p/>
          </table:table-cell>
          <table:table-cell table:style-name="ce626"/>
          <table:table-cell table:style-name="ce769" table:formula="of:=IF([.J6]=&quot;&quot;;&quot;&quot;;SUM([.J37:.AG38])/60)">
            <text:p/>
          </table:table-cell>
          <table:table-cell table:formula="of:=IF([.J6]=&quot;&quot;;&quot;&quot;;(SUM([.J40:.J41])+SUM([.K37:.AG38]))/60)">
            <text:p/>
          </table:table-cell>
          <table:table-cell table:formula="of:=IF([.J6]=&quot;&quot;;&quot;&quot;;(SUM([.J40:.K41])+SUM([.L37:.AG38]))/60)">
            <text:p/>
          </table:table-cell>
          <table:table-cell table:style-name="ce769" table:formula="of:=IF([.J6]=&quot;&quot;;&quot;&quot;;(SUM([.J40:.L41])+SUM([.M37:.AG38]))/60)">
            <text:p/>
          </table:table-cell>
          <table:table-cell table:formula="of:=IF([.J6]=&quot;&quot;;&quot;&quot;;(SUM([.J40:.M41])+SUM([.N37:.AG38]))/60)">
            <text:p/>
          </table:table-cell>
          <table:table-cell table:formula="of:=IF([.J6]=&quot;&quot;;&quot;&quot;;(SUM([.J40:.N41])+SUM([.O37:.AG38]))/60)">
            <text:p/>
          </table:table-cell>
          <table:table-cell table:style-name="ce769" table:formula="of:=IF([.J6]=&quot;&quot;;&quot;&quot;;(SUM([.J40:.O41])+SUM([.P37:.AG38]))/60)">
            <text:p/>
          </table:table-cell>
          <table:table-cell table:formula="of:=IF([.J6]=&quot;&quot;;&quot;&quot;;(SUM([.J40:.P41])+SUM([.Q37:.AG38]))/60)">
            <text:p/>
          </table:table-cell>
          <table:table-cell table:formula="of:=IF([.J6]=&quot;&quot;;&quot;&quot;;(SUM([.J40:.Q41])+SUM([.R37:.AG38]))/60)">
            <text:p/>
          </table:table-cell>
          <table:table-cell table:style-name="ce769" table:formula="of:=IF([.J6]=&quot;&quot;;&quot;&quot;;(SUM([.J40:.R41])+SUM([.S37:.AG38]))/60)">
            <text:p/>
          </table:table-cell>
          <table:table-cell table:formula="of:=IF([.J6]=&quot;&quot;;&quot;&quot;;(SUM([.J40:.S41])+SUM([.T37:.AG38]))/60)">
            <text:p/>
          </table:table-cell>
          <table:table-cell table:formula="of:=IF([.J6]=&quot;&quot;;&quot;&quot;;(SUM([.J40:.T41])+SUM([.U37:.AG38]))/60)">
            <text:p/>
          </table:table-cell>
          <table:table-cell table:style-name="ce769" table:formula="of:=IF([.J6]=&quot;&quot;;&quot;&quot;;(SUM([.J40:.U41])+SUM([.V37:.AG38]))/60)">
            <text:p/>
          </table:table-cell>
          <table:table-cell table:formula="of:=IF([.J6]=&quot;&quot;;&quot;&quot;;(SUM([.J40:.V41])+SUM([.W37:.AG38]))/60)">
            <text:p/>
          </table:table-cell>
          <table:table-cell table:formula="of:=IF([.J6]=&quot;&quot;;&quot;&quot;;(SUM([.J40:.W41])+SUM([.X37:.AG38]))/60)">
            <text:p/>
          </table:table-cell>
          <table:table-cell table:style-name="ce769" table:formula="of:=IF([.J6]=&quot;&quot;;&quot;&quot;;(SUM([.J40:.X41])+SUM([.Y37:.AG38]))/60)">
            <text:p/>
          </table:table-cell>
          <table:table-cell table:formula="of:=IF([.J6]=&quot;&quot;;&quot;&quot;;(SUM([.J40:.Y41])+SUM([.Z37:.AG38]))/60)">
            <text:p/>
          </table:table-cell>
          <table:table-cell table:formula="of:=IF([.J6]=&quot;&quot;;&quot;&quot;;(SUM([.J40:.Z41])+SUM([.AA37:.AG38]))/60)">
            <text:p/>
          </table:table-cell>
          <table:table-cell table:style-name="ce769" table:formula="of:=IF([.J6]=&quot;&quot;;&quot;&quot;;(SUM([.J40:.AA41])+SUM([.AB37:.AG38]))/60)">
            <text:p/>
          </table:table-cell>
          <table:table-cell table:formula="of:=IF([.J6]=&quot;&quot;;&quot;&quot;;(SUM([.J40:.AB41])+SUM([.AC37:.AG38]))/60)">
            <text:p/>
          </table:table-cell>
          <table:table-cell table:formula="of:=IF([.J6]=&quot;&quot;;&quot;&quot;;(SUM([.J40:.AC41])+SUM([.AD37:.AG38]))/60)">
            <text:p/>
          </table:table-cell>
          <table:table-cell table:style-name="ce769" table:formula="of:=IF([.J6]=&quot;&quot;;&quot;&quot;;(SUM([.J40:.AD41])+SUM([.AE37:.AG38]))/60)">
            <text:p/>
          </table:table-cell>
          <table:table-cell table:formula="of:=IF([.J6]=&quot;&quot;;&quot;&quot;;(SUM([.J40:.AE41])+SUM([.AF37:.AG38]))/60)">
            <text:p/>
          </table:table-cell>
          <table:table-cell table:formula="of:=IF([.J6]=&quot;&quot;;&quot;&quot;;(SUM([.J40:.AF41])+SUM([.AG37:.AG38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/>
          <table:table-cell table:style-name="ce244"/>
          <table:table-cell/>
          <table:table-cell table:style-name="ce747" table:formula="of:=SUM([.J43:.AG44])/60" office:value-type="float" office:value="0">
            <text:p>0</text:p>
          </table:table-cell>
          <table:table-cell table:number-columns-repeated="3"/>
          <table:table-cell table:style-name="ce754" table:formula="of:=[.H40]+1" office:value-type="date" office:date-value="2014-03-13" table:number-columns-spanned="1" table:number-rows-spanned="2">
            <text:p>03/13</text:p>
          </table:table-cell>
          <table:table-cell table:style-name="ce762" table:formula="of:=[.H43]" office:value-type="date" office:date-value="2014-03-13" table:number-columns-spanned="1" table:number-rows-spanned="2">
            <text:p>Thu</text:p>
          </table:table-cell>
          <table:table-cell table:style-name="ce778" table:number-columns-repeated="24"/>
          <table:table-cell table:style-name="ce769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9" table:number-columns-repeated="24"/>
          <table:table-cell table:style-name="ce769"/>
          <table:covered-table-cell table:style-name="ce796"/>
          <table:table-cell/>
          <table:covered-table-cell table:number-columns-repeated="2" table:style-name="Default"/>
          <table:table-cell/>
          <table:covered-table-cell table:number-columns-repeated="3" table:style-name="Default"/>
          <table:table-cell/>
          <table:covered-table-cell table:number-columns-repeated="2" table:style-name="Default"/>
          <table:table-cell/>
          <table:covered-table-cell table:number-columns-repeated="4" table:style-name="Default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42]=&quot;&quot;;&quot;&quot;;SUM([.J43:.AG44])/60)">
            <text:p/>
          </table:table-cell>
          <table:table-cell table:style-name="ce626"/>
          <table:table-cell table:style-name="ce769" table:formula="of:=IF([.J6]=&quot;&quot;;&quot;&quot;;SUM([.J40:.AG41])/60)">
            <text:p/>
          </table:table-cell>
          <table:table-cell table:formula="of:=IF([.J6]=&quot;&quot;;&quot;&quot;;(SUM([.J43:.J44])+SUM([.K40:.AG41]))/60)">
            <text:p/>
          </table:table-cell>
          <table:table-cell table:formula="of:=IF([.J6]=&quot;&quot;;&quot;&quot;;(SUM([.J43:.K44])+SUM([.L40:.AG41]))/60)">
            <text:p/>
          </table:table-cell>
          <table:table-cell table:style-name="ce769" table:formula="of:=IF([.J6]=&quot;&quot;;&quot;&quot;;(SUM([.J43:.L44])+SUM([.M40:.AG41]))/60)">
            <text:p/>
          </table:table-cell>
          <table:table-cell table:formula="of:=IF([.J6]=&quot;&quot;;&quot;&quot;;(SUM([.J43:.M44])+SUM([.N40:.AG41]))/60)">
            <text:p/>
          </table:table-cell>
          <table:table-cell table:formula="of:=IF([.J6]=&quot;&quot;;&quot;&quot;;(SUM([.J43:.N44])+SUM([.O40:.AG41]))/60)">
            <text:p/>
          </table:table-cell>
          <table:table-cell table:style-name="ce769" table:formula="of:=IF([.J6]=&quot;&quot;;&quot;&quot;;(SUM([.J43:.O44])+SUM([.P40:.AG41]))/60)">
            <text:p/>
          </table:table-cell>
          <table:table-cell table:formula="of:=IF([.J6]=&quot;&quot;;&quot;&quot;;(SUM([.J43:.P44])+SUM([.Q40:.AG41]))/60)">
            <text:p/>
          </table:table-cell>
          <table:table-cell table:formula="of:=IF([.J6]=&quot;&quot;;&quot;&quot;;(SUM([.J43:.Q44])+SUM([.R40:.AG41]))/60)">
            <text:p/>
          </table:table-cell>
          <table:table-cell table:style-name="ce769" table:formula="of:=IF([.J6]=&quot;&quot;;&quot;&quot;;(SUM([.J43:.R44])+SUM([.S40:.AG41]))/60)">
            <text:p/>
          </table:table-cell>
          <table:table-cell table:formula="of:=IF([.J6]=&quot;&quot;;&quot;&quot;;(SUM([.J43:.S44])+SUM([.T40:.AG41]))/60)">
            <text:p/>
          </table:table-cell>
          <table:table-cell table:formula="of:=IF([.J6]=&quot;&quot;;&quot;&quot;;(SUM([.J43:.T44])+SUM([.U40:.AG41]))/60)">
            <text:p/>
          </table:table-cell>
          <table:table-cell table:style-name="ce769" table:formula="of:=IF([.J6]=&quot;&quot;;&quot;&quot;;(SUM([.J43:.U44])+SUM([.V40:.AG41]))/60)">
            <text:p/>
          </table:table-cell>
          <table:table-cell table:formula="of:=IF([.J6]=&quot;&quot;;&quot;&quot;;(SUM([.J43:.V44])+SUM([.W40:.AG41]))/60)">
            <text:p/>
          </table:table-cell>
          <table:table-cell table:formula="of:=IF([.J6]=&quot;&quot;;&quot;&quot;;(SUM([.J43:.W44])+SUM([.X40:.AG41]))/60)">
            <text:p/>
          </table:table-cell>
          <table:table-cell table:style-name="ce769" table:formula="of:=IF([.J6]=&quot;&quot;;&quot;&quot;;(SUM([.J43:.X44])+SUM([.Y40:.AG41]))/60)">
            <text:p/>
          </table:table-cell>
          <table:table-cell table:formula="of:=IF([.J6]=&quot;&quot;;&quot;&quot;;(SUM([.J43:.Y44])+SUM([.Z40:.AG41]))/60)">
            <text:p/>
          </table:table-cell>
          <table:table-cell table:formula="of:=IF([.J6]=&quot;&quot;;&quot;&quot;;(SUM([.J43:.Z44])+SUM([.AA40:.AG41]))/60)">
            <text:p/>
          </table:table-cell>
          <table:table-cell table:style-name="ce769" table:formula="of:=IF([.J6]=&quot;&quot;;&quot;&quot;;(SUM([.J43:.AA44])+SUM([.AB40:.AG41]))/60)">
            <text:p/>
          </table:table-cell>
          <table:table-cell table:formula="of:=IF([.J6]=&quot;&quot;;&quot;&quot;;(SUM([.J43:.AB44])+SUM([.AC40:.AG41]))/60)">
            <text:p/>
          </table:table-cell>
          <table:table-cell table:formula="of:=IF([.J6]=&quot;&quot;;&quot;&quot;;(SUM([.J43:.AC44])+SUM([.AD40:.AG41]))/60)">
            <text:p/>
          </table:table-cell>
          <table:table-cell table:style-name="ce769" table:formula="of:=IF([.J6]=&quot;&quot;;&quot;&quot;;(SUM([.J43:.AD44])+SUM([.AE40:.AG41]))/60)">
            <text:p/>
          </table:table-cell>
          <table:table-cell table:formula="of:=IF([.J6]=&quot;&quot;;&quot;&quot;;(SUM([.J43:.AE44])+SUM([.AF40:.AG41]))/60)">
            <text:p/>
          </table:table-cell>
          <table:table-cell table:formula="of:=IF([.J6]=&quot;&quot;;&quot;&quot;;(SUM([.J43:.AF44])+SUM([.AG40:.AG41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46:.AG47])/60" office:value-type="float" office:value="0">
            <text:p>0</text:p>
          </table:table-cell>
          <table:table-cell table:number-columns-repeated="3"/>
          <table:table-cell table:style-name="ce754" table:formula="of:=[.H43]+1" office:value-type="date" office:date-value="2014-03-14" table:number-columns-spanned="1" table:number-rows-spanned="2">
            <text:p>03/14</text:p>
          </table:table-cell>
          <table:table-cell table:style-name="ce762" table:formula="of:=[.H46]" office:value-type="date" office:date-value="2014-03-14" table:number-columns-spanned="1" table:number-rows-spanned="2">
            <text:p>Fri</text:p>
          </table:table-cell>
          <table:table-cell table:style-name="ce780" table:number-columns-repeated="24"/>
          <table:table-cell table:style-name="ce769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81" table:number-columns-repeated="24"/>
          <table:table-cell table:style-name="ce769"/>
          <table:covered-table-cell table:style-name="ce781"/>
          <table:table-cell/>
          <table:covered-table-cell table:number-columns-repeated="2" table:style-name="ce781"/>
          <table:table-cell/>
          <table:covered-table-cell table:number-columns-repeated="3" table:style-name="ce781"/>
          <table:table-cell/>
          <table:covered-table-cell table:number-columns-repeated="2" table:style-name="ce781"/>
          <table:table-cell/>
          <table:covered-table-cell table:number-columns-repeated="4" table:style-name="ce78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45]=&quot;&quot;;&quot;&quot;;SUM([.J46:.AG47])/60)">
            <text:p/>
          </table:table-cell>
          <table:table-cell table:style-name="ce626"/>
          <table:table-cell table:style-name="ce769" table:formula="of:=IF([.J6]=&quot;&quot;;&quot;&quot;;SUM([.J43:.AG44])/60)">
            <text:p/>
          </table:table-cell>
          <table:table-cell table:formula="of:=IF([.J6]=&quot;&quot;;&quot;&quot;;(SUM([.J46:.J47])+SUM([.K43:.AG44]))/60)">
            <text:p/>
          </table:table-cell>
          <table:table-cell table:formula="of:=IF([.J6]=&quot;&quot;;&quot;&quot;;(SUM([.J46:.K47])+SUM([.L43:.AG44]))/60)">
            <text:p/>
          </table:table-cell>
          <table:table-cell table:style-name="ce769" table:formula="of:=IF([.J6]=&quot;&quot;;&quot;&quot;;(SUM([.J46:.L47])+SUM([.M43:.AG44]))/60)">
            <text:p/>
          </table:table-cell>
          <table:table-cell table:formula="of:=IF([.J6]=&quot;&quot;;&quot;&quot;;(SUM([.J46:.M47])+SUM([.N43:.AG44]))/60)">
            <text:p/>
          </table:table-cell>
          <table:table-cell table:formula="of:=IF([.J6]=&quot;&quot;;&quot;&quot;;(SUM([.J46:.N47])+SUM([.O43:.AG44]))/60)">
            <text:p/>
          </table:table-cell>
          <table:table-cell table:style-name="ce769" table:formula="of:=IF([.J6]=&quot;&quot;;&quot;&quot;;(SUM([.J46:.O47])+SUM([.P43:.AG44]))/60)">
            <text:p/>
          </table:table-cell>
          <table:table-cell table:formula="of:=IF([.J6]=&quot;&quot;;&quot;&quot;;(SUM([.J46:.P47])+SUM([.Q43:.AG44]))/60)">
            <text:p/>
          </table:table-cell>
          <table:table-cell table:formula="of:=IF([.J6]=&quot;&quot;;&quot;&quot;;(SUM([.J46:.Q47])+SUM([.R43:.AG44]))/60)">
            <text:p/>
          </table:table-cell>
          <table:table-cell table:style-name="ce769" table:formula="of:=IF([.J6]=&quot;&quot;;&quot;&quot;;(SUM([.J46:.R47])+SUM([.S43:.AG44]))/60)">
            <text:p/>
          </table:table-cell>
          <table:table-cell table:formula="of:=IF([.J6]=&quot;&quot;;&quot;&quot;;(SUM([.J46:.S47])+SUM([.T43:.AG44]))/60)">
            <text:p/>
          </table:table-cell>
          <table:table-cell table:formula="of:=IF([.J6]=&quot;&quot;;&quot;&quot;;(SUM([.J46:.T47])+SUM([.U43:.AG44]))/60)">
            <text:p/>
          </table:table-cell>
          <table:table-cell table:style-name="ce769" table:formula="of:=IF([.J6]=&quot;&quot;;&quot;&quot;;(SUM([.J46:.U47])+SUM([.V43:.AG44]))/60)">
            <text:p/>
          </table:table-cell>
          <table:table-cell table:formula="of:=IF([.J6]=&quot;&quot;;&quot;&quot;;(SUM([.J46:.V47])+SUM([.W43:.AG44]))/60)">
            <text:p/>
          </table:table-cell>
          <table:table-cell table:formula="of:=IF([.J6]=&quot;&quot;;&quot;&quot;;(SUM([.J46:.W47])+SUM([.X43:.AG44]))/60)">
            <text:p/>
          </table:table-cell>
          <table:table-cell table:style-name="ce769" table:formula="of:=IF([.J6]=&quot;&quot;;&quot;&quot;;(SUM([.J46:.X47])+SUM([.Y43:.AG44]))/60)">
            <text:p/>
          </table:table-cell>
          <table:table-cell table:formula="of:=IF([.J6]=&quot;&quot;;&quot;&quot;;(SUM([.J46:.Y47])+SUM([.Z43:.AG44]))/60)">
            <text:p/>
          </table:table-cell>
          <table:table-cell table:formula="of:=IF([.J6]=&quot;&quot;;&quot;&quot;;(SUM([.J46:.Z47])+SUM([.AA43:.AG44]))/60)">
            <text:p/>
          </table:table-cell>
          <table:table-cell table:style-name="ce769" table:formula="of:=IF([.J6]=&quot;&quot;;&quot;&quot;;(SUM([.J46:.AA47])+SUM([.AB43:.AG44]))/60)">
            <text:p/>
          </table:table-cell>
          <table:table-cell table:formula="of:=IF([.J6]=&quot;&quot;;&quot;&quot;;(SUM([.J46:.AB47])+SUM([.AC43:.AG44]))/60)">
            <text:p/>
          </table:table-cell>
          <table:table-cell table:formula="of:=IF([.J6]=&quot;&quot;;&quot;&quot;;(SUM([.J46:.AC47])+SUM([.AD43:.AG44]))/60)">
            <text:p/>
          </table:table-cell>
          <table:table-cell table:style-name="ce769" table:formula="of:=IF([.J6]=&quot;&quot;;&quot;&quot;;(SUM([.J46:.AD47])+SUM([.AE43:.AG44]))/60)">
            <text:p/>
          </table:table-cell>
          <table:table-cell table:formula="of:=IF([.J6]=&quot;&quot;;&quot;&quot;;(SUM([.J46:.AE47])+SUM([.AF43:.AG44]))/60)">
            <text:p/>
          </table:table-cell>
          <table:table-cell table:formula="of:=IF([.J6]=&quot;&quot;;&quot;&quot;;(SUM([.J46:.AF47])+SUM([.AG43:.AG44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49:.AG50])/60" office:value-type="float" office:value="0">
            <text:p>0</text:p>
          </table:table-cell>
          <table:table-cell table:number-columns-repeated="3"/>
          <table:table-cell table:style-name="ce754" table:formula="of:=[.H46]+1" office:value-type="date" office:date-value="2014-03-15" table:number-columns-spanned="1" table:number-rows-spanned="2">
            <text:p>03/15</text:p>
          </table:table-cell>
          <table:table-cell table:style-name="ce762" table:formula="of:=[.H49]" office:value-type="date" office:date-value="2014-03-15" table:number-columns-spanned="1" table:number-rows-spanned="2">
            <text:p>Sat</text:p>
          </table:table-cell>
          <table:table-cell table:style-name="ce767" table:number-columns-repeated="24"/>
          <table:table-cell table:style-name="ce769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style-name="ce790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68" table:number-columns-repeated="24"/>
          <table:table-cell table:style-name="ce769"/>
          <table:covered-table-cell table:style-name="ce768"/>
          <table:table-cell/>
          <table:covered-table-cell table:number-columns-repeated="2" table:style-name="ce768"/>
          <table:table-cell/>
          <table:covered-table-cell table:number-columns-repeated="3" table:style-name="ce768"/>
          <table:table-cell/>
          <table:covered-table-cell table:number-columns-repeated="2" table:style-name="ce768"/>
          <table:table-cell/>
          <table:covered-table-cell table:number-columns-repeated="4" table:style-name="ce768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48]=&quot;&quot;;&quot;&quot;;SUM([.J49:.AG50])/60)">
            <text:p/>
          </table:table-cell>
          <table:table-cell table:style-name="ce626"/>
          <table:table-cell table:style-name="ce769" table:formula="of:=IF([.J6]=&quot;&quot;;&quot;&quot;;SUM([.J46:.AG47])/60)">
            <text:p/>
          </table:table-cell>
          <table:table-cell table:formula="of:=IF([.J6]=&quot;&quot;;&quot;&quot;;(SUM([.J49:.J50])+SUM([.K46:.AG47]))/60)">
            <text:p/>
          </table:table-cell>
          <table:table-cell table:formula="of:=IF([.J6]=&quot;&quot;;&quot;&quot;;(SUM([.J49:.K50])+SUM([.L46:.AG47]))/60)">
            <text:p/>
          </table:table-cell>
          <table:table-cell table:style-name="ce769" table:formula="of:=IF([.J6]=&quot;&quot;;&quot;&quot;;(SUM([.J49:.L50])+SUM([.M46:.AG47]))/60)">
            <text:p/>
          </table:table-cell>
          <table:table-cell table:formula="of:=IF([.J6]=&quot;&quot;;&quot;&quot;;(SUM([.J49:.M50])+SUM([.N46:.AG47]))/60)">
            <text:p/>
          </table:table-cell>
          <table:table-cell table:formula="of:=IF([.J6]=&quot;&quot;;&quot;&quot;;(SUM([.J49:.N50])+SUM([.O46:.AG47]))/60)">
            <text:p/>
          </table:table-cell>
          <table:table-cell table:style-name="ce769" table:formula="of:=IF([.J6]=&quot;&quot;;&quot;&quot;;(SUM([.J49:.O50])+SUM([.P46:.AG47]))/60)">
            <text:p/>
          </table:table-cell>
          <table:table-cell table:formula="of:=IF([.J6]=&quot;&quot;;&quot;&quot;;(SUM([.J49:.P50])+SUM([.Q46:.AG47]))/60)">
            <text:p/>
          </table:table-cell>
          <table:table-cell table:formula="of:=IF([.J6]=&quot;&quot;;&quot;&quot;;(SUM([.J49:.Q50])+SUM([.R46:.AG47]))/60)">
            <text:p/>
          </table:table-cell>
          <table:table-cell table:style-name="ce769" table:formula="of:=IF([.J6]=&quot;&quot;;&quot;&quot;;(SUM([.J49:.R50])+SUM([.S46:.AG47]))/60)">
            <text:p/>
          </table:table-cell>
          <table:table-cell table:formula="of:=IF([.J6]=&quot;&quot;;&quot;&quot;;(SUM([.J49:.S50])+SUM([.T46:.AG47]))/60)">
            <text:p/>
          </table:table-cell>
          <table:table-cell table:formula="of:=IF([.J6]=&quot;&quot;;&quot;&quot;;(SUM([.J49:.T50])+SUM([.U46:.AG47]))/60)">
            <text:p/>
          </table:table-cell>
          <table:table-cell table:style-name="ce769" table:formula="of:=IF([.J6]=&quot;&quot;;&quot;&quot;;(SUM([.J49:.U50])+SUM([.V46:.AG47]))/60)">
            <text:p/>
          </table:table-cell>
          <table:table-cell table:formula="of:=IF([.J6]=&quot;&quot;;&quot;&quot;;(SUM([.J49:.V50])+SUM([.W46:.AG47]))/60)">
            <text:p/>
          </table:table-cell>
          <table:table-cell table:formula="of:=IF([.J6]=&quot;&quot;;&quot;&quot;;(SUM([.J49:.W50])+SUM([.X46:.AG47]))/60)">
            <text:p/>
          </table:table-cell>
          <table:table-cell table:style-name="ce769" table:formula="of:=IF([.J6]=&quot;&quot;;&quot;&quot;;(SUM([.J49:.X50])+SUM([.Y46:.AG47]))/60)">
            <text:p/>
          </table:table-cell>
          <table:table-cell table:formula="of:=IF([.J6]=&quot;&quot;;&quot;&quot;;(SUM([.J49:.Y50])+SUM([.Z46:.AG47]))/60)">
            <text:p/>
          </table:table-cell>
          <table:table-cell table:formula="of:=IF([.J6]=&quot;&quot;;&quot;&quot;;(SUM([.J49:.Z50])+SUM([.AA46:.AG47]))/60)">
            <text:p/>
          </table:table-cell>
          <table:table-cell table:style-name="ce769" table:formula="of:=IF([.J6]=&quot;&quot;;&quot;&quot;;(SUM([.J49:.AA50])+SUM([.AB46:.AG47]))/60)">
            <text:p/>
          </table:table-cell>
          <table:table-cell table:formula="of:=IF([.J6]=&quot;&quot;;&quot;&quot;;(SUM([.J49:.AB50])+SUM([.AC46:.AG47]))/60)">
            <text:p/>
          </table:table-cell>
          <table:table-cell table:formula="of:=IF([.J6]=&quot;&quot;;&quot;&quot;;(SUM([.J49:.AC50])+SUM([.AD46:.AG47]))/60)">
            <text:p/>
          </table:table-cell>
          <table:table-cell table:style-name="ce769" table:formula="of:=IF([.J6]=&quot;&quot;;&quot;&quot;;(SUM([.J49:.AD50])+SUM([.AE46:.AG47]))/60)">
            <text:p/>
          </table:table-cell>
          <table:table-cell table:formula="of:=IF([.J6]=&quot;&quot;;&quot;&quot;;(SUM([.J49:.AE50])+SUM([.AF46:.AG47]))/60)">
            <text:p/>
          </table:table-cell>
          <table:table-cell table:formula="of:=IF([.J6]=&quot;&quot;;&quot;&quot;;(SUM([.J49:.AF50])+SUM([.AG46:.AG47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52:.AG53])/60" office:value-type="float" office:value="0">
            <text:p>0</text:p>
          </table:table-cell>
          <table:table-cell table:number-columns-repeated="3"/>
          <table:table-cell table:style-name="ce754" table:formula="of:=[.H49]+1" office:value-type="date" office:date-value="2014-03-16" table:number-columns-spanned="1" table:number-rows-spanned="2">
            <text:p>03/16</text:p>
          </table:table-cell>
          <table:table-cell table:style-name="ce762" table:formula="of:=[.H52]" office:value-type="date" office:date-value="2014-03-16" table:number-columns-spanned="1" table:number-rows-spanned="2">
            <text:p>Sun</text:p>
          </table:table-cell>
          <table:table-cell table:style-name="ce770" table:number-columns-repeated="24"/>
          <table:table-cell table:style-name="ce769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style-name="ce791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1" table:number-columns-repeated="24"/>
          <table:table-cell table:style-name="ce769"/>
          <table:covered-table-cell table:style-name="ce771"/>
          <table:table-cell/>
          <table:covered-table-cell table:number-columns-repeated="2" table:style-name="ce771"/>
          <table:table-cell/>
          <table:covered-table-cell table:number-columns-repeated="3" table:style-name="ce771"/>
          <table:table-cell/>
          <table:covered-table-cell table:number-columns-repeated="2" table:style-name="ce771"/>
          <table:table-cell/>
          <table:covered-table-cell table:number-columns-repeated="4" table:style-name="ce77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51]=&quot;&quot;;&quot;&quot;;SUM([.J52:.AG53])/60)">
            <text:p/>
          </table:table-cell>
          <table:table-cell table:style-name="ce626"/>
          <table:table-cell table:style-name="ce769" table:formula="of:=IF([.J6]=&quot;&quot;;&quot;&quot;;SUM([.J49:.AG50])/60)">
            <text:p/>
          </table:table-cell>
          <table:table-cell table:formula="of:=IF([.J6]=&quot;&quot;;&quot;&quot;;(SUM([.J52:.J53])+SUM([.K49:.AG50]))/60)">
            <text:p/>
          </table:table-cell>
          <table:table-cell table:formula="of:=IF([.J6]=&quot;&quot;;&quot;&quot;;(SUM([.J52:.K53])+SUM([.L49:.AG50]))/60)">
            <text:p/>
          </table:table-cell>
          <table:table-cell table:style-name="ce769" table:formula="of:=IF([.J6]=&quot;&quot;;&quot;&quot;;(SUM([.J52:.L53])+SUM([.M49:.AG50]))/60)">
            <text:p/>
          </table:table-cell>
          <table:table-cell table:formula="of:=IF([.J6]=&quot;&quot;;&quot;&quot;;(SUM([.J52:.M53])+SUM([.N49:.AG50]))/60)">
            <text:p/>
          </table:table-cell>
          <table:table-cell table:formula="of:=IF([.J6]=&quot;&quot;;&quot;&quot;;(SUM([.J52:.N53])+SUM([.O49:.AG50]))/60)">
            <text:p/>
          </table:table-cell>
          <table:table-cell table:style-name="ce769" table:formula="of:=IF([.J6]=&quot;&quot;;&quot;&quot;;(SUM([.J52:.O53])+SUM([.P49:.AG50]))/60)">
            <text:p/>
          </table:table-cell>
          <table:table-cell table:formula="of:=IF([.J6]=&quot;&quot;;&quot;&quot;;(SUM([.J52:.P53])+SUM([.Q49:.AG50]))/60)">
            <text:p/>
          </table:table-cell>
          <table:table-cell table:formula="of:=IF([.J6]=&quot;&quot;;&quot;&quot;;(SUM([.J52:.Q53])+SUM([.R49:.AG50]))/60)">
            <text:p/>
          </table:table-cell>
          <table:table-cell table:style-name="ce769" table:formula="of:=IF([.J6]=&quot;&quot;;&quot;&quot;;(SUM([.J52:.R53])+SUM([.S49:.AG50]))/60)">
            <text:p/>
          </table:table-cell>
          <table:table-cell table:formula="of:=IF([.J6]=&quot;&quot;;&quot;&quot;;(SUM([.J52:.S53])+SUM([.T49:.AG50]))/60)">
            <text:p/>
          </table:table-cell>
          <table:table-cell table:formula="of:=IF([.J6]=&quot;&quot;;&quot;&quot;;(SUM([.J52:.T53])+SUM([.U49:.AG50]))/60)">
            <text:p/>
          </table:table-cell>
          <table:table-cell table:style-name="ce769" table:formula="of:=IF([.J6]=&quot;&quot;;&quot;&quot;;(SUM([.J52:.U53])+SUM([.V49:.AG50]))/60)">
            <text:p/>
          </table:table-cell>
          <table:table-cell table:formula="of:=IF([.J6]=&quot;&quot;;&quot;&quot;;(SUM([.J52:.V53])+SUM([.W49:.AG50]))/60)">
            <text:p/>
          </table:table-cell>
          <table:table-cell table:formula="of:=IF([.J6]=&quot;&quot;;&quot;&quot;;(SUM([.J52:.W53])+SUM([.X49:.AG50]))/60)">
            <text:p/>
          </table:table-cell>
          <table:table-cell table:style-name="ce769" table:formula="of:=IF([.J6]=&quot;&quot;;&quot;&quot;;(SUM([.J52:.X53])+SUM([.Y49:.AG50]))/60)">
            <text:p/>
          </table:table-cell>
          <table:table-cell table:formula="of:=IF([.J6]=&quot;&quot;;&quot;&quot;;(SUM([.J52:.Y53])+SUM([.Z49:.AG50]))/60)">
            <text:p/>
          </table:table-cell>
          <table:table-cell table:formula="of:=IF([.J6]=&quot;&quot;;&quot;&quot;;(SUM([.J52:.Z53])+SUM([.AA49:.AG50]))/60)">
            <text:p/>
          </table:table-cell>
          <table:table-cell table:style-name="ce769" table:formula="of:=IF([.J6]=&quot;&quot;;&quot;&quot;;(SUM([.J52:.AA53])+SUM([.AB49:.AG50]))/60)">
            <text:p/>
          </table:table-cell>
          <table:table-cell table:formula="of:=IF([.J6]=&quot;&quot;;&quot;&quot;;(SUM([.J52:.AB53])+SUM([.AC49:.AG50]))/60)">
            <text:p/>
          </table:table-cell>
          <table:table-cell table:formula="of:=IF([.J6]=&quot;&quot;;&quot;&quot;;(SUM([.J52:.AC53])+SUM([.AD49:.AG50]))/60)">
            <text:p/>
          </table:table-cell>
          <table:table-cell table:style-name="ce769" table:formula="of:=IF([.J6]=&quot;&quot;;&quot;&quot;;(SUM([.J52:.AD53])+SUM([.AE49:.AG50]))/60)">
            <text:p/>
          </table:table-cell>
          <table:table-cell table:formula="of:=IF([.J6]=&quot;&quot;;&quot;&quot;;(SUM([.J52:.AE53])+SUM([.AF49:.AG50]))/60)">
            <text:p/>
          </table:table-cell>
          <table:table-cell table:formula="of:=IF([.J6]=&quot;&quot;;&quot;&quot;;(SUM([.J52:.AF53])+SUM([.AG49:.AG50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55:.AG56])/60" office:value-type="float" office:value="0">
            <text:p>0</text:p>
          </table:table-cell>
          <table:table-cell table:number-columns-repeated="3"/>
          <table:table-cell table:style-name="ce754" table:formula="of:=[.H52]+1" office:value-type="date" office:date-value="2014-03-17" table:number-columns-spanned="1" table:number-rows-spanned="2">
            <text:p>03/17</text:p>
          </table:table-cell>
          <table:table-cell table:style-name="ce762" table:formula="of:=[.H55]" office:value-type="date" office:date-value="2014-03-17" table:number-columns-spanned="1" table:number-rows-spanned="2">
            <text:p>Mon</text:p>
          </table:table-cell>
          <table:table-cell table:style-name="ce772" table:number-columns-repeated="24"/>
          <table:table-cell table:style-name="ce769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style-name="ce792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3" table:number-columns-repeated="24"/>
          <table:table-cell table:style-name="ce769"/>
          <table:covered-table-cell table:style-name="ce773"/>
          <table:table-cell/>
          <table:covered-table-cell table:number-columns-repeated="2" table:style-name="ce773"/>
          <table:table-cell/>
          <table:covered-table-cell table:number-columns-repeated="3" table:style-name="ce773"/>
          <table:table-cell/>
          <table:covered-table-cell table:number-columns-repeated="2" table:style-name="ce773"/>
          <table:table-cell/>
          <table:covered-table-cell table:number-columns-repeated="4" table:style-name="ce773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54]=&quot;&quot;;&quot;&quot;;SUM([.J55:.AG56])/60)">
            <text:p/>
          </table:table-cell>
          <table:table-cell table:style-name="ce626"/>
          <table:table-cell table:style-name="ce769" table:formula="of:=IF([.J6]=&quot;&quot;;&quot;&quot;;SUM([.J52:.AG53])/60)">
            <text:p/>
          </table:table-cell>
          <table:table-cell table:formula="of:=IF([.J6]=&quot;&quot;;&quot;&quot;;(SUM([.J55:.J56])+SUM([.K52:.AG53]))/60)">
            <text:p/>
          </table:table-cell>
          <table:table-cell table:formula="of:=IF([.J6]=&quot;&quot;;&quot;&quot;;(SUM([.J55:.K56])+SUM([.L52:.AG53]))/60)">
            <text:p/>
          </table:table-cell>
          <table:table-cell table:style-name="ce769" table:formula="of:=IF([.J6]=&quot;&quot;;&quot;&quot;;(SUM([.J55:.L56])+SUM([.M52:.AG53]))/60)">
            <text:p/>
          </table:table-cell>
          <table:table-cell table:formula="of:=IF([.J6]=&quot;&quot;;&quot;&quot;;(SUM([.J55:.M56])+SUM([.N52:.AG53]))/60)">
            <text:p/>
          </table:table-cell>
          <table:table-cell table:formula="of:=IF([.J6]=&quot;&quot;;&quot;&quot;;(SUM([.J55:.N56])+SUM([.O52:.AG53]))/60)">
            <text:p/>
          </table:table-cell>
          <table:table-cell table:style-name="ce769" table:formula="of:=IF([.J6]=&quot;&quot;;&quot;&quot;;(SUM([.J55:.O56])+SUM([.P52:.AG53]))/60)">
            <text:p/>
          </table:table-cell>
          <table:table-cell table:formula="of:=IF([.J6]=&quot;&quot;;&quot;&quot;;(SUM([.J55:.P56])+SUM([.Q52:.AG53]))/60)">
            <text:p/>
          </table:table-cell>
          <table:table-cell table:formula="of:=IF([.J6]=&quot;&quot;;&quot;&quot;;(SUM([.J55:.Q56])+SUM([.R52:.AG53]))/60)">
            <text:p/>
          </table:table-cell>
          <table:table-cell table:style-name="ce769" table:formula="of:=IF([.J6]=&quot;&quot;;&quot;&quot;;(SUM([.J55:.R56])+SUM([.S52:.AG53]))/60)">
            <text:p/>
          </table:table-cell>
          <table:table-cell table:formula="of:=IF([.J6]=&quot;&quot;;&quot;&quot;;(SUM([.J55:.S56])+SUM([.T52:.AG53]))/60)">
            <text:p/>
          </table:table-cell>
          <table:table-cell table:formula="of:=IF([.J6]=&quot;&quot;;&quot;&quot;;(SUM([.J55:.T56])+SUM([.U52:.AG53]))/60)">
            <text:p/>
          </table:table-cell>
          <table:table-cell table:style-name="ce769" table:formula="of:=IF([.J6]=&quot;&quot;;&quot;&quot;;(SUM([.J55:.U56])+SUM([.V52:.AG53]))/60)">
            <text:p/>
          </table:table-cell>
          <table:table-cell table:formula="of:=IF([.J6]=&quot;&quot;;&quot;&quot;;(SUM([.J55:.V56])+SUM([.W52:.AG53]))/60)">
            <text:p/>
          </table:table-cell>
          <table:table-cell table:formula="of:=IF([.J6]=&quot;&quot;;&quot;&quot;;(SUM([.J55:.W56])+SUM([.X52:.AG53]))/60)">
            <text:p/>
          </table:table-cell>
          <table:table-cell table:style-name="ce769" table:formula="of:=IF([.J6]=&quot;&quot;;&quot;&quot;;(SUM([.J55:.X56])+SUM([.Y52:.AG53]))/60)">
            <text:p/>
          </table:table-cell>
          <table:table-cell table:formula="of:=IF([.J6]=&quot;&quot;;&quot;&quot;;(SUM([.J55:.Y56])+SUM([.Z52:.AG53]))/60)">
            <text:p/>
          </table:table-cell>
          <table:table-cell table:formula="of:=IF([.J6]=&quot;&quot;;&quot;&quot;;(SUM([.J55:.Z56])+SUM([.AA52:.AG53]))/60)">
            <text:p/>
          </table:table-cell>
          <table:table-cell table:style-name="ce769" table:formula="of:=IF([.J6]=&quot;&quot;;&quot;&quot;;(SUM([.J55:.AA56])+SUM([.AB52:.AG53]))/60)">
            <text:p/>
          </table:table-cell>
          <table:table-cell table:formula="of:=IF([.J6]=&quot;&quot;;&quot;&quot;;(SUM([.J55:.AB56])+SUM([.AC52:.AG53]))/60)">
            <text:p/>
          </table:table-cell>
          <table:table-cell table:formula="of:=IF([.J6]=&quot;&quot;;&quot;&quot;;(SUM([.J55:.AC56])+SUM([.AD52:.AG53]))/60)">
            <text:p/>
          </table:table-cell>
          <table:table-cell table:style-name="ce769" table:formula="of:=IF([.J6]=&quot;&quot;;&quot;&quot;;(SUM([.J55:.AD56])+SUM([.AE52:.AG53]))/60)">
            <text:p/>
          </table:table-cell>
          <table:table-cell table:formula="of:=IF([.J6]=&quot;&quot;;&quot;&quot;;(SUM([.J55:.AE56])+SUM([.AF52:.AG53]))/60)">
            <text:p/>
          </table:table-cell>
          <table:table-cell table:formula="of:=IF([.J6]=&quot;&quot;;&quot;&quot;;(SUM([.J55:.AF56])+SUM([.AG52:.AG53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58:.AG59])/60" office:value-type="float" office:value="0">
            <text:p>0</text:p>
          </table:table-cell>
          <table:table-cell table:number-columns-repeated="3"/>
          <table:table-cell table:style-name="ce754" table:formula="of:=[.H55]+1" office:value-type="date" office:date-value="2014-03-18" table:number-columns-spanned="1" table:number-rows-spanned="2">
            <text:p>03/18</text:p>
          </table:table-cell>
          <table:table-cell table:style-name="ce762" table:formula="of:=[.H58]" office:value-type="date" office:date-value="2014-03-18" table:number-columns-spanned="1" table:number-rows-spanned="2">
            <text:p>Tue</text:p>
          </table:table-cell>
          <table:table-cell table:style-name="ce774" table:number-columns-repeated="24"/>
          <table:table-cell table:style-name="ce769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style-name="ce793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5" table:number-columns-repeated="24"/>
          <table:table-cell table:style-name="ce769"/>
          <table:covered-table-cell table:style-name="ce775"/>
          <table:table-cell/>
          <table:covered-table-cell table:number-columns-repeated="2" table:style-name="ce775"/>
          <table:table-cell/>
          <table:covered-table-cell table:number-columns-repeated="3" table:style-name="ce775"/>
          <table:table-cell/>
          <table:covered-table-cell table:number-columns-repeated="2" table:style-name="ce775"/>
          <table:table-cell/>
          <table:covered-table-cell table:number-columns-repeated="4" table:style-name="ce775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57]=&quot;&quot;;&quot;&quot;;SUM([.J58:.AG59])/60)">
            <text:p/>
          </table:table-cell>
          <table:table-cell table:style-name="ce626"/>
          <table:table-cell table:style-name="ce769" table:formula="of:=IF([.J6]=&quot;&quot;;&quot;&quot;;SUM([.J55:.AG56])/60)">
            <text:p/>
          </table:table-cell>
          <table:table-cell table:formula="of:=IF([.J6]=&quot;&quot;;&quot;&quot;;(SUM([.J58:.J59])+SUM([.K55:.AG56]))/60)">
            <text:p/>
          </table:table-cell>
          <table:table-cell table:formula="of:=IF([.J6]=&quot;&quot;;&quot;&quot;;(SUM([.J58:.K59])+SUM([.L55:.AG56]))/60)">
            <text:p/>
          </table:table-cell>
          <table:table-cell table:style-name="ce769" table:formula="of:=IF([.J6]=&quot;&quot;;&quot;&quot;;(SUM([.J58:.L59])+SUM([.M55:.AG56]))/60)">
            <text:p/>
          </table:table-cell>
          <table:table-cell table:formula="of:=IF([.J6]=&quot;&quot;;&quot;&quot;;(SUM([.J58:.M59])+SUM([.N55:.AG56]))/60)">
            <text:p/>
          </table:table-cell>
          <table:table-cell table:formula="of:=IF([.J6]=&quot;&quot;;&quot;&quot;;(SUM([.J58:.N59])+SUM([.O55:.AG56]))/60)">
            <text:p/>
          </table:table-cell>
          <table:table-cell table:style-name="ce769" table:formula="of:=IF([.J6]=&quot;&quot;;&quot;&quot;;(SUM([.J58:.O59])+SUM([.P55:.AG56]))/60)">
            <text:p/>
          </table:table-cell>
          <table:table-cell table:formula="of:=IF([.J6]=&quot;&quot;;&quot;&quot;;(SUM([.J58:.P59])+SUM([.Q55:.AG56]))/60)">
            <text:p/>
          </table:table-cell>
          <table:table-cell table:formula="of:=IF([.J6]=&quot;&quot;;&quot;&quot;;(SUM([.J58:.Q59])+SUM([.R55:.AG56]))/60)">
            <text:p/>
          </table:table-cell>
          <table:table-cell table:style-name="ce769" table:formula="of:=IF([.J6]=&quot;&quot;;&quot;&quot;;(SUM([.J58:.R59])+SUM([.S55:.AG56]))/60)">
            <text:p/>
          </table:table-cell>
          <table:table-cell table:formula="of:=IF([.J6]=&quot;&quot;;&quot;&quot;;(SUM([.J58:.S59])+SUM([.T55:.AG56]))/60)">
            <text:p/>
          </table:table-cell>
          <table:table-cell table:formula="of:=IF([.J6]=&quot;&quot;;&quot;&quot;;(SUM([.J58:.T59])+SUM([.U55:.AG56]))/60)">
            <text:p/>
          </table:table-cell>
          <table:table-cell table:style-name="ce769" table:formula="of:=IF([.J6]=&quot;&quot;;&quot;&quot;;(SUM([.J58:.U59])+SUM([.V55:.AG56]))/60)">
            <text:p/>
          </table:table-cell>
          <table:table-cell table:formula="of:=IF([.J6]=&quot;&quot;;&quot;&quot;;(SUM([.J58:.V59])+SUM([.W55:.AG56]))/60)">
            <text:p/>
          </table:table-cell>
          <table:table-cell table:formula="of:=IF([.J6]=&quot;&quot;;&quot;&quot;;(SUM([.J58:.W59])+SUM([.X55:.AG56]))/60)">
            <text:p/>
          </table:table-cell>
          <table:table-cell table:style-name="ce769" table:formula="of:=IF([.J6]=&quot;&quot;;&quot;&quot;;(SUM([.J58:.X59])+SUM([.Y55:.AG56]))/60)">
            <text:p/>
          </table:table-cell>
          <table:table-cell table:formula="of:=IF([.J6]=&quot;&quot;;&quot;&quot;;(SUM([.J58:.Y59])+SUM([.Z55:.AG56]))/60)">
            <text:p/>
          </table:table-cell>
          <table:table-cell table:formula="of:=IF([.J6]=&quot;&quot;;&quot;&quot;;(SUM([.J58:.Z59])+SUM([.AA55:.AG56]))/60)">
            <text:p/>
          </table:table-cell>
          <table:table-cell table:style-name="ce769" table:formula="of:=IF([.J6]=&quot;&quot;;&quot;&quot;;(SUM([.J58:.AA59])+SUM([.AB55:.AG56]))/60)">
            <text:p/>
          </table:table-cell>
          <table:table-cell table:formula="of:=IF([.J6]=&quot;&quot;;&quot;&quot;;(SUM([.J58:.AB59])+SUM([.AC55:.AG56]))/60)">
            <text:p/>
          </table:table-cell>
          <table:table-cell table:formula="of:=IF([.J6]=&quot;&quot;;&quot;&quot;;(SUM([.J58:.AC59])+SUM([.AD55:.AG56]))/60)">
            <text:p/>
          </table:table-cell>
          <table:table-cell table:style-name="ce769" table:formula="of:=IF([.J6]=&quot;&quot;;&quot;&quot;;(SUM([.J58:.AD59])+SUM([.AE55:.AG56]))/60)">
            <text:p/>
          </table:table-cell>
          <table:table-cell table:formula="of:=IF([.J6]=&quot;&quot;;&quot;&quot;;(SUM([.J58:.AE59])+SUM([.AF55:.AG56]))/60)">
            <text:p/>
          </table:table-cell>
          <table:table-cell table:formula="of:=IF([.J6]=&quot;&quot;;&quot;&quot;;(SUM([.J58:.AF59])+SUM([.AG55:.AG56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61:.AG62])/60" office:value-type="float" office:value="0">
            <text:p>0</text:p>
          </table:table-cell>
          <table:table-cell table:number-columns-repeated="3"/>
          <table:table-cell table:style-name="ce754" table:formula="of:=[.H58]+1" office:value-type="date" office:date-value="2014-03-19" table:number-columns-spanned="1" table:number-rows-spanned="2">
            <text:p>03/19</text:p>
          </table:table-cell>
          <table:table-cell table:style-name="ce762" table:formula="of:=[.H61]" office:value-type="date" office:date-value="2014-03-19" table:number-columns-spanned="1" table:number-rows-spanned="2">
            <text:p>Wed</text:p>
          </table:table-cell>
          <table:table-cell table:style-name="ce776" table:number-columns-repeated="24"/>
          <table:table-cell table:style-name="ce769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style-name="ce794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7" table:number-columns-repeated="24"/>
          <table:table-cell table:style-name="ce769"/>
          <table:covered-table-cell table:style-name="ce777"/>
          <table:table-cell/>
          <table:covered-table-cell table:number-columns-repeated="2" table:style-name="ce777"/>
          <table:table-cell/>
          <table:covered-table-cell table:number-columns-repeated="3" table:style-name="ce777"/>
          <table:table-cell/>
          <table:covered-table-cell table:number-columns-repeated="2" table:style-name="ce777"/>
          <table:table-cell/>
          <table:covered-table-cell table:number-columns-repeated="4" table:style-name="ce777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60]=&quot;&quot;;&quot;&quot;;SUM([.J61:.AG62])/60)">
            <text:p/>
          </table:table-cell>
          <table:table-cell table:style-name="ce626"/>
          <table:table-cell table:style-name="ce769" table:formula="of:=IF([.J6]=&quot;&quot;;&quot;&quot;;SUM([.J58:.AG59])/60)">
            <text:p/>
          </table:table-cell>
          <table:table-cell table:formula="of:=IF([.J6]=&quot;&quot;;&quot;&quot;;(SUM([.J61:.J62])+SUM([.K58:.AG59]))/60)">
            <text:p/>
          </table:table-cell>
          <table:table-cell table:formula="of:=IF([.J6]=&quot;&quot;;&quot;&quot;;(SUM([.J61:.K62])+SUM([.L58:.AG59]))/60)">
            <text:p/>
          </table:table-cell>
          <table:table-cell table:style-name="ce769" table:formula="of:=IF([.J6]=&quot;&quot;;&quot;&quot;;(SUM([.J61:.L62])+SUM([.M58:.AG59]))/60)">
            <text:p/>
          </table:table-cell>
          <table:table-cell table:formula="of:=IF([.J6]=&quot;&quot;;&quot;&quot;;(SUM([.J61:.M62])+SUM([.N58:.AG59]))/60)">
            <text:p/>
          </table:table-cell>
          <table:table-cell table:formula="of:=IF([.J6]=&quot;&quot;;&quot;&quot;;(SUM([.J61:.N62])+SUM([.O58:.AG59]))/60)">
            <text:p/>
          </table:table-cell>
          <table:table-cell table:style-name="ce769" table:formula="of:=IF([.J6]=&quot;&quot;;&quot;&quot;;(SUM([.J61:.O62])+SUM([.P58:.AG59]))/60)">
            <text:p/>
          </table:table-cell>
          <table:table-cell table:formula="of:=IF([.J6]=&quot;&quot;;&quot;&quot;;(SUM([.J61:.P62])+SUM([.Q58:.AG59]))/60)">
            <text:p/>
          </table:table-cell>
          <table:table-cell table:formula="of:=IF([.J6]=&quot;&quot;;&quot;&quot;;(SUM([.J61:.Q62])+SUM([.R58:.AG59]))/60)">
            <text:p/>
          </table:table-cell>
          <table:table-cell table:style-name="ce769" table:formula="of:=IF([.J6]=&quot;&quot;;&quot;&quot;;(SUM([.J61:.R62])+SUM([.S58:.AG59]))/60)">
            <text:p/>
          </table:table-cell>
          <table:table-cell table:formula="of:=IF([.J6]=&quot;&quot;;&quot;&quot;;(SUM([.J61:.S62])+SUM([.T58:.AG59]))/60)">
            <text:p/>
          </table:table-cell>
          <table:table-cell table:formula="of:=IF([.J6]=&quot;&quot;;&quot;&quot;;(SUM([.J61:.T62])+SUM([.U58:.AG59]))/60)">
            <text:p/>
          </table:table-cell>
          <table:table-cell table:style-name="ce769" table:formula="of:=IF([.J6]=&quot;&quot;;&quot;&quot;;(SUM([.J61:.U62])+SUM([.V58:.AG59]))/60)">
            <text:p/>
          </table:table-cell>
          <table:table-cell table:formula="of:=IF([.J6]=&quot;&quot;;&quot;&quot;;(SUM([.J61:.V62])+SUM([.W58:.AG59]))/60)">
            <text:p/>
          </table:table-cell>
          <table:table-cell table:formula="of:=IF([.J6]=&quot;&quot;;&quot;&quot;;(SUM([.J61:.W62])+SUM([.X58:.AG59]))/60)">
            <text:p/>
          </table:table-cell>
          <table:table-cell table:style-name="ce769" table:formula="of:=IF([.J6]=&quot;&quot;;&quot;&quot;;(SUM([.J61:.X62])+SUM([.Y58:.AG59]))/60)">
            <text:p/>
          </table:table-cell>
          <table:table-cell table:formula="of:=IF([.J6]=&quot;&quot;;&quot;&quot;;(SUM([.J61:.Y62])+SUM([.Z58:.AG59]))/60)">
            <text:p/>
          </table:table-cell>
          <table:table-cell table:formula="of:=IF([.J6]=&quot;&quot;;&quot;&quot;;(SUM([.J61:.Z62])+SUM([.AA58:.AG59]))/60)">
            <text:p/>
          </table:table-cell>
          <table:table-cell table:style-name="ce769" table:formula="of:=IF([.J6]=&quot;&quot;;&quot;&quot;;(SUM([.J61:.AA62])+SUM([.AB58:.AG59]))/60)">
            <text:p/>
          </table:table-cell>
          <table:table-cell table:formula="of:=IF([.J6]=&quot;&quot;;&quot;&quot;;(SUM([.J61:.AB62])+SUM([.AC58:.AG59]))/60)">
            <text:p/>
          </table:table-cell>
          <table:table-cell table:formula="of:=IF([.J6]=&quot;&quot;;&quot;&quot;;(SUM([.J61:.AC62])+SUM([.AD58:.AG59]))/60)">
            <text:p/>
          </table:table-cell>
          <table:table-cell table:style-name="ce769" table:formula="of:=IF([.J6]=&quot;&quot;;&quot;&quot;;(SUM([.J61:.AD62])+SUM([.AE58:.AG59]))/60)">
            <text:p/>
          </table:table-cell>
          <table:table-cell table:formula="of:=IF([.J6]=&quot;&quot;;&quot;&quot;;(SUM([.J61:.AE62])+SUM([.AF58:.AG59]))/60)">
            <text:p/>
          </table:table-cell>
          <table:table-cell table:formula="of:=IF([.J6]=&quot;&quot;;&quot;&quot;;(SUM([.J61:.AF62])+SUM([.AG58:.AG59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3"/>
          <table:table-cell table:style-name="ce747" table:formula="of:=SUM([.J64:.AG65])/60" office:value-type="float" office:value="0">
            <text:p>0</text:p>
          </table:table-cell>
          <table:table-cell table:number-columns-repeated="3"/>
          <table:table-cell table:style-name="ce754" table:formula="of:=[.H61]+1" office:value-type="date" office:date-value="2014-03-20" table:number-columns-spanned="1" table:number-rows-spanned="2">
            <text:p>03/20</text:p>
          </table:table-cell>
          <table:table-cell table:style-name="ce762" table:formula="of:=[.H64]" office:value-type="date" office:date-value="2014-03-20" table:number-columns-spanned="1" table:number-rows-spanned="2">
            <text:p>Thu</text:p>
          </table:table-cell>
          <table:table-cell table:style-name="ce778" table:number-columns-repeated="24"/>
          <table:table-cell table:style-name="ce769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style-name="ce795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79" table:number-columns-repeated="24"/>
          <table:table-cell table:style-name="ce769"/>
          <table:covered-table-cell table:style-name="ce796"/>
          <table:table-cell/>
          <table:covered-table-cell table:number-columns-repeated="2" table:style-name="Default"/>
          <table:table-cell/>
          <table:covered-table-cell table:number-columns-repeated="3" table:style-name="Default"/>
          <table:table-cell/>
          <table:covered-table-cell table:number-columns-repeated="2" table:style-name="Default"/>
          <table:table-cell/>
          <table:covered-table-cell table:number-columns-repeated="4" table:style-name="Default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63]=&quot;&quot;;&quot;&quot;;SUM([.J64:.AG65])/60)">
            <text:p/>
          </table:table-cell>
          <table:table-cell table:style-name="ce626"/>
          <table:table-cell table:style-name="ce769" table:formula="of:=IF([.J6]=&quot;&quot;;&quot;&quot;;SUM([.J61:.AG62])/60)">
            <text:p/>
          </table:table-cell>
          <table:table-cell table:formula="of:=IF([.J6]=&quot;&quot;;&quot;&quot;;(SUM([.J64:.J65])+SUM([.K61:.AG62]))/60)">
            <text:p/>
          </table:table-cell>
          <table:table-cell table:formula="of:=IF([.J6]=&quot;&quot;;&quot;&quot;;(SUM([.J64:.K65])+SUM([.L61:.AG62]))/60)">
            <text:p/>
          </table:table-cell>
          <table:table-cell table:style-name="ce769" table:formula="of:=IF([.J6]=&quot;&quot;;&quot;&quot;;(SUM([.J64:.L65])+SUM([.M61:.AG62]))/60)">
            <text:p/>
          </table:table-cell>
          <table:table-cell table:formula="of:=IF([.J6]=&quot;&quot;;&quot;&quot;;(SUM([.J64:.M65])+SUM([.N61:.AG62]))/60)">
            <text:p/>
          </table:table-cell>
          <table:table-cell table:formula="of:=IF([.J6]=&quot;&quot;;&quot;&quot;;(SUM([.J64:.N65])+SUM([.O61:.AG62]))/60)">
            <text:p/>
          </table:table-cell>
          <table:table-cell table:style-name="ce769" table:formula="of:=IF([.J6]=&quot;&quot;;&quot;&quot;;(SUM([.J64:.O65])+SUM([.P61:.AG62]))/60)">
            <text:p/>
          </table:table-cell>
          <table:table-cell table:formula="of:=IF([.J6]=&quot;&quot;;&quot;&quot;;(SUM([.J64:.P65])+SUM([.Q61:.AG62]))/60)">
            <text:p/>
          </table:table-cell>
          <table:table-cell table:formula="of:=IF([.J6]=&quot;&quot;;&quot;&quot;;(SUM([.J64:.Q65])+SUM([.R61:.AG62]))/60)">
            <text:p/>
          </table:table-cell>
          <table:table-cell table:style-name="ce769" table:formula="of:=IF([.J6]=&quot;&quot;;&quot;&quot;;(SUM([.J64:.R65])+SUM([.S61:.AG62]))/60)">
            <text:p/>
          </table:table-cell>
          <table:table-cell table:formula="of:=IF([.J6]=&quot;&quot;;&quot;&quot;;(SUM([.J64:.S65])+SUM([.T61:.AG62]))/60)">
            <text:p/>
          </table:table-cell>
          <table:table-cell table:formula="of:=IF([.J6]=&quot;&quot;;&quot;&quot;;(SUM([.J64:.T65])+SUM([.U61:.AG62]))/60)">
            <text:p/>
          </table:table-cell>
          <table:table-cell table:style-name="ce769" table:formula="of:=IF([.J6]=&quot;&quot;;&quot;&quot;;(SUM([.J64:.U65])+SUM([.V61:.AG62]))/60)">
            <text:p/>
          </table:table-cell>
          <table:table-cell table:formula="of:=IF([.J6]=&quot;&quot;;&quot;&quot;;(SUM([.J64:.V65])+SUM([.W61:.AG62]))/60)">
            <text:p/>
          </table:table-cell>
          <table:table-cell table:formula="of:=IF([.J6]=&quot;&quot;;&quot;&quot;;(SUM([.J64:.W65])+SUM([.X61:.AG62]))/60)">
            <text:p/>
          </table:table-cell>
          <table:table-cell table:style-name="ce769" table:formula="of:=IF([.J6]=&quot;&quot;;&quot;&quot;;(SUM([.J64:.X65])+SUM([.Y61:.AG62]))/60)">
            <text:p/>
          </table:table-cell>
          <table:table-cell table:formula="of:=IF([.J6]=&quot;&quot;;&quot;&quot;;(SUM([.J64:.Y65])+SUM([.Z61:.AG62]))/60)">
            <text:p/>
          </table:table-cell>
          <table:table-cell table:formula="of:=IF([.J6]=&quot;&quot;;&quot;&quot;;(SUM([.J64:.Z65])+SUM([.AA61:.AG62]))/60)">
            <text:p/>
          </table:table-cell>
          <table:table-cell table:style-name="ce769" table:formula="of:=IF([.J6]=&quot;&quot;;&quot;&quot;;(SUM([.J64:.AA65])+SUM([.AB61:.AG62]))/60)">
            <text:p/>
          </table:table-cell>
          <table:table-cell table:formula="of:=IF([.J6]=&quot;&quot;;&quot;&quot;;(SUM([.J64:.AB65])+SUM([.AC61:.AG62]))/60)">
            <text:p/>
          </table:table-cell>
          <table:table-cell table:formula="of:=IF([.J6]=&quot;&quot;;&quot;&quot;;(SUM([.J64:.AC65])+SUM([.AD61:.AG62]))/60)">
            <text:p/>
          </table:table-cell>
          <table:table-cell table:style-name="ce769" table:formula="of:=IF([.J6]=&quot;&quot;;&quot;&quot;;(SUM([.J64:.AD65])+SUM([.AE61:.AG62]))/60)">
            <text:p/>
          </table:table-cell>
          <table:table-cell table:formula="of:=IF([.J6]=&quot;&quot;;&quot;&quot;;(SUM([.J64:.AE65])+SUM([.AF61:.AG62]))/60)">
            <text:p/>
          </table:table-cell>
          <table:table-cell table:formula="of:=IF([.J6]=&quot;&quot;;&quot;&quot;;(SUM([.J64:.AF65])+SUM([.AG61:.AG62]))/60)">
            <text:p/>
          </table:table-cell>
          <table:table-cell table:style-name="ce769"/>
          <table:table-cell table:number-columns-repeated="989"/>
        </table:table-row>
        <table:table-row table:style-name="ro27">
          <table:table-cell table:number-columns-repeated="2"/>
          <table:table-cell table:style-name="ce244"/>
          <table:table-cell table:style-name="ce747" table:formula="of:=SUM([.J67:.AG68])/60" office:value-type="float" office:value="0">
            <text:p>0</text:p>
          </table:table-cell>
          <table:table-cell table:number-columns-repeated="3"/>
          <table:table-cell table:style-name="ce754" table:formula="of:=[.H64]+1" office:value-type="date" office:date-value="2014-03-21" table:number-columns-spanned="1" table:number-rows-spanned="2">
            <text:p>03/21</text:p>
          </table:table-cell>
          <table:table-cell table:style-name="ce762" table:formula="of:=[.H67]" office:value-type="date" office:date-value="2014-03-21" table:number-columns-spanned="1" table:number-rows-spanned="2">
            <text:p>Fri</text:p>
          </table:table-cell>
          <table:table-cell table:style-name="ce780" table:number-columns-repeated="24"/>
          <table:table-cell table:style-name="ce769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style-name="ce797" table:number-columns-spanned="1" table:number-rows-spanned="2"/>
          <table:table-cell table:number-columns-repeated="973"/>
        </table:table-row>
        <table:table-row table:style-name="ro27">
          <table:table-cell table:number-columns-repeated="3"/>
          <table:table-cell table:style-name="ce747"/>
          <table:table-cell table:number-columns-repeated="3"/>
          <table:covered-table-cell table:style-name="ce754"/>
          <table:covered-table-cell table:style-name="ce762"/>
          <table:table-cell table:style-name="ce781" table:number-columns-repeated="24"/>
          <table:table-cell table:style-name="ce769"/>
          <table:covered-table-cell table:style-name="ce781"/>
          <table:table-cell/>
          <table:covered-table-cell table:number-columns-repeated="2" table:style-name="ce781"/>
          <table:table-cell/>
          <table:covered-table-cell table:number-columns-repeated="3" table:style-name="ce781"/>
          <table:table-cell/>
          <table:covered-table-cell table:number-columns-repeated="2" table:style-name="ce781"/>
          <table:table-cell/>
          <table:covered-table-cell table:number-columns-repeated="4" table:style-name="ce781"/>
          <table:table-cell table:number-columns-repeated="973"/>
        </table:table-row>
        <table:table-row table:style-name="ro26">
          <table:table-cell table:number-columns-repeated="3"/>
          <table:table-cell table:style-name="ce747"/>
          <table:table-cell table:number-columns-repeated="3"/>
          <table:table-cell table:style-name="ce755" table:formula="of:=IF([.J66]=&quot;&quot;;&quot;&quot;;SUM([.J67:.AG68])/60)">
            <text:p/>
          </table:table-cell>
          <table:table-cell table:style-name="ce626"/>
          <table:table-cell table:style-name="ce769" table:formula="of:=IF([.J6]=&quot;&quot;;&quot;&quot;;SUM([.J64:.AG65])/60)">
            <text:p/>
          </table:table-cell>
          <table:table-cell table:formula="of:=IF([.J6]=&quot;&quot;;&quot;&quot;;(SUM([.J67:.J68])+SUM([.K64:.AG65]))/60)">
            <text:p/>
          </table:table-cell>
          <table:table-cell table:formula="of:=IF([.J6]=&quot;&quot;;&quot;&quot;;(SUM([.J67:.K68])+SUM([.L64:.AG65]))/60)">
            <text:p/>
          </table:table-cell>
          <table:table-cell table:style-name="ce769" table:formula="of:=IF([.J6]=&quot;&quot;;&quot;&quot;;(SUM([.J67:.L68])+SUM([.M64:.AG65]))/60)">
            <text:p/>
          </table:table-cell>
          <table:table-cell table:formula="of:=IF([.J6]=&quot;&quot;;&quot;&quot;;(SUM([.J67:.M68])+SUM([.N64:.AG65]))/60)">
            <text:p/>
          </table:table-cell>
          <table:table-cell table:formula="of:=IF([.J6]=&quot;&quot;;&quot;&quot;;(SUM([.J67:.N68])+SUM([.O64:.AG65]))/60)">
            <text:p/>
          </table:table-cell>
          <table:table-cell table:style-name="ce769" table:formula="of:=IF([.J6]=&quot;&quot;;&quot;&quot;;(SUM([.J67:.O68])+SUM([.P64:.AG65]))/60)">
            <text:p/>
          </table:table-cell>
          <table:table-cell table:formula="of:=IF([.J6]=&quot;&quot;;&quot;&quot;;(SUM([.J67:.P68])+SUM([.Q64:.AG65]))/60)">
            <text:p/>
          </table:table-cell>
          <table:table-cell table:formula="of:=IF([.J6]=&quot;&quot;;&quot;&quot;;(SUM([.J67:.Q68])+SUM([.R64:.AG65]))/60)">
            <text:p/>
          </table:table-cell>
          <table:table-cell table:style-name="ce769" table:formula="of:=IF([.J6]=&quot;&quot;;&quot;&quot;;(SUM([.J67:.R68])+SUM([.S64:.AG65]))/60)">
            <text:p/>
          </table:table-cell>
          <table:table-cell table:formula="of:=IF([.J6]=&quot;&quot;;&quot;&quot;;(SUM([.J67:.S68])+SUM([.T64:.AG65]))/60)">
            <text:p/>
          </table:table-cell>
          <table:table-cell table:formula="of:=IF([.J6]=&quot;&quot;;&quot;&quot;;(SUM([.J67:.T68])+SUM([.U64:.AG65]))/60)">
            <text:p/>
          </table:table-cell>
          <table:table-cell table:style-name="ce769" table:formula="of:=IF([.J6]=&quot;&quot;;&quot;&quot;;(SUM([.J67:.U68])+SUM([.V64:.AG65]))/60)">
            <text:p/>
          </table:table-cell>
          <table:table-cell table:formula="of:=IF([.J6]=&quot;&quot;;&quot;&quot;;(SUM([.J67:.V68])+SUM([.W64:.AG65]))/60)">
            <text:p/>
          </table:table-cell>
          <table:table-cell table:formula="of:=IF([.J6]=&quot;&quot;;&quot;&quot;;(SUM([.J67:.W68])+SUM([.X64:.AG65]))/60)">
            <text:p/>
          </table:table-cell>
          <table:table-cell table:style-name="ce769" table:formula="of:=IF([.J6]=&quot;&quot;;&quot;&quot;;(SUM([.J67:.X68])+SUM([.Y64:.AG65]))/60)">
            <text:p/>
          </table:table-cell>
          <table:table-cell table:formula="of:=IF([.J6]=&quot;&quot;;&quot;&quot;;(SUM([.J67:.Y68])+SUM([.Z64:.AG65]))/60)">
            <text:p/>
          </table:table-cell>
          <table:table-cell table:formula="of:=IF([.J6]=&quot;&quot;;&quot;&quot;;(SUM([.J67:.Z68])+SUM([.AA64:.AG65]))/60)">
            <text:p/>
          </table:table-cell>
          <table:table-cell table:style-name="ce769" table:formula="of:=IF([.J6]=&quot;&quot;;&quot;&quot;;(SUM([.J67:.AA68])+SUM([.AB64:.AG65]))/60)">
            <text:p/>
          </table:table-cell>
          <table:table-cell table:formula="of:=IF([.J6]=&quot;&quot;;&quot;&quot;;(SUM([.J67:.AB68])+SUM([.AC64:.AG65]))/60)">
            <text:p/>
          </table:table-cell>
          <table:table-cell table:formula="of:=IF([.J6]=&quot;&quot;;&quot;&quot;;(SUM([.J67:.AC68])+SUM([.AD64:.AG65]))/60)">
            <text:p/>
          </table:table-cell>
          <table:table-cell table:style-name="ce769" table:formula="of:=IF([.J6]=&quot;&quot;;&quot;&quot;;(SUM([.J67:.AD68])+SUM([.AE64:.AG65]))/60)">
            <text:p/>
          </table:table-cell>
          <table:table-cell table:formula="of:=IF([.J6]=&quot;&quot;;&quot;&quot;;(SUM([.J67:.AE68])+SUM([.AF64:.AG65]))/60)">
            <text:p/>
          </table:table-cell>
          <table:table-cell table:formula="of:=IF([.J6]=&quot;&quot;;&quot;&quot;;(SUM([.J67:.AF68])+SUM([.AG64:.AG65]))/60)">
            <text:p/>
          </table:table-cell>
          <table:table-cell table:style-name="ce769"/>
          <table:table-cell table:number-columns-repeated="989"/>
        </table:table-row>
        <table:table-row table:style-name="ro18">
          <table:table-cell table:style-name="ce641" table:number-columns-repeated="3"/>
          <table:table-cell table:style-name="ce747"/>
          <table:table-cell table:style-name="ce641" table:number-columns-repeated="3"/>
          <table:table-cell table:number-columns-repeated="2"/>
          <table:table-cell table:style-name="ce678" office:value-type="float" office:value="10">
            <text:p>10</text:p>
          </table:table-cell>
          <table:table-cell table:style-name="ce678" office:value-type="float" office:value="11">
            <text:p>11</text:p>
          </table:table-cell>
          <table:table-cell table:style-name="ce678" office:value-type="float" office:value="12">
            <text:p>12</text:p>
          </table:table-cell>
          <table:table-cell table:style-name="ce678" office:value-type="float" office:value="1">
            <text:p>1</text:p>
          </table:table-cell>
          <table:table-cell table:style-name="ce678" office:value-type="float" office:value="2">
            <text:p>2</text:p>
          </table:table-cell>
          <table:table-cell table:style-name="ce678" office:value-type="float" office:value="3">
            <text:p>3</text:p>
          </table:table-cell>
          <table:table-cell table:style-name="ce678" office:value-type="float" office:value="4">
            <text:p>4</text:p>
          </table:table-cell>
          <table:table-cell table:style-name="ce678" office:value-type="float" office:value="5">
            <text:p>5</text:p>
          </table:table-cell>
          <table:table-cell table:style-name="ce678" office:value-type="float" office:value="6">
            <text:p>6</text:p>
          </table:table-cell>
          <table:table-cell table:style-name="ce678" office:value-type="float" office:value="7">
            <text:p>7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9">
            <text:p>9</text:p>
          </table:table-cell>
          <table:table-cell table:style-name="ce678" office:value-type="float" office:value="10">
            <text:p>10</text:p>
          </table:table-cell>
          <table:table-cell table:style-name="ce678" office:value-type="float" office:value="11">
            <text:p>11</text:p>
          </table:table-cell>
          <table:table-cell table:style-name="ce678" office:value-type="float" office:value="12">
            <text:p>12</text:p>
          </table:table-cell>
          <table:table-cell table:style-name="ce678" office:value-type="float" office:value="1">
            <text:p>1</text:p>
          </table:table-cell>
          <table:table-cell table:style-name="ce678" office:value-type="float" office:value="2">
            <text:p>2</text:p>
          </table:table-cell>
          <table:table-cell table:style-name="ce678" office:value-type="float" office:value="3">
            <text:p>3</text:p>
          </table:table-cell>
          <table:table-cell table:style-name="ce678" office:value-type="float" office:value="4">
            <text:p>4</text:p>
          </table:table-cell>
          <table:table-cell table:style-name="ce678" office:value-type="float" office:value="5">
            <text:p>5</text:p>
          </table:table-cell>
          <table:table-cell table:style-name="ce678" office:value-type="float" office:value="6">
            <text:p>6</text:p>
          </table:table-cell>
          <table:table-cell table:style-name="ce678" office:value-type="float" office:value="7">
            <text:p>7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9">
            <text:p>9</text:p>
          </table:table-cell>
          <table:table-cell table:style-name="ce658"/>
          <table:table-cell table:style-name="ce789" office:value-type="string">
            <text:p>᛫</text:p>
          </table:table-cell>
          <table:table-cell table:style-name="ce680"/>
          <table:table-cell table:style-name="ce678" office:value-type="string">
            <text:p>AM</text:p>
          </table:table-cell>
          <table:table-cell table:style-name="ce678" office:value-type="string">
            <text:p>PM</text:p>
          </table:table-cell>
          <table:table-cell table:style-name="ce680"/>
          <table:table-cell table:style-name="ce678" office:value-type="string">
            <text:p>B</text:p>
          </table:table-cell>
          <table:table-cell table:style-name="ce678" office:value-type="string">
            <text:p>L</text:p>
          </table:table-cell>
          <table:table-cell table:style-name="ce678" office:value-type="string">
            <text:p>D</text:p>
          </table:table-cell>
          <table:table-cell table:style-name="ce680"/>
          <table:table-cell table:style-name="ce798" office:value-type="string">
            <text:p>Dress</text:p>
          </table:table-cell>
          <table:table-cell table:style-name="ce798" office:value-type="string">
            <text:p>Out</text:p>
          </table:table-cell>
          <table:table-cell table:style-name="ce680"/>
          <table:table-cell table:style-name="ce798" office:value-type="string">
            <text:p>Rag</text:p>
          </table:table-cell>
          <table:table-cell table:style-name="ce799" office:value-type="string">
            <text:p>Shave</text:p>
          </table:table-cell>
          <table:table-cell table:style-name="ce798" office:value-type="string">
            <text:p>Hair</text:p>
          </table:table-cell>
          <table:table-cell table:style-name="ce798" office:value-type="string">
            <text:p>Tub</text:p>
          </table:table-cell>
          <table:table-cell table:style-name="ce680" table:number-columns-repeated="973"/>
        </table:table-row>
        <table:table-row table:style-name="ro22">
          <table:table-cell table:number-columns-repeated="3"/>
          <table:table-cell table:style-name="ce747"/>
          <table:table-cell table:number-columns-repeated="3"/>
          <table:table-cell table:style-name="ce582"/>
          <table:table-cell table:style-name="ce586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989"/>
        </table:table-row>
        <table:table-row table:style-name="ro26">
          <table:table-cell table:style-name="ce741" table:number-columns-repeated="3"/>
          <table:table-cell table:style-name="ce747"/>
          <table:table-cell table:style-name="ce741" table:number-columns-repeated="3"/>
          <table:table-cell table:style-name="ce619" office:value-type="string" table:number-columns-spanned="2" table:number-rows-spanned="1">
            <text:p>PREVIOUS</text:p>
          </table:table-cell>
          <table:covered-table-cell table:style-name="ce761" office:value-type="string">
            <text:p>PREVIOUS</text:p>
          </table:covered-table-cell>
          <table:table-cell table:style-name="ce782" table:formula="of:=SUM([.J67:.J68])" office:value-type="float" office:value="0">
            <text:p>0</text:p>
          </table:table-cell>
          <table:table-cell table:style-name="ce783" table:formula="of:=SUM([.K67:.K68])" office:value-type="float" office:value="0">
            <text:p>0</text:p>
          </table:table-cell>
          <table:table-cell table:style-name="ce783" table:formula="of:=SUM([.L67:.L68])" office:value-type="float" office:value="0">
            <text:p>0</text:p>
          </table:table-cell>
          <table:table-cell table:style-name="ce782" table:formula="of:=SUM([.M67:.M68])" office:value-type="float" office:value="0">
            <text:p>0</text:p>
          </table:table-cell>
          <table:table-cell table:style-name="ce783" table:formula="of:=SUM([.N67:.N68])" office:value-type="float" office:value="0">
            <text:p>0</text:p>
          </table:table-cell>
          <table:table-cell table:style-name="ce783" table:formula="of:=SUM([.O67:.O68])" office:value-type="float" office:value="0">
            <text:p>0</text:p>
          </table:table-cell>
          <table:table-cell table:style-name="ce782" table:formula="of:=SUM([.P67:.P68])" office:value-type="float" office:value="0">
            <text:p>0</text:p>
          </table:table-cell>
          <table:table-cell table:style-name="ce783" table:formula="of:=SUM([.Q67:.Q68])" office:value-type="float" office:value="0">
            <text:p>0</text:p>
          </table:table-cell>
          <table:table-cell table:style-name="ce783" table:formula="of:=SUM([.R67:.R68])" office:value-type="float" office:value="0">
            <text:p>0</text:p>
          </table:table-cell>
          <table:table-cell table:style-name="ce782" table:formula="of:=SUM([.S67:.S68])" office:value-type="float" office:value="0">
            <text:p>0</text:p>
          </table:table-cell>
          <table:table-cell table:style-name="ce783" table:formula="of:=SUM([.T67:.T68])" office:value-type="float" office:value="0">
            <text:p>0</text:p>
          </table:table-cell>
          <table:table-cell table:style-name="ce783" table:formula="of:=SUM([.U67:.U68])" office:value-type="float" office:value="0">
            <text:p>0</text:p>
          </table:table-cell>
          <table:table-cell table:style-name="ce782" table:formula="of:=SUM([.V67:.V68])" office:value-type="float" office:value="0">
            <text:p>0</text:p>
          </table:table-cell>
          <table:table-cell table:style-name="ce783" table:formula="of:=SUM([.W67:.W68])" office:value-type="float" office:value="0">
            <text:p>0</text:p>
          </table:table-cell>
          <table:table-cell table:style-name="ce783" table:formula="of:=SUM([.X67:.X68])" office:value-type="float" office:value="0">
            <text:p>0</text:p>
          </table:table-cell>
          <table:table-cell table:style-name="ce782" table:formula="of:=SUM([.Y67:.Y68])" office:value-type="float" office:value="0">
            <text:p>0</text:p>
          </table:table-cell>
          <table:table-cell table:style-name="ce783" table:formula="of:=SUM([.Z67:.Z68])" office:value-type="float" office:value="0">
            <text:p>0</text:p>
          </table:table-cell>
          <table:table-cell table:style-name="ce783" table:formula="of:=SUM([.AA67:.AA68])" office:value-type="float" office:value="0">
            <text:p>0</text:p>
          </table:table-cell>
          <table:table-cell table:style-name="ce782" table:formula="of:=SUM([.AB67:.AB68])" office:value-type="float" office:value="0">
            <text:p>0</text:p>
          </table:table-cell>
          <table:table-cell table:style-name="ce783" table:formula="of:=SUM([.AC67:.AC68])" office:value-type="float" office:value="0">
            <text:p>0</text:p>
          </table:table-cell>
          <table:table-cell table:style-name="ce783" table:formula="of:=SUM([.AD67:.AD68])" office:value-type="float" office:value="0">
            <text:p>0</text:p>
          </table:table-cell>
          <table:table-cell table:style-name="ce782" table:formula="of:=SUM([.AE67:.AE68])" office:value-type="float" office:value="0">
            <text:p>0</text:p>
          </table:table-cell>
          <table:table-cell table:style-name="ce783" table:formula="of:=SUM([.AF67:.AF68])" office:value-type="float" office:value="0">
            <text:p>0</text:p>
          </table:table-cell>
          <table:table-cell table:style-name="ce783" table:formula="of:=SUM([.AG67:.AG68])" office:value-type="float" office:value="0">
            <text:p>0</text:p>
          </table:table-cell>
          <table:table-cell table:style-name="ce782"/>
          <table:table-cell table:style-name="ce783" table:number-columns-repeated="989"/>
        </table:table-row>
        <table:table-row table:style-name="ro6">
          <table:table-cell table:number-columns-repeated="3"/>
          <table:table-cell table:style-name="ce747"/>
          <table:table-cell table:number-columns-repeated="3"/>
          <table:table-cell table:style-name="ce756" office:value-type="string" table:number-columns-spanned="2" table:number-rows-spanned="1">
            <text:p>^ <text:s/>Move to Next Tab <text:s/>^</text:p>
          </table:table-cell>
          <table:covered-table-cell table:style-name="ce586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989"/>
        </table:table-row>
        <table:table-row table:style-name="ro22">
          <table:table-cell table:number-columns-repeated="3"/>
          <table:table-cell table:style-name="ce747"/>
          <table:table-cell table:number-columns-repeated="3"/>
          <table:table-cell table:style-name="ce582"/>
          <table:table-cell table:style-name="ce586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989"/>
        </table:table-row>
        <table:table-row table:style-name="ro22">
          <table:table-cell table:style-name="ce742" table:number-columns-repeated="3"/>
          <table:table-cell table:style-name="ce748" table:formula="of:=SUM([.D7:.D68])" office:value-type="float" office:value="0">
            <text:p>0.00</text:p>
          </table:table-cell>
          <table:table-cell table:style-name="ce742" table:number-columns-repeated="3"/>
          <table:table-cell table:style-name="ce582"/>
          <table:table-cell table:style-name="ce586" office:value-type="string">
            <text:p>TOTAL</text:p>
          </table:table-cell>
          <table:table-cell table:style-name="ce769" table:formula="of:=SUM([.J7:.J8])+SUM([.J10:.J11])+SUM([.J13:.J14])+SUM([.J16:.J17])+SUM([.J19:.J20])+SUM([.J22:.J23])+SUM([.J25:.J26])+SUM([.J28:.J29])+SUM([.J31:.J32])+SUM([.J34:.J35])+SUM([.J37:.J38])+SUM([.J40:.J41])+SUM([.J43:.J44])+SUM([.J46:.J47])+SUM([.J49:.J50])+SUM([.J52:.J53])+SUM([.J55:.J56])+SUM([.J58:.J59])+SUM([.J61:.J62])+SUM([.J64:.J65])+SUM([.J67:.J68])" office:value-type="float" office:value="0">
            <text:p>0</text:p>
          </table:table-cell>
          <table:table-cell table:style-name="ce755" table:formula="of:=SUM([.K7:.K8])+SUM([.K10:.K11])+SUM([.K13:.K14])+SUM([.K16:.K17])+SUM([.K19:.K20])+SUM([.K22:.K23])+SUM([.K25:.K26])+SUM([.K28:.K29])+SUM([.K31:.K32])+SUM([.K34:.K35])+SUM([.K37:.K38])+SUM([.K40:.K41])+SUM([.K43:.K44])+SUM([.K46:.K47])+SUM([.K49:.K50])+SUM([.K52:.K53])+SUM([.K55:.K56])+SUM([.K58:.K59])+SUM([.K61:.K62])+SUM([.K64:.K65])+SUM([.K67:.K68])" office:value-type="float" office:value="0">
            <text:p>0</text:p>
          </table:table-cell>
          <table:table-cell table:style-name="ce755" table:formula="of:=SUM([.L7:.L8])+SUM([.L10:.L11])+SUM([.L13:.L14])+SUM([.L16:.L17])+SUM([.L19:.L20])+SUM([.L22:.L23])+SUM([.L25:.L26])+SUM([.L28:.L29])+SUM([.L31:.L32])+SUM([.L34:.L35])+SUM([.L37:.L38])+SUM([.L40:.L41])+SUM([.L43:.L44])+SUM([.L46:.L47])+SUM([.L49:.L50])+SUM([.L52:.L53])+SUM([.L55:.L56])+SUM([.L58:.L59])+SUM([.L61:.L62])+SUM([.L64:.L65])+SUM([.L67:.L68])" office:value-type="float" office:value="0">
            <text:p>0</text:p>
          </table:table-cell>
          <table:table-cell table:style-name="ce769" table:formula="of:=SUM([.M7:.M8])+SUM([.M10:.M11])+SUM([.M13:.M14])+SUM([.M16:.M17])+SUM([.M19:.M20])+SUM([.M22:.M23])+SUM([.M25:.M26])+SUM([.M28:.M29])+SUM([.M31:.M32])+SUM([.M34:.M35])+SUM([.M37:.M38])+SUM([.M40:.M41])+SUM([.M43:.M44])+SUM([.M46:.M47])+SUM([.M49:.M50])+SUM([.M52:.M53])+SUM([.M55:.M56])+SUM([.M58:.M59])+SUM([.M61:.M62])+SUM([.M64:.M65])+SUM([.M67:.M68])" office:value-type="float" office:value="0">
            <text:p>0</text:p>
          </table:table-cell>
          <table:table-cell table:style-name="ce755" table:formula="of:=SUM([.N7:.N8])+SUM([.N10:.N11])+SUM([.N13:.N14])+SUM([.N16:.N17])+SUM([.N19:.N20])+SUM([.N22:.N23])+SUM([.N25:.N26])+SUM([.N28:.N29])+SUM([.N31:.N32])+SUM([.N34:.N35])+SUM([.N37:.N38])+SUM([.N40:.N41])+SUM([.N43:.N44])+SUM([.N46:.N47])+SUM([.N49:.N50])+SUM([.N52:.N53])+SUM([.N55:.N56])+SUM([.N58:.N59])+SUM([.N61:.N62])+SUM([.N64:.N65])+SUM([.N67:.N68])" office:value-type="float" office:value="0">
            <text:p>0</text:p>
          </table:table-cell>
          <table:table-cell table:style-name="ce755" table:formula="of:=SUM([.O7:.O8])+SUM([.O10:.O11])+SUM([.O13:.O14])+SUM([.O16:.O17])+SUM([.O19:.O20])+SUM([.O22:.O23])+SUM([.O25:.O26])+SUM([.O28:.O29])+SUM([.O31:.O32])+SUM([.O34:.O35])+SUM([.O37:.O38])+SUM([.O40:.O41])+SUM([.O43:.O44])+SUM([.O46:.O47])+SUM([.O49:.O50])+SUM([.O52:.O53])+SUM([.O55:.O56])+SUM([.O58:.O59])+SUM([.O61:.O62])+SUM([.O64:.O65])+SUM([.O67:.O68])" office:value-type="float" office:value="0">
            <text:p>0</text:p>
          </table:table-cell>
          <table:table-cell table:style-name="ce769" table:formula="of:=SUM([.P7:.P8])+SUM([.P10:.P11])+SUM([.P13:.P14])+SUM([.P16:.P17])+SUM([.P19:.P20])+SUM([.P22:.P23])+SUM([.P25:.P26])+SUM([.P28:.P29])+SUM([.P31:.P32])+SUM([.P34:.P35])+SUM([.P37:.P38])+SUM([.P40:.P41])+SUM([.P43:.P44])+SUM([.P46:.P47])+SUM([.P49:.P50])+SUM([.P52:.P53])+SUM([.P55:.P56])+SUM([.P58:.P59])+SUM([.P61:.P62])+SUM([.P64:.P65])+SUM([.P67:.P68])" office:value-type="float" office:value="0">
            <text:p>0</text:p>
          </table:table-cell>
          <table:table-cell table:style-name="ce755" table:formula="of:=SUM([.Q7:.Q8])+SUM([.Q10:.Q11])+SUM([.Q13:.Q14])+SUM([.Q16:.Q17])+SUM([.Q19:.Q20])+SUM([.Q22:.Q23])+SUM([.Q25:.Q26])+SUM([.Q28:.Q29])+SUM([.Q31:.Q32])+SUM([.Q34:.Q35])+SUM([.Q37:.Q38])+SUM([.Q40:.Q41])+SUM([.Q43:.Q44])+SUM([.Q46:.Q47])+SUM([.Q49:.Q50])+SUM([.Q52:.Q53])+SUM([.Q55:.Q56])+SUM([.Q58:.Q59])+SUM([.Q61:.Q62])+SUM([.Q64:.Q65])+SUM([.Q67:.Q68])" office:value-type="float" office:value="0">
            <text:p>0</text:p>
          </table:table-cell>
          <table:table-cell table:style-name="ce755" table:formula="of:=SUM([.R7:.R8])+SUM([.R10:.R11])+SUM([.R13:.R14])+SUM([.R16:.R17])+SUM([.R19:.R20])+SUM([.R22:.R23])+SUM([.R25:.R26])+SUM([.R28:.R29])+SUM([.R31:.R32])+SUM([.R34:.R35])+SUM([.R37:.R38])+SUM([.R40:.R41])+SUM([.R43:.R44])+SUM([.R46:.R47])+SUM([.R49:.R50])+SUM([.R52:.R53])+SUM([.R55:.R56])+SUM([.R58:.R59])+SUM([.R61:.R62])+SUM([.R64:.R65])+SUM([.R67:.R68])" office:value-type="float" office:value="0">
            <text:p>0</text:p>
          </table:table-cell>
          <table:table-cell table:style-name="ce769" table:formula="of:=SUM([.S7:.S8])+SUM([.S10:.S11])+SUM([.S13:.S14])+SUM([.S16:.S17])+SUM([.S19:.S20])+SUM([.S22:.S23])+SUM([.S25:.S26])+SUM([.S28:.S29])+SUM([.S31:.S32])+SUM([.S34:.S35])+SUM([.S37:.S38])+SUM([.S40:.S41])+SUM([.S43:.S44])+SUM([.S46:.S47])+SUM([.S49:.S50])+SUM([.S52:.S53])+SUM([.S55:.S56])+SUM([.S58:.S59])+SUM([.S61:.S62])+SUM([.S64:.S65])+SUM([.S67:.S68])" office:value-type="float" office:value="0">
            <text:p>0</text:p>
          </table:table-cell>
          <table:table-cell table:style-name="ce755" table:formula="of:=SUM([.T7:.T8])+SUM([.T10:.T11])+SUM([.T13:.T14])+SUM([.T16:.T17])+SUM([.T19:.T20])+SUM([.T22:.T23])+SUM([.T25:.T26])+SUM([.T28:.T29])+SUM([.T31:.T32])+SUM([.T34:.T35])+SUM([.T37:.T38])+SUM([.T40:.T41])+SUM([.T43:.T44])+SUM([.T46:.T47])+SUM([.T49:.T50])+SUM([.T52:.T53])+SUM([.T55:.T56])+SUM([.T58:.T59])+SUM([.T61:.T62])+SUM([.T64:.T65])+SUM([.T67:.T68])" office:value-type="float" office:value="0">
            <text:p>0</text:p>
          </table:table-cell>
          <table:table-cell table:style-name="ce755" table:formula="of:=SUM([.U7:.U8])+SUM([.U10:.U11])+SUM([.U13:.U14])+SUM([.U16:.U17])+SUM([.U19:.U20])+SUM([.U22:.U23])+SUM([.U25:.U26])+SUM([.U28:.U29])+SUM([.U31:.U32])+SUM([.U34:.U35])+SUM([.U37:.U38])+SUM([.U40:.U41])+SUM([.U43:.U44])+SUM([.U46:.U47])+SUM([.U49:.U50])+SUM([.U52:.U53])+SUM([.U55:.U56])+SUM([.U58:.U59])+SUM([.U61:.U62])+SUM([.U64:.U65])+SUM([.U67:.U68])" office:value-type="float" office:value="0">
            <text:p>0</text:p>
          </table:table-cell>
          <table:table-cell table:style-name="ce769" table:formula="of:=SUM([.V7:.V8])+SUM([.V10:.V11])+SUM([.V13:.V14])+SUM([.V16:.V17])+SUM([.V19:.V20])+SUM([.V22:.V23])+SUM([.V25:.V26])+SUM([.V28:.V29])+SUM([.V31:.V32])+SUM([.V34:.V35])+SUM([.V37:.V38])+SUM([.V40:.V41])+SUM([.V43:.V44])+SUM([.V46:.V47])+SUM([.V49:.V50])+SUM([.V52:.V53])+SUM([.V55:.V56])+SUM([.V58:.V59])+SUM([.V61:.V62])+SUM([.V64:.V65])+SUM([.V67:.V68])" office:value-type="float" office:value="0">
            <text:p>0</text:p>
          </table:table-cell>
          <table:table-cell table:style-name="ce755" table:formula="of:=SUM([.W7:.W8])+SUM([.W10:.W11])+SUM([.W13:.W14])+SUM([.W16:.W17])+SUM([.W19:.W20])+SUM([.W22:.W23])+SUM([.W25:.W26])+SUM([.W28:.W29])+SUM([.W31:.W32])+SUM([.W34:.W35])+SUM([.W37:.W38])+SUM([.W40:.W41])+SUM([.W43:.W44])+SUM([.W46:.W47])+SUM([.W49:.W50])+SUM([.W52:.W53])+SUM([.W55:.W56])+SUM([.W58:.W59])+SUM([.W61:.W62])+SUM([.W64:.W65])+SUM([.W67:.W68])" office:value-type="float" office:value="0">
            <text:p>0</text:p>
          </table:table-cell>
          <table:table-cell table:style-name="ce755" table:formula="of:=SUM([.X7:.X8])+SUM([.X10:.X11])+SUM([.X13:.X14])+SUM([.X16:.X17])+SUM([.X19:.X20])+SUM([.X22:.X23])+SUM([.X25:.X26])+SUM([.X28:.X29])+SUM([.X31:.X32])+SUM([.X34:.X35])+SUM([.X37:.X38])+SUM([.X40:.X41])+SUM([.X43:.X44])+SUM([.X46:.X47])+SUM([.X49:.X50])+SUM([.X52:.X53])+SUM([.X55:.X56])+SUM([.X58:.X59])+SUM([.X61:.X62])+SUM([.X64:.X65])+SUM([.X67:.X68])" office:value-type="float" office:value="0">
            <text:p>0</text:p>
          </table:table-cell>
          <table:table-cell table:style-name="ce769" table:formula="of:=SUM([.Y7:.Y8])+SUM([.Y10:.Y11])+SUM([.Y13:.Y14])+SUM([.Y16:.Y17])+SUM([.Y19:.Y20])+SUM([.Y22:.Y23])+SUM([.Y25:.Y26])+SUM([.Y28:.Y29])+SUM([.Y31:.Y32])+SUM([.Y34:.Y35])+SUM([.Y37:.Y38])+SUM([.Y40:.Y41])+SUM([.Y43:.Y44])+SUM([.Y46:.Y47])+SUM([.Y49:.Y50])+SUM([.Y52:.Y53])+SUM([.Y55:.Y56])+SUM([.Y58:.Y59])+SUM([.Y61:.Y62])+SUM([.Y64:.Y65])+SUM([.Y67:.Y68])" office:value-type="float" office:value="0">
            <text:p>0</text:p>
          </table:table-cell>
          <table:table-cell table:style-name="ce755" table:formula="of:=SUM([.Z7:.Z8])+SUM([.Z10:.Z11])+SUM([.Z13:.Z14])+SUM([.Z16:.Z17])+SUM([.Z19:.Z20])+SUM([.Z22:.Z23])+SUM([.Z25:.Z26])+SUM([.Z28:.Z29])+SUM([.Z31:.Z32])+SUM([.Z34:.Z35])+SUM([.Z37:.Z38])+SUM([.Z40:.Z41])+SUM([.Z43:.Z44])+SUM([.Z46:.Z47])+SUM([.Z49:.Z50])+SUM([.Z52:.Z53])+SUM([.Z55:.Z56])+SUM([.Z58:.Z59])+SUM([.Z61:.Z62])+SUM([.Z64:.Z65])+SUM([.Z67:.Z68])" office:value-type="float" office:value="0">
            <text:p>0</text:p>
          </table:table-cell>
          <table:table-cell table:style-name="ce755" table:formula="of:=SUM([.AA7:.AA8])+SUM([.AA10:.AA11])+SUM([.AA13:.AA14])+SUM([.AA16:.AA17])+SUM([.AA19:.AA20])+SUM([.AA22:.AA23])+SUM([.AA25:.AA26])+SUM([.AA28:.AA29])+SUM([.AA31:.AA32])+SUM([.AA34:.AA35])+SUM([.AA37:.AA38])+SUM([.AA40:.AA41])+SUM([.AA43:.AA44])+SUM([.AA46:.AA47])+SUM([.AA49:.AA50])+SUM([.AA52:.AA53])+SUM([.AA55:.AA56])+SUM([.AA58:.AA59])+SUM([.AA61:.AA62])+SUM([.AA64:.AA65])+SUM([.AA67:.AA68])" office:value-type="float" office:value="0">
            <text:p>0</text:p>
          </table:table-cell>
          <table:table-cell table:style-name="ce769" table:formula="of:=SUM([.AB7:.AB8])+SUM([.AB10:.AB11])+SUM([.AB13:.AB14])+SUM([.AB16:.AB17])+SUM([.AB19:.AB20])+SUM([.AB22:.AB23])+SUM([.AB25:.AB26])+SUM([.AB28:.AB29])+SUM([.AB31:.AB32])+SUM([.AB34:.AB35])+SUM([.AB37:.AB38])+SUM([.AB40:.AB41])+SUM([.AB43:.AB44])+SUM([.AB46:.AB47])+SUM([.AB49:.AB50])+SUM([.AB52:.AB53])+SUM([.AB55:.AB56])+SUM([.AB58:.AB59])+SUM([.AB61:.AB62])+SUM([.AB64:.AB65])+SUM([.AB67:.AB68])" office:value-type="float" office:value="0">
            <text:p>0</text:p>
          </table:table-cell>
          <table:table-cell table:style-name="ce755" table:formula="of:=SUM([.AC7:.AC8])+SUM([.AC10:.AC11])+SUM([.AC13:.AC14])+SUM([.AC16:.AC17])+SUM([.AC19:.AC20])+SUM([.AC22:.AC23])+SUM([.AC25:.AC26])+SUM([.AC28:.AC29])+SUM([.AC31:.AC32])+SUM([.AC34:.AC35])+SUM([.AC37:.AC38])+SUM([.AC40:.AC41])+SUM([.AC43:.AC44])+SUM([.AC46:.AC47])+SUM([.AC49:.AC50])+SUM([.AC52:.AC53])+SUM([.AC55:.AC56])+SUM([.AC58:.AC59])+SUM([.AC61:.AC62])+SUM([.AC64:.AC65])+SUM([.AC67:.AC68])" office:value-type="float" office:value="0">
            <text:p>0</text:p>
          </table:table-cell>
          <table:table-cell table:style-name="ce755" table:formula="of:=SUM([.AD7:.AD8])+SUM([.AD10:.AD11])+SUM([.AD13:.AD14])+SUM([.AD16:.AD17])+SUM([.AD19:.AD20])+SUM([.AD22:.AD23])+SUM([.AD25:.AD26])+SUM([.AD28:.AD29])+SUM([.AD31:.AD32])+SUM([.AD34:.AD35])+SUM([.AD37:.AD38])+SUM([.AD40:.AD41])+SUM([.AD43:.AD44])+SUM([.AD46:.AD47])+SUM([.AD49:.AD50])+SUM([.AD52:.AD53])+SUM([.AD55:.AD56])+SUM([.AD58:.AD59])+SUM([.AD61:.AD62])+SUM([.AD64:.AD65])+SUM([.AD67:.AD68])" office:value-type="float" office:value="0">
            <text:p>0</text:p>
          </table:table-cell>
          <table:table-cell table:style-name="ce769" table:formula="of:=SUM([.AE7:.AE8])+SUM([.AE10:.AE11])+SUM([.AE13:.AE14])+SUM([.AE16:.AE17])+SUM([.AE19:.AE20])+SUM([.AE22:.AE23])+SUM([.AE25:.AE26])+SUM([.AE28:.AE29])+SUM([.AE31:.AE32])+SUM([.AE34:.AE35])+SUM([.AE37:.AE38])+SUM([.AE40:.AE41])+SUM([.AE43:.AE44])+SUM([.AE46:.AE47])+SUM([.AE49:.AE50])+SUM([.AE52:.AE53])+SUM([.AE55:.AE56])+SUM([.AE58:.AE59])+SUM([.AE61:.AE62])+SUM([.AE64:.AE65])+SUM([.AE67:.AE68])" office:value-type="float" office:value="0">
            <text:p>0</text:p>
          </table:table-cell>
          <table:table-cell table:style-name="ce755" table:formula="of:=SUM([.AF7:.AF8])+SUM([.AF10:.AF11])+SUM([.AF13:.AF14])+SUM([.AF16:.AF17])+SUM([.AF19:.AF20])+SUM([.AF22:.AF23])+SUM([.AF25:.AF26])+SUM([.AF28:.AF29])+SUM([.AF31:.AF32])+SUM([.AF34:.AF35])+SUM([.AF37:.AF38])+SUM([.AF40:.AF41])+SUM([.AF43:.AF44])+SUM([.AF46:.AF47])+SUM([.AF49:.AF50])+SUM([.AF52:.AF53])+SUM([.AF55:.AF56])+SUM([.AF58:.AF59])+SUM([.AF61:.AF62])+SUM([.AF64:.AF65])+SUM([.AF67:.AF68])" office:value-type="float" office:value="0">
            <text:p>0</text:p>
          </table:table-cell>
          <table:table-cell table:style-name="ce755" table:formula="of:=SUM([.AG7:.AG8])+SUM([.AG10:.AG11])+SUM([.AG13:.AG14])+SUM([.AG16:.AG17])+SUM([.AG19:.AG20])+SUM([.AG22:.AG23])+SUM([.AG25:.AG26])+SUM([.AG28:.AG29])+SUM([.AG31:.AG32])+SUM([.AG34:.AG35])+SUM([.AG37:.AG38])+SUM([.AG40:.AG41])+SUM([.AG43:.AG44])+SUM([.AG46:.AG47])+SUM([.AG49:.AG50])+SUM([.AG52:.AG53])+SUM([.AG55:.AG56])+SUM([.AG58:.AG59])+SUM([.AG61:.AG62])+SUM([.AG64:.AG65])+SUM([.AG67:.AG68])" office:value-type="float" office:value="0">
            <text:p>0</text:p>
          </table:table-cell>
          <table:table-cell table:style-name="ce769"/>
          <table:table-cell table:style-name="ce755" table:formula="of:=SUM([.AI7:.AI8])+SUM([.AI10:.AI11])+SUM([.AI13:.AI14])+SUM([.AI16:.AI17])+SUM([.AI19:.AI20])+SUM([.AI22:.AI23])+SUM([.AI25:.AI26])+SUM([.AI28:.AI29])+SUM([.AI31:.AI32])+SUM([.AI34:.AI35])+SUM([.AI37:.AI38])+SUM([.AI40:.AI41])+SUM([.AI43:.AI44])+SUM([.AI46:.AI47])+SUM([.AI49:.AI50])+SUM([.AI52:.AI53])+SUM([.AI55:.AI56])+SUM([.AI58:.AI59])+SUM([.AI61:.AI62])+SUM([.AI64:.AI65])+SUM([.AI67:.AI68])" office:value-type="float" office:value="0">
            <text:p>0</text:p>
          </table:table-cell>
          <table:table-cell/>
          <table:table-cell table:style-name="ce755" table:formula="of:=SUM([.AK7:.AK8])+SUM([.AK10:.AK11])+SUM([.AK13:.AK14])+SUM([.AK16:.AK17])+SUM([.AK19:.AK20])+SUM([.AK22:.AK23])+SUM([.AK25:.AK26])+SUM([.AK28:.AK29])+SUM([.AK31:.AK32])+SUM([.AK34:.AK35])+SUM([.AK37:.AK38])+SUM([.AK40:.AK41])+SUM([.AK43:.AK44])+SUM([.AK46:.AK47])+SUM([.AK49:.AK50])+SUM([.AK52:.AK53])+SUM([.AK55:.AK56])+SUM([.AK58:.AK59])+SUM([.AK61:.AK62])+SUM([.AK64:.AK65])+SUM([.AK67:.AK68])" office:value-type="float" office:value="0">
            <text:p>0</text:p>
          </table:table-cell>
          <table:table-cell table:style-name="ce755" table:formula="of:=SUM([.AL7:.AL8])+SUM([.AL10:.AL11])+SUM([.AL13:.AL14])+SUM([.AL16:.AL17])+SUM([.AL19:.AL20])+SUM([.AL22:.AL23])+SUM([.AL25:.AL26])+SUM([.AL28:.AL29])+SUM([.AL31:.AL32])+SUM([.AL34:.AL35])+SUM([.AL37:.AL38])+SUM([.AL40:.AL41])+SUM([.AL43:.AL44])+SUM([.AL46:.AL47])+SUM([.AL49:.AL50])+SUM([.AL52:.AL53])+SUM([.AL55:.AL56])+SUM([.AL58:.AL59])+SUM([.AL61:.AL62])+SUM([.AL64:.AL65])+SUM([.AL67:.AL68])" office:value-type="float" office:value="0">
            <text:p>0</text:p>
          </table:table-cell>
          <table:table-cell/>
          <table:table-cell table:style-name="ce755" table:formula="of:=SUM([.AN7:.AN8])+SUM([.AN10:.AN11])+SUM([.AN13:.AN14])+SUM([.AN16:.AN17])+SUM([.AN19:.AN20])+SUM([.AN22:.AN23])+SUM([.AN25:.AN26])+SUM([.AN28:.AN29])+SUM([.AN31:.AN32])+SUM([.AN34:.AN35])+SUM([.AN37:.AN38])+SUM([.AN40:.AN41])+SUM([.AN43:.AN44])+SUM([.AN46:.AN47])+SUM([.AN49:.AN50])+SUM([.AN52:.AN53])+SUM([.AN55:.AN56])+SUM([.AN58:.AN59])+SUM([.AN61:.AN62])+SUM([.AN64:.AN65])+SUM([.AN67:.AN68])" office:value-type="float" office:value="0">
            <text:p>0</text:p>
          </table:table-cell>
          <table:table-cell table:style-name="ce755" table:formula="of:=SUM([.AO7:.AO8])+SUM([.AO10:.AO11])+SUM([.AO13:.AO14])+SUM([.AO16:.AO17])+SUM([.AO19:.AO20])+SUM([.AO22:.AO23])+SUM([.AO25:.AO26])+SUM([.AO28:.AO29])+SUM([.AO31:.AO32])+SUM([.AO34:.AO35])+SUM([.AO37:.AO38])+SUM([.AO40:.AO41])+SUM([.AO43:.AO44])+SUM([.AO46:.AO47])+SUM([.AO49:.AO50])+SUM([.AO52:.AO53])+SUM([.AO55:.AO56])+SUM([.AO58:.AO59])+SUM([.AO61:.AO62])+SUM([.AO64:.AO65])+SUM([.AO67:.AO68])" office:value-type="float" office:value="0">
            <text:p>0</text:p>
          </table:table-cell>
          <table:table-cell table:style-name="ce755" table:formula="of:=SUM([.AP7:.AP8])+SUM([.AP10:.AP11])+SUM([.AP13:.AP14])+SUM([.AP16:.AP17])+SUM([.AP19:.AP20])+SUM([.AP22:.AP23])+SUM([.AP25:.AP26])+SUM([.AP28:.AP29])+SUM([.AP31:.AP32])+SUM([.AP34:.AP35])+SUM([.AP37:.AP38])+SUM([.AP40:.AP41])+SUM([.AP43:.AP44])+SUM([.AP46:.AP47])+SUM([.AP49:.AP50])+SUM([.AP52:.AP53])+SUM([.AP55:.AP56])+SUM([.AP58:.AP59])+SUM([.AP61:.AP62])+SUM([.AP64:.AP65])+SUM([.AP67:.AP68])" office:value-type="float" office:value="0">
            <text:p>0</text:p>
          </table:table-cell>
          <table:table-cell/>
          <table:table-cell table:style-name="ce755" table:formula="of:=SUM([.AR7:.AR8])+SUM([.AR10:.AR11])+SUM([.AR13:.AR14])+SUM([.AR16:.AR17])+SUM([.AR19:.AR20])+SUM([.AR22:.AR23])+SUM([.AR25:.AR26])+SUM([.AR28:.AR29])+SUM([.AR31:.AR32])+SUM([.AR34:.AR35])+SUM([.AR37:.AR38])+SUM([.AR40:.AR41])+SUM([.AR43:.AR44])+SUM([.AR46:.AR47])+SUM([.AR49:.AR50])+SUM([.AR52:.AR53])+SUM([.AR55:.AR56])+SUM([.AR58:.AR59])+SUM([.AR61:.AR62])+SUM([.AR64:.AR65])+SUM([.AR67:.AR68])" office:value-type="float" office:value="0">
            <text:p>0</text:p>
          </table:table-cell>
          <table:table-cell table:style-name="ce755" table:formula="of:=SUM([.AS7:.AS8])+SUM([.AS10:.AS11])+SUM([.AS13:.AS14])+SUM([.AS16:.AS17])+SUM([.AS19:.AS20])+SUM([.AS22:.AS23])+SUM([.AS25:.AS26])+SUM([.AS28:.AS29])+SUM([.AS31:.AS32])+SUM([.AS34:.AS35])+SUM([.AS37:.AS38])+SUM([.AS40:.AS41])+SUM([.AS43:.AS44])+SUM([.AS46:.AS47])+SUM([.AS49:.AS50])+SUM([.AS52:.AS53])+SUM([.AS55:.AS56])+SUM([.AS58:.AS59])+SUM([.AS61:.AS62])+SUM([.AS64:.AS65])+SUM([.AS67:.AS68])" office:value-type="float" office:value="0">
            <text:p>0</text:p>
          </table:table-cell>
          <table:table-cell/>
          <table:table-cell table:style-name="ce755" table:formula="of:=SUM([.AU7:.AU8])+SUM([.AU10:.AU11])+SUM([.AU13:.AU14])+SUM([.AU16:.AU17])+SUM([.AU19:.AU20])+SUM([.AU22:.AU23])+SUM([.AU25:.AU26])+SUM([.AU28:.AU29])+SUM([.AU31:.AU32])+SUM([.AU34:.AU35])+SUM([.AU37:.AU38])+SUM([.AU40:.AU41])+SUM([.AU43:.AU44])+SUM([.AU46:.AU47])+SUM([.AU49:.AU50])+SUM([.AU52:.AU53])+SUM([.AU55:.AU56])+SUM([.AU58:.AU59])+SUM([.AU61:.AU62])+SUM([.AU64:.AU65])+SUM([.AU67:.AU68])" office:value-type="float" office:value="0">
            <text:p>0</text:p>
          </table:table-cell>
          <table:table-cell table:style-name="ce755" table:formula="of:=SUM([.AV7:.AV8])+SUM([.AV10:.AV11])+SUM([.AV13:.AV14])+SUM([.AV16:.AV17])+SUM([.AV19:.AV20])+SUM([.AV22:.AV23])+SUM([.AV25:.AV26])+SUM([.AV28:.AV29])+SUM([.AV31:.AV32])+SUM([.AV34:.AV35])+SUM([.AV37:.AV38])+SUM([.AV40:.AV41])+SUM([.AV43:.AV44])+SUM([.AV46:.AV47])+SUM([.AV49:.AV50])+SUM([.AV52:.AV53])+SUM([.AV55:.AV56])+SUM([.AV58:.AV59])+SUM([.AV61:.AV62])+SUM([.AV64:.AV65])+SUM([.AV67:.AV68])" office:value-type="float" office:value="0">
            <text:p>0</text:p>
          </table:table-cell>
          <table:table-cell table:style-name="ce755" table:formula="of:=SUM([.AW7:.AW8])+SUM([.AW10:.AW11])+SUM([.AW13:.AW14])+SUM([.AW16:.AW17])+SUM([.AW19:.AW20])+SUM([.AW22:.AW23])+SUM([.AW25:.AW26])+SUM([.AW28:.AW29])+SUM([.AW31:.AW32])+SUM([.AW34:.AW35])+SUM([.AW37:.AW38])+SUM([.AW40:.AW41])+SUM([.AW43:.AW44])+SUM([.AW46:.AW47])+SUM([.AW49:.AW50])+SUM([.AW52:.AW53])+SUM([.AW55:.AW56])+SUM([.AW58:.AW59])+SUM([.AW61:.AW62])+SUM([.AW64:.AW65])+SUM([.AW67:.AW68])" office:value-type="float" office:value="0">
            <text:p>0</text:p>
          </table:table-cell>
          <table:table-cell table:style-name="ce755" table:formula="of:=SUM([.AX7:.AX8])+SUM([.AX10:.AX11])+SUM([.AX13:.AX14])+SUM([.AX16:.AX17])+SUM([.AX19:.AX20])+SUM([.AX22:.AX23])+SUM([.AX25:.AX26])+SUM([.AX28:.AX29])+SUM([.AX31:.AX32])+SUM([.AX34:.AX35])+SUM([.AX37:.AX38])+SUM([.AX40:.AX41])+SUM([.AX43:.AX44])+SUM([.AX46:.AX47])+SUM([.AX49:.AX50])+SUM([.AX52:.AX53])+SUM([.AX55:.AX56])+SUM([.AX58:.AX59])+SUM([.AX61:.AX62])+SUM([.AX64:.AX65])+SUM([.AX67:.AX68])" office:value-type="float" office:value="0">
            <text:p>0</text:p>
          </table:table-cell>
          <table:table-cell table:number-columns-repeated="973"/>
        </table:table-row>
        <table:table-row table:style-name="ro22">
          <table:table-cell table:style-name="ce743" table:formula="of:=AVERAGE([.A7:.C68])" office:value-type="float" office:value="0" table:number-columns-spanned="3" table:number-rows-spanned="1">
            <text:p>#DIV/0!</text:p>
          </table:table-cell>
          <table:covered-table-cell table:style-name="ce745"/>
          <table:covered-table-cell table:style-name="ce743"/>
          <table:table-cell table:style-name="ce749" table:formula="of:=[.D75]/21" office:value-type="float" office:value="0">
            <text:p>0.00</text:p>
          </table:table-cell>
          <table:table-cell table:style-name="ce743" table:formula="of:=AVERAGE([.E7:.G68])" office:value-type="float" office:value="0" table:number-columns-spanned="3" table:number-rows-spanned="1">
            <text:p>#DIV/0!</text:p>
          </table:table-cell>
          <table:covered-table-cell table:number-columns-repeated="2" table:style-name="ce743"/>
          <table:table-cell table:style-name="ce757"/>
          <table:table-cell table:style-name="ce757" office:value-type="string">
            <text:p>AVG</text:p>
          </table:table-cell>
          <table:table-cell table:style-name="ce769" table:formula="of:=[.J75]/60" office:value-type="float" office:value="0">
            <text:p>0</text:p>
          </table:table-cell>
          <table:table-cell table:style-name="ce755" table:formula="of:=[.K75]/60" office:value-type="float" office:value="0">
            <text:p>0</text:p>
          </table:table-cell>
          <table:table-cell table:style-name="ce755" table:formula="of:=[.L75]/60" office:value-type="float" office:value="0">
            <text:p>0</text:p>
          </table:table-cell>
          <table:table-cell table:style-name="ce769" table:formula="of:=[.M75]/60" office:value-type="float" office:value="0">
            <text:p>0</text:p>
          </table:table-cell>
          <table:table-cell table:style-name="ce755" table:formula="of:=[.N75]/60" office:value-type="float" office:value="0">
            <text:p>0</text:p>
          </table:table-cell>
          <table:table-cell table:style-name="ce755" table:formula="of:=[.O75]/60" office:value-type="float" office:value="0">
            <text:p>0</text:p>
          </table:table-cell>
          <table:table-cell table:style-name="ce769" table:formula="of:=[.P75]/60" office:value-type="float" office:value="0">
            <text:p>0</text:p>
          </table:table-cell>
          <table:table-cell table:style-name="ce755" table:formula="of:=[.Q75]/60" office:value-type="float" office:value="0">
            <text:p>0</text:p>
          </table:table-cell>
          <table:table-cell table:style-name="ce755" table:formula="of:=[.R75]/60" office:value-type="float" office:value="0">
            <text:p>0</text:p>
          </table:table-cell>
          <table:table-cell table:style-name="ce769" table:formula="of:=[.S75]/60" office:value-type="float" office:value="0">
            <text:p>0</text:p>
          </table:table-cell>
          <table:table-cell table:style-name="ce755" table:formula="of:=[.T75]/60" office:value-type="float" office:value="0">
            <text:p>0</text:p>
          </table:table-cell>
          <table:table-cell table:style-name="ce755" table:formula="of:=[.U75]/60" office:value-type="float" office:value="0">
            <text:p>0</text:p>
          </table:table-cell>
          <table:table-cell table:style-name="ce769" table:formula="of:=[.V75]/60" office:value-type="float" office:value="0">
            <text:p>0</text:p>
          </table:table-cell>
          <table:table-cell table:style-name="ce755" table:formula="of:=[.W75]/60" office:value-type="float" office:value="0">
            <text:p>0</text:p>
          </table:table-cell>
          <table:table-cell table:style-name="ce755" table:formula="of:=[.X75]/60" office:value-type="float" office:value="0">
            <text:p>0</text:p>
          </table:table-cell>
          <table:table-cell table:style-name="ce769" table:formula="of:=[.Y75]/60" office:value-type="float" office:value="0">
            <text:p>0</text:p>
          </table:table-cell>
          <table:table-cell table:style-name="ce755" table:formula="of:=[.Z75]/60" office:value-type="float" office:value="0">
            <text:p>0</text:p>
          </table:table-cell>
          <table:table-cell table:style-name="ce755" table:formula="of:=[.AA75]/60" office:value-type="float" office:value="0">
            <text:p>0</text:p>
          </table:table-cell>
          <table:table-cell table:style-name="ce769" table:formula="of:=[.AB75]/60" office:value-type="float" office:value="0">
            <text:p>0</text:p>
          </table:table-cell>
          <table:table-cell table:style-name="ce755" table:formula="of:=[.AC75]/60" office:value-type="float" office:value="0">
            <text:p>0</text:p>
          </table:table-cell>
          <table:table-cell table:style-name="ce755" table:formula="of:=[.AD75]/60" office:value-type="float" office:value="0">
            <text:p>0</text:p>
          </table:table-cell>
          <table:table-cell table:style-name="ce769" table:formula="of:=[.AE75]/60" office:value-type="float" office:value="0">
            <text:p>0</text:p>
          </table:table-cell>
          <table:table-cell table:style-name="ce755" table:formula="of:=[.AF75]/60" office:value-type="float" office:value="0">
            <text:p>0</text:p>
          </table:table-cell>
          <table:table-cell table:style-name="ce755" table:formula="of:=[.AG75]/60" office:value-type="float" office:value="0">
            <text:p>0</text:p>
          </table:table-cell>
          <table:table-cell table:style-name="ce769"/>
          <table:table-cell table:style-name="ce755" table:formula="of:=[.AI75]/60" office:value-type="float" office:value="0">
            <text:p>0</text:p>
          </table:table-cell>
          <table:table-cell/>
          <table:table-cell table:style-name="ce755" table:formula="of:=[.AK75]/60" office:value-type="float" office:value="0">
            <text:p>0</text:p>
          </table:table-cell>
          <table:table-cell table:style-name="ce755" table:formula="of:=[.AL75]/60" office:value-type="float" office:value="0">
            <text:p>0</text:p>
          </table:table-cell>
          <table:table-cell/>
          <table:table-cell table:style-name="ce755" table:formula="of:=[.AN75]/60" office:value-type="float" office:value="0">
            <text:p>0</text:p>
          </table:table-cell>
          <table:table-cell table:style-name="ce755" table:formula="of:=[.AO75]/60" office:value-type="float" office:value="0">
            <text:p>0</text:p>
          </table:table-cell>
          <table:table-cell table:style-name="ce755" table:formula="of:=[.AP75]/60" office:value-type="float" office:value="0">
            <text:p>0</text:p>
          </table:table-cell>
          <table:table-cell/>
          <table:table-cell table:style-name="ce755" table:formula="of:=[.AR75]/60" office:value-type="float" office:value="0">
            <text:p>0</text:p>
          </table:table-cell>
          <table:table-cell table:style-name="ce755" table:formula="of:=[.AS75]/60" office:value-type="float" office:value="0">
            <text:p>0</text:p>
          </table:table-cell>
          <table:table-cell/>
          <table:table-cell table:style-name="ce755" table:formula="of:=[.AU75]/60" office:value-type="float" office:value="0">
            <text:p>0</text:p>
          </table:table-cell>
          <table:table-cell table:style-name="ce755" table:formula="of:=[.AV75]/60" office:value-type="float" office:value="0">
            <text:p>0</text:p>
          </table:table-cell>
          <table:table-cell table:style-name="ce755" table:formula="of:=[.AW75]/60" office:value-type="float" office:value="0">
            <text:p>0</text:p>
          </table:table-cell>
          <table:table-cell table:style-name="ce755" table:formula="of:=[.AX75]/60" office:value-type="float" office:value="0">
            <text:p>0</text:p>
          </table:table-cell>
          <table:table-cell table:number-columns-repeated="973"/>
        </table:table-row>
        <table:table-row table:style-name="ro22">
          <table:table-cell table:style-name="ce743" office:value-type="string" table:number-columns-spanned="3" table:number-rows-spanned="1">
            <text:p>per nap</text:p>
          </table:table-cell>
          <table:covered-table-cell table:number-columns-repeated="2" table:style-name="ce743"/>
          <table:table-cell table:style-name="ce750" office:value-type="string">
            <text:p>per day</text:p>
          </table:table-cell>
          <table:table-cell table:style-name="ce743" office:value-type="string" table:number-columns-spanned="3" table:number-rows-spanned="1">
            <text:p>per wake</text:p>
          </table:table-cell>
          <table:covered-table-cell table:number-columns-repeated="2" table:style-name="ce743"/>
          <table:table-cell table:style-name="ce758"/>
          <table:table-cell table:style-name="ce758" office:value-type="string">
            <text:p>%</text:p>
          </table:table-cell>
          <table:table-cell table:style-name="ce769" table:formula="of:=[.J76]/21" office:value-type="float" office:value="0">
            <text:p>0</text:p>
          </table:table-cell>
          <table:table-cell table:style-name="ce755" table:formula="of:=[.K76]/21" office:value-type="float" office:value="0">
            <text:p>0</text:p>
          </table:table-cell>
          <table:table-cell table:style-name="ce755" table:formula="of:=[.L76]/21" office:value-type="float" office:value="0">
            <text:p>0</text:p>
          </table:table-cell>
          <table:table-cell table:style-name="ce769" table:formula="of:=[.M76]/21" office:value-type="float" office:value="0">
            <text:p>0</text:p>
          </table:table-cell>
          <table:table-cell table:style-name="ce755" table:formula="of:=[.N76]/21" office:value-type="float" office:value="0">
            <text:p>0</text:p>
          </table:table-cell>
          <table:table-cell table:style-name="ce755" table:formula="of:=[.O76]/21" office:value-type="float" office:value="0">
            <text:p>0</text:p>
          </table:table-cell>
          <table:table-cell table:style-name="ce769" table:formula="of:=[.P76]/21" office:value-type="float" office:value="0">
            <text:p>0</text:p>
          </table:table-cell>
          <table:table-cell table:style-name="ce755" table:formula="of:=[.Q76]/21" office:value-type="float" office:value="0">
            <text:p>0</text:p>
          </table:table-cell>
          <table:table-cell table:style-name="ce755" table:formula="of:=[.R76]/21" office:value-type="float" office:value="0">
            <text:p>0</text:p>
          </table:table-cell>
          <table:table-cell table:style-name="ce769" table:formula="of:=[.S76]/21" office:value-type="float" office:value="0">
            <text:p>0</text:p>
          </table:table-cell>
          <table:table-cell table:style-name="ce755" table:formula="of:=[.T76]/21" office:value-type="float" office:value="0">
            <text:p>0</text:p>
          </table:table-cell>
          <table:table-cell table:style-name="ce755" table:formula="of:=[.U76]/21" office:value-type="float" office:value="0">
            <text:p>0</text:p>
          </table:table-cell>
          <table:table-cell table:style-name="ce769" table:formula="of:=[.V76]/21" office:value-type="float" office:value="0">
            <text:p>0</text:p>
          </table:table-cell>
          <table:table-cell table:style-name="ce755" table:formula="of:=[.W76]/21" office:value-type="float" office:value="0">
            <text:p>0</text:p>
          </table:table-cell>
          <table:table-cell table:style-name="ce755" table:formula="of:=[.X76]/21" office:value-type="float" office:value="0">
            <text:p>0</text:p>
          </table:table-cell>
          <table:table-cell table:style-name="ce769" table:formula="of:=[.Y76]/21" office:value-type="float" office:value="0">
            <text:p>0</text:p>
          </table:table-cell>
          <table:table-cell table:style-name="ce755" table:formula="of:=[.Z76]/21" office:value-type="float" office:value="0">
            <text:p>0</text:p>
          </table:table-cell>
          <table:table-cell table:style-name="ce755" table:formula="of:=[.AA76]/21" office:value-type="float" office:value="0">
            <text:p>0</text:p>
          </table:table-cell>
          <table:table-cell table:style-name="ce769" table:formula="of:=[.AB76]/21" office:value-type="float" office:value="0">
            <text:p>0</text:p>
          </table:table-cell>
          <table:table-cell table:style-name="ce755" table:formula="of:=[.AC76]/21" office:value-type="float" office:value="0">
            <text:p>0</text:p>
          </table:table-cell>
          <table:table-cell table:style-name="ce755" table:formula="of:=[.AD76]/21" office:value-type="float" office:value="0">
            <text:p>0</text:p>
          </table:table-cell>
          <table:table-cell table:style-name="ce769" table:formula="of:=[.AE76]/21" office:value-type="float" office:value="0">
            <text:p>0</text:p>
          </table:table-cell>
          <table:table-cell table:style-name="ce755" table:formula="of:=[.AF76]/21" office:value-type="float" office:value="0">
            <text:p>0</text:p>
          </table:table-cell>
          <table:table-cell table:style-name="ce755" table:formula="of:=[.AG76]/21" office:value-type="float" office:value="0">
            <text:p>0</text:p>
          </table:table-cell>
          <table:table-cell table:style-name="ce769"/>
          <table:table-cell table:style-name="ce755" table:formula="of:=[.AI76]/21" office:value-type="float" office:value="0">
            <text:p>0</text:p>
          </table:table-cell>
          <table:table-cell/>
          <table:table-cell table:style-name="ce755" table:formula="of:=[.AK76]/21" office:value-type="float" office:value="0">
            <text:p>0</text:p>
          </table:table-cell>
          <table:table-cell table:style-name="ce755" table:formula="of:=[.AL76]/21" office:value-type="float" office:value="0">
            <text:p>0</text:p>
          </table:table-cell>
          <table:table-cell/>
          <table:table-cell table:style-name="ce755" table:formula="of:=[.AN76]/21" office:value-type="float" office:value="0">
            <text:p>0</text:p>
          </table:table-cell>
          <table:table-cell table:style-name="ce755" table:formula="of:=[.AO76]/21" office:value-type="float" office:value="0">
            <text:p>0</text:p>
          </table:table-cell>
          <table:table-cell table:style-name="ce755" table:formula="of:=[.AP76]/21" office:value-type="float" office:value="0">
            <text:p>0</text:p>
          </table:table-cell>
          <table:table-cell/>
          <table:table-cell table:style-name="ce755" table:formula="of:=[.AR76]/21" office:value-type="float" office:value="0">
            <text:p>0</text:p>
          </table:table-cell>
          <table:table-cell table:style-name="ce755" table:formula="of:=[.AS76]/21" office:value-type="float" office:value="0">
            <text:p>0</text:p>
          </table:table-cell>
          <table:table-cell/>
          <table:table-cell table:style-name="ce755" table:formula="of:=[.AU76]/21" office:value-type="float" office:value="0">
            <text:p>0</text:p>
          </table:table-cell>
          <table:table-cell table:style-name="ce755" table:formula="of:=[.AV76]/21" office:value-type="float" office:value="0">
            <text:p>0</text:p>
          </table:table-cell>
          <table:table-cell table:style-name="ce755" table:formula="of:=[.AW76]/21" office:value-type="float" office:value="0">
            <text:p>0</text:p>
          </table:table-cell>
          <table:table-cell table:style-name="ce755" table:formula="of:=[.AX76]/21" office:value-type="float" office:value="0">
            <text:p>0</text:p>
          </table:table-cell>
          <table:table-cell table:number-columns-repeated="973"/>
        </table:table-row>
        <table:table-row table:style-name="ro22">
          <table:table-cell table:number-columns-repeated="7"/>
          <table:table-cell table:style-name="ce582"/>
          <table:table-cell table:style-name="ce586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2"/>
          <table:table-cell table:style-name="ce769"/>
          <table:table-cell table:number-columns-repeated="989"/>
        </table:table-row>
        <table:table-row table:style-name="ro22">
          <table:table-cell table:number-columns-repeated="7"/>
          <table:table-cell table:style-name="ce759" table:formula="of:=[.D76]" office:value-type="float" office:value="0" table:number-columns-spanned="2" table:number-rows-spanned="1">
            <text:p>0.00</text:p>
          </table:table-cell>
          <table:covered-table-cell table:style-name="ce763"/>
          <table:table-cell table:number-columns-repeated="1014"/>
        </table:table-row>
        <table:table-row table:style-name="ro22">
          <table:table-cell table:number-columns-repeated="7"/>
          <table:table-cell table:style-name="ce760" office:value-type="string" table:number-columns-spanned="2" table:number-rows-spanned="1">
            <text:p>hrs sleep/day</text:p>
          </table:table-cell>
          <table:covered-table-cell table:style-name="ce764"/>
          <table:table-cell table:number-columns-repeated="1014"/>
        </table:table-row>
        <table:table-row table:style-name="ro22">
          <table:table-cell table:number-columns-repeated="7"/>
          <table:table-cell table:style-name="ce759" table:formula="of:=[.A76]" office:value-type="float" office:value="0" table:number-columns-spanned="2" table:number-rows-spanned="1">
            <text:p>#DIV/0!</text:p>
          </table:table-cell>
          <table:covered-table-cell table:style-name="ce763"/>
          <table:table-cell table:number-columns-repeated="1014"/>
        </table:table-row>
        <table:table-row table:style-name="ro22">
          <table:table-cell table:number-columns-repeated="7"/>
          <table:table-cell table:style-name="ce760" office:value-type="string" table:number-columns-spanned="2" table:number-rows-spanned="1">
            <text:p>hrs/nap</text:p>
          </table:table-cell>
          <table:covered-table-cell table:style-name="ce764"/>
          <table:table-cell table:number-columns-repeated="1014"/>
        </table:table-row>
        <table:table-row table:style-name="ro22">
          <table:table-cell table:number-columns-repeated="7"/>
          <table:table-cell table:style-name="ce759" table:formula="of:=[.E76]" office:value-type="float" office:value="0" table:number-columns-spanned="2" table:number-rows-spanned="1">
            <text:p>#DIV/0!</text:p>
          </table:table-cell>
          <table:covered-table-cell table:style-name="ce763"/>
          <table:table-cell table:number-columns-repeated="1014"/>
        </table:table-row>
        <table:table-row table:style-name="ro22">
          <table:table-cell table:number-columns-repeated="7"/>
          <table:table-cell table:style-name="ce760" office:value-type="string" table:number-columns-spanned="2" table:number-rows-spanned="1">
            <text:p>hrs/wake</text:p>
          </table:table-cell>
          <table:covered-table-cell table:style-name="ce764"/>
          <table:table-cell table:number-columns-repeated="1014"/>
        </table:table-row>
        <table:table-row table:style-name="ro22" table:number-rows-repeated="13">
          <table:table-cell table:number-columns-repeated="7"/>
          <table:table-cell table:style-name="ce582"/>
          <table:table-cell table:style-name="ce586"/>
          <table:table-cell table:number-columns-repeated="1014"/>
        </table:table-row>
        <table:table-row table:style-name="ro18" table:number-rows-repeated="1048478">
          <table:table-cell table:number-columns-repeated="1023"/>
        </table:table-row>
        <table:table-row table:style-name="ro18">
          <table:table-cell table:number-columns-repeated="1023"/>
        </table:table-row>
        <table:named-expressions/>
      </table:table>
      <table:named-expressions>
        <table:named-expression table:name="PREVIOUS" table:base-cell-address="$Form.$E$6" table:expression="[$#REF!.$J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dings" svg:font-family="Bookdings" style:font-adornments="Regular" style:font-charset="x-symbol"/>
    <style:font-face style:name="MS Outlook1" svg:font-family="'MS Outlook'" style:font-adornments="Regular" style:font-charset="x-symbol"/>
    <style:font-face style:name="Monotype Sorts" svg:font-family="'Monotype Sorts'" style:font-adornments="Regular" style:font-charset="x-symbol"/>
    <style:font-face style:name="Monotype Sorts 2" svg:font-family="'Monotype Sorts 2'" style:font-adornments="Regular" style:font-charset="x-symbol"/>
    <style:font-face style:name="OpenSymbol" svg:font-family="OpenSymbol" style:font-adornments="Regular" style:font-charset="x-symbol"/>
    <style:font-face style:name="Webdings" svg:font-family="Webdings" style:font-adornments="Regular" style:font-charset="x-symbol"/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Bookdings1" svg:font-family="Bookdings" style:font-pitch="variable" style:font-charset="x-symbol"/>
    <style:font-face style:name="Bookshelf Symbol 7" svg:font-family="'Bookshelf Symbol 7'" style:font-pitch="variable" style:font-charset="x-symbol"/>
    <style:font-face style:name="MS Outlook" svg:font-family="'MS Outlook'" style:font-pitch="variable" style:font-charset="x-symbol"/>
    <style:font-face style:name="Monotype Sorts1" svg:font-family="'Monotype Sorts'" style:font-pitch="variable" style:font-charset="x-symbol"/>
    <style:font-face style:name="OpenSymbol1" svg:font-family="OpenSymbol" style:font-pitch="variable" style:font-charset="x-symbol"/>
    <style:font-face style:name="Wingdings1" svg:font-family="Wingdings" style:font-pitch="variable" style:font-charset="x-symbol"/>
    <style:font-face style:name="Monotype Sorts 21" svg:font-family="'Monotype Sorts 2'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atangChe" svg:font-family="BatangChe" style:font-adornments="Regular"/>
    <style:font-face style:name="Courier Final Draft" svg:font-family="'Courier Final Draft'" style:font-adornments="Regular"/>
    <style:font-face style:name="Dotum" svg:font-family="Dotum" style:font-adornments="Regular"/>
    <style:font-face style:name="Fixedsys" svg:font-family="Fixedsys"/>
    <style:font-face style:name="Gulim" svg:font-family="Gulim" style:font-adornments="Regular"/>
    <style:font-face style:name="Segoe UI Symbol" svg:font-family="'Segoe UI Symbol'" style:font-adornments="Regular"/>
    <style:font-face style:name="Small Fonts" svg:font-family="'Small Fonts'"/>
    <style:font-face style:name="System" svg:font-family="System"/>
    <style:font-face style:name="Book Antiqua" svg:font-family="'Book Antiqua'" style:font-adornments="Regular" style:font-family-generic="roman"/>
    <style:font-face style:name="DejaVu Serif" svg:font-family="'DejaVu Serif'" style:font-adornments="Book" style:font-family-generic="roman"/>
    <style:font-face style:name="Times New Roman" svg:font-family="'Times New Roman'" style:font-adornments="Regular" style:font-family-generic="roman"/>
    <style:font-face style:name="Kristen ITC" svg:font-family="'Kristen ITC'" style:font-adornments="Regular" style:font-family-generic="script"/>
    <style:font-face style:name="Arial1" svg:font-family="Arial" style:font-adornments="Regular" style:font-family-generic="swiss"/>
    <style:font-face style:name="Calibri1" svg:font-family="Calibri" style:font-adornments="Regular" style:font-family-generic="swiss"/>
    <style:font-face style:name="DejaVu Sans" svg:font-family="'DejaVu Sans'" style:font-adornments="Book" style:font-family-generic="swiss"/>
    <style:font-face style:name="Impact" svg:font-family="Impact" style:font-adornments="Regular" style:font-family-generic="swiss"/>
    <style:font-face style:name="MS PGothic" svg:font-family="'MS PGothic'" style:font-adornments="Regular" style:font-family-generic="swiss"/>
    <style:font-face style:name="MS UI Gothic" svg:font-family="'MS UI Gothic'" style:font-adornments="Regular" style:font-family-generic="swiss"/>
    <style:font-face style:name="BatangChe1" svg:font-family="BatangChe" style:font-family-generic="modern" style:font-pitch="fixed"/>
    <style:font-face style:name="Courier" svg:font-family="Courier" style:font-family-generic="modern" style:font-pitch="fixed"/>
    <style:font-face style:name="Courier Final Draft1" svg:font-family="'Courier Final Draft'" style:font-family-generic="modern" style:font-pitch="fixed"/>
    <style:font-face style:name="Courier New" svg:font-family="'Courier New'" style:font-adornments="Regular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Consolas" svg:font-family="Consolas" style:font-adornments="Regular" style:font-family-generic="swiss" style:font-pitch="fixed"/>
    <style:font-face style:name="AR BLANCA" svg:font-family="'AR BLANCA'" style:font-pitch="variable"/>
    <style:font-face style:name="DejaVu Serif1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Script MT Bold" svg:font-family="'Script MT Bold'" style:font-adornments="Regular" style:font-family-generic="script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Bold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otum1" svg:font-family="Dotum" style:font-family-generic="swiss" style:font-pitch="variable"/>
    <style:font-face style:name="Franklin Gothic Heavy" svg:font-family="'Franklin Gothic Heavy'" style:font-family-generic="swiss" style:font-pitch="variable"/>
    <style:font-face style:name="Impact1" svg:font-family="Impact" style:font-family-generic="swiss" style:font-pitch="variable"/>
    <style:font-face style:name="MS PGothic1" svg:font-family="'MS PGothic'" style:font-family-generic="swiss" style:font-pitch="variable"/>
    <style:font-face style:name="MS UI Gothic1" svg:font-family="'MS UI Gothic'" style:font-family-generic="swiss" style:font-pitch="variable"/>
    <style:font-face style:name="Segoe UI Symbol1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/</number:text>
      <number:day number:style="long"/>
    </number:date-style>
    <number:date-style style:name="N118" number:title="User-defined">
      <number:day-of-week/>
    </number:date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text>N</number:text>
    </number:number-style>
    <number:date-style style:name="N122">
      <number:day-of-week/>
      <number:text> </number:text>
      <number:month/>
      <number:text>/</number:text>
      <number:day/>
      <number:text>/</number:text>
      <number:year/>
    </number:date-style>
    <number:date-style style:name="N123">
      <number:day-of-week/>
      <number:text> </number:text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ime-style style:name="N124">
      <number:hours/>
      <number:text>:</number:text>
      <number:minutes number:style="long"/>
    </number:time-style>
    <number:date-style style:name="N125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26">
      <number:day-of-week/>
      <number:text> </number:text>
      <number:month/>
      <number:text>/</number:text>
      <number:day/>
    </number:date-style>
    <number:time-style style:name="N127">
      <number:hours/>
      <number:text>:</number:text>
      <number:minutes number:style="long"/>
      <number:text> </number:text>
      <number:am-pm/>
    </number:time-style>
    <number:date-style style:name="N128">
      <number:month/>
      <number:text>/</number:text>
      <number:day/>
    </number:date-style>
    <number:number-style style:name="N129">
      <number:number number:decimal-places="0" number:min-integer-digits="0"/>
    </number:number-style>
    <number:number-style style:name="N130">
      <number:number number:decimal-places="1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6e6e6"/>
      <style:text-properties fo:color="#999999"/>
    </style:style>
    <style:style style:name="Untitled2" style:family="table-cell" style:parent-style-name="Default">
      <style:table-cell-properties fo:background-color="#ffe6e6"/>
      <style:text-properties fo:color="#b30000"/>
    </style:style>
    <style:style style:name="Dim" style:family="table-cell" style:parent-style-name="Default">
      <style:table-cell-properties fo:background-color="#e6e6ff"/>
      <style:text-properties fo:color="#0000b3"/>
    </style:style>
    <style:style style:name="Jazz" style:family="table-cell" style:parent-style-name="Default">
      <style:table-cell-properties fo:background-color="#fff3e6"/>
      <style:text-properties fo:color="#b35a0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3/16/2017</text:date>, <text:time>08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 Snaith</meta:initial-creator>
    <meta:creation-date>2014-01-19T16:17:35.52</meta:creation-date>
    <dc:date>2017-03-16T08:37:06.71</dc:date>
    <dc:creator>Sunny Snaith</dc:creator>
    <meta:editing-duration>P2DT1H53M3S</meta:editing-duration>
    <meta:editing-cycles>259</meta:editing-cycles>
    <meta:generator>OpenOffice/4.1.2$Win32 OpenOffice.org_project/412m3$Build-9782</meta:generator>
    <meta:printed-by>Sunny Snaith</meta:printed-by>
    <meta:print-date>2016-11-23T05:55:43.04</meta:print-date>
    <meta:document-statistic meta:table-count="9" meta:cell-count="4492" meta:object-count="0"/>
  </office:meta>
</office:document-meta>
</file>