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agree with LucyTrice that educators should teach to a variety of learning styles.</text:p>
      <text:p text:style-name="Standard"/>
      <text:p text:style-name="Standard">Teachers *should* be able to identify a student's natural learning style to help with specific struggles but teaching a student only in his particular style is not doing him a favor.</text:p>
      <text:p text:style-name="Standard"/>
      <text:p text:style-name="Standard">I believe that school is not about learning specific facts and skills -- The true goal of school is to learn *how to learn* and, in the real world, that means absorbing information in whatever form it comes.</text:p>
      <text:p text:style-name="Standard"/>
      <text:p text:style-name="Standard">When I was a professional math tutor, sometimes tutoring was as easy as presenting the material in the student's natural learning style but that wasn't enough. <text:s/>Understanding a specific topic wasn't my ultimate goal -- my job was to equip students to learn without a tutor and that meant teaching them how to translate from a 'foreign' style/form into their preferred one.</text:p>
      <text:p text:style-name="Standard"/>
      <text:p text:style-name="Standard">I disagree with the final paragraph of the article -- every subject can and should be taught in a variety of learning styles. <text:s/>Yes, South American Geography should include the map but teaching the locations of countries on that map can involve a variety of learning styles other than visual. <text:s/>A tiny sample:</text:p>
      <text:p text:style-name="Standard"/>
      <text:p text:style-name="Standard">For verbal/aural and cultural learners: <text:s/>How Spain and Portugal divided the New World, grouping the countries on the continent.</text:p>
      <text:p text:style-name="Standard"/>
      <text:p text:style-name="Standard">For visual and naturalist learners: <text:s/>How the Andes Mountains (show photos) divide the Chileans from the eastern coast and help to explain its skinny shape.</text:p>
      <text:p text:style-name="Standard"/>
      <text:p text:style-name="Standard">For verbal/linguistic learners: <text:s/>How Chile's name may come from the Quechuan word tchile -- which means "snow" and sounds like "chilly" -- an accurate description of the Andes Mountains and Chile's proximity to the South Pole.</text:p>
      <text:p text:style-name="Standard"/>
      <text:p text:style-name="Standard">For visual and cultural learners: <text:s/>Compare the shape of Chile to a dried chili pepper (mention foods); though etymologically unrelated to the country name, chili peppers did originate in South America.</text:p>
      <text:p text:style-name="Standard"/>
      <text:p text:style-name="Standard"/>
      <text:p text:style-name="Standard">The lecture is aural and more sequential/linear.</text:p>
      <text:p text:style-name="Standard">Notes on the board, if bullet points, give a more big-picture / random-access overview.</text:p>
      <text:p text:style-name="Standard">Diagrams and charts present information in a more visual way.</text:p>
      <text:p text:style-name="Standard">Tables are more structured and categorical.</text:p>
      <text:p text:style-name="Standard"/>
      <text:p text:style-name="P1">Algebra can be taught as a Socratic question-and-answer story of how to solve the problem, creating the internal self-talk to reason through the problem.</text:p>
      <text:p text:style-name="Standard"/>
      <text:p text:style-name="Standard">An example of cross-style learning of Algebra for the verbal/aural student: <text:s/>Take the problem and talk it out, asking questions and writing down the internal reasoning in full sentences. <text:s/>This is using the Socratic Method to write a story about how to solve the problem. <text:s/>After solving a few problems this way, the student is able to do both sides of the conversation, the asking and the answering. <text:s/>Voila!</text:p>
      <text:p text:style-name="Standard"/>
      <text:p text:style-name="Standard">2x + 5 = 13</text:p>
      <text:p text:style-name="Standard"/>
      <text:p text:style-name="Standard">What are we looking for? (student answers)</text:p>
      <text:p text:style-name="Standard"/>
      <text:p text:style-name="Standard">Okay, so write that down.</text:p>
      <text:p text:style-name="Standard">'Find out what x is.'</text:p>
      <text:p text:style-name="Standard"/>
      <text:p text:style-name="Standard">So what do we have to do?</text:p>
      <text:p text:style-name="Standard">'Get x all by itself.'</text:p>
      <text:p text:style-name="Standard"/>
      <text:p text:style-name="Standard">What do we have to do to get it by itself?</text:p>
      <text:p text:style-name="Standard">'Move the 2 and the 5 to the other side of the equation.'</text:p>
      <text:p text:style-name="Standard"/>
      <text:p text:style-name="Standard">Does it make a difference which one we do first?</text:p>
      <text:p text:style-name="Standard">(If the student doesn't know, let them go down a rabbit hole and check the result to see if it works. <text:s/>This allows them to make mistakes, learn how to identify them, and try again.)</text:p>
      <text:p text:style-name="Standard">'Move the 5 first.'</text:p>
      <text:p text:style-name="Standard"/>
      <text:p text:style-name="Standard">Why?</text:p>
      <text:p text:style-name="Standard"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 Snaith</meta:initial-creator>
    <meta:creation-date>2013-09-27T21:49:11.14</meta:creation-date>
    <meta:document-statistic meta:table-count="0" meta:image-count="0" meta:object-count="0" meta:page-count="2" meta:paragraph-count="28" meta:word-count="548" meta:character-count="3156"/>
    <dc:date>2013-09-28T02:10:06.43</dc:date>
    <dc:creator>Sunny Snaith</dc:creator>
    <meta:editing-duration>PT2H36M21S</meta:editing-duration>
    <meta:editing-cycles>1</meta:editing-cycles>
    <meta:generator>OpenOffice.org/3.4.1$Win32 OpenOffice.org_project/341m1$Build-9593</meta:generator>
  </office:meta>
</office:document-meta>
</file>