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.1252in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 style:list-style-name="L1">
      <style:text-properties fo:font-size="12pt" style:font-size-asian="12pt" style:font-size-complex="12pt"/>
    </style:style>
    <style:style style:name="P8" style:family="paragraph" style:parent-style-name="Standard" style:list-style-name="L2">
      <style:text-properties fo:font-size="12pt" style:font-size-asian="12pt" style:font-size-complex="12pt"/>
    </style:style>
    <style:style style:name="P9" style:family="paragraph" style:parent-style-name="Standard" style:list-style-name="L3">
      <style:text-properties fo:font-size="12pt" style:font-size-asian="12pt" style:font-size-complex="12pt"/>
    </style:style>
    <style:style style:name="P10" style:family="paragraph" style:parent-style-name="Standard" style:list-style-name="L3">
      <style:paragraph-properties>
        <style:tab-stops>
          <style:tab-stop style:position="1.1252in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L4">
      <style:paragraph-properties>
        <style:tab-stops>
          <style:tab-stop style:position="1.1252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.9846in" fo:margin-right="0in" fo:text-indent="-0.25in" style:auto-text-indent="false">
        <style:tab-stops>
          <style:tab-stop style:position="1.1252in"/>
        </style:tab-stops>
      </style:paragraph-properties>
    </style:style>
    <style:style style:name="P13" style:family="paragraph" style:parent-style-name="Standard" style:list-style-name="L3">
      <style:paragraph-properties fo:margin-left="0.9846in" fo:margin-right="0in" fo:text-indent="-0.25in" style:auto-text-indent="false">
        <style:tab-stops>
          <style:tab-stop style:position="1.1252in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.4925in" fo:margin-right="0in" fo:text-indent="-0.25in" style:auto-text-indent="false">
        <style:tab-stops>
          <style:tab-stop style:position="1.1252in"/>
        </style:tab-stops>
      </style:paragraph-properties>
    </style:style>
    <style:style style:name="P15" style:family="paragraph" style:parent-style-name="Standard">
      <style:paragraph-properties fo:margin-left="0in" fo:margin-right="0in" fo:text-indent="0in" style:auto-text-indent="false">
        <style:tab-stops>
          <style:tab-stop style:position="1.1252in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75in"/>
          <style:tab-stop style:position="1.1252in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75in"/>
          <style:tab-stop style:position="1.1252in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margin-left="0.5in" fo:margin-right="0.5in" fo:text-indent="0in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OB SUITABILITY</text:p>
      <text:p text:style-name="P1">(&amp; Employee Evaluation)</text:p>
      <text:p text:style-name="P4"/>
      <text:p text:style-name="P18">When reviewing Work History and Interviewing job candidates, your goal is to evaluate whether or not a candidate is a “good match” for the job/company and vice versa – which can depend on a variety of traits.</text:p>
      <text:p text:style-name="P18"/>
      <text:p text:style-name="P18">Some candidate characteristics to explore:</text:p>
      <text:p text:style-name="P2"/>
      <text:p text:style-name="P2"><text:span text:style-name="T1">EXPERIENCED</text:span> – actually doing the work, whether for pay, for family, or as a volunteer</text:p>
      <text:list xml:id="list26326721" text:style-name="L1">
        <text:list-item>
          <text:p text:style-name="P7"><text:span text:style-name="T1">Ability</text:span> – physical and mental ability to do the work</text:p>
        </text:list-item>
        <text:list-item>
          <text:p text:style-name="P7"><text:span text:style-name="T1">Skills</text:span> – doing procedures and remaining safe</text:p>
        </text:list-item>
        <text:list-item>
          <text:p text:style-name="P7"><text:span text:style-name="T1">Performance</text:span> – appropriate balance of Quality / Safety / Speed</text:p>
        </text:list-item>
      </text:list>
      <text:p text:style-name="P6"/>
      <text:p text:style-name="P2"><text:span text:style-name="T1">EDUCATED / TRAINED</text:span> – learning about the work, whether formal, informal, or on-the-job</text:p>
      <text:list xml:id="list26353220" text:style-name="L2">
        <text:list-item>
          <text:p text:style-name="P8"><text:span text:style-name="T1">Knowledge</text:span> – knowing procedures, terms, and safety measures</text:p>
        </text:list-item>
        <text:list-item>
          <text:p text:style-name="P8"><text:span text:style-name="T1">Practice</text:span> – doing the procedures, hands on</text:p>
        </text:list-item>
        <text:list-item>
          <text:p text:style-name="P8"><text:span text:style-name="T1">Certification</text:span> – testing of knowledge and skills</text:p>
        </text:list-item>
      </text:list>
      <text:p text:style-name="P6"/>
      <text:p text:style-name="P2"><text:span text:style-name="T1">DEPENDABLE</text:span> – long-term jobs, brief unemployment, rehire jobs, converting temporary jobs to permanent ones</text:p>
      <text:list xml:id="list26432224" text:style-name="L3">
        <text:list-item>
          <text:p text:style-name="P9"><text:span text:style-name="T1">Dedication</text:span> – shows up every day, is on time, and works hard</text:p>
        </text:list-item>
        <text:list-item>
          <text:p text:style-name="P9"><text:span text:style-name="T1">Endurance</text:span> – works all day, every day, 51 weeks each year</text:p>
        </text:list-item>
        <text:list-item>
          <text:p text:style-name="P9"><text:span text:style-name="T1">Integrity</text:span> – no lying, cheating, stealing, or loafing</text:p>
        </text:list-item>
        <text:list-item>
          <text:p text:style-name="P10"><text:span text:style-name="T1">Temperament </text:span>–</text:p>
        </text:list-item>
        <text:list-item>
          <text:p text:style-name="P13">gets along with boss, co-workers, and subordinates</text:p>
        </text:list-item>
        <text:list-item>
          <text:p text:style-name="P13">is courteous to customers, vendors, visitors, etc.</text:p>
        </text:list-item>
        <text:list-item>
          <text:p text:style-name="P13">doesn't cuss, tell crude jokes, harass, or discriminate</text:p>
        </text:list-item>
      </text:list>
      <text:p text:style-name="P6"/>
      <text:p text:style-name="P15"><text:span text:style-name="T1">TRUSTWORTHY</text:span><text:span text:style-name="T2"> – confidence employers have placed in the candidate</text:span></text:p>
      <text:list xml:id="list26555241" text:style-name="L4">
        <text:list-item>
          <text:p text:style-name="P11"><text:span text:style-name="T1">Job Titles</text:span><text:span text:style-name="T2"> – including promotions and progression in career</text:span></text:p>
        </text:list-item>
        <text:list-item>
          <text:p text:style-name="P11"><text:span text:style-name="T1">Pay Level</text:span><text:span text:style-name="T2"> – including raises</text:span></text:p>
        </text:list-item>
        <text:list-item>
          <text:p text:style-name="P11"><text:span text:style-name="T1">Duties</text:span><text:span text:style-name="T2"> – carrying key, handling money, handling sensitive/confidential information</text:span></text:p>
        </text:list-item>
        <text:list-item>
          <text:p text:style-name="P11"><text:span text:style-name="T1">Projects</text:span><text:span text:style-name="T2"> – attention to detail (nothing falling in the cracks), follow through, and ability to meet deadlines</text:span></text:p>
        </text:list-item>
        <text:list-item>
          <text:p text:style-name="P11"><text:span text:style-name="T1">Management</text:span><text:span text:style-name="T2"> – supervisory role and duties</text:span></text:p>
        </text:list-item>
        <text:list-item>
          <text:p text:style-name="P11"><text:span text:style-name="T1">Independence</text:span><text:span text:style-name="T2"> – able to work with little supervision and have judgment to make decisions / be in control</text:span></text:p>
        </text:list-item>
      </text:list>
      <text:p text:style-name="P3"><text:span text:style-name="T2"/></text:p>
      <text:p text:style-name="P16">NOTE:</text:p>
      <text:p text:style-name="P17"><text:span text:style-name="T2">In addition to evaluating job candidates,</text:span></text:p>
      <text:p text:style-name="P17"><text:span text:style-name="T2">these characteristics can be helpful </text:span></text:p>
      <text:p text:style-name="P17"><text:span text:style-name="T2">in evaluating current employe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70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nny Snaith</meta:initial-creator>
    <meta:creation-date>2012-06-15T06:04:52.04</meta:creation-date>
    <dc:date>2012-06-15T06:57:23.65</dc:date>
    <dc:creator>Sunny Snaith</dc:creator>
    <meta:editing-duration>PT14M18S</meta:editing-duration>
    <meta:editing-cycles>4</meta:editing-cycles>
    <meta:generator>OpenOffice.org/3.3$Win32 OpenOffice.org_project/330m20$Build-9567</meta:generator>
    <meta:printed-by>Sunny Snaith</meta:printed-by>
    <meta:print-date>2012-06-15T06:55:41.68</meta:print-date>
    <meta:document-statistic meta:table-count="0" meta:image-count="0" meta:object-count="0" meta:page-count="1" meta:paragraph-count="31" meta:word-count="302" meta:character-count="1819"/>
  </office:meta>
</office:document-meta>
</file>